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style:rel-width="100%" table:align="left"/>
    </style:style>
    <style:style style:name="Tableau1.A" style:family="table-column">
      <style:table-column-properties style:column-width="2.635cm" style:rel-column-width="10157*"/>
    </style:style>
    <style:style style:name="Tableau1.B" style:family="table-column">
      <style:table-column-properties style:column-width="14.365cm" style:rel-column-width="55377*"/>
    </style:style>
    <style:style style:name="Tableau1.A1" style:family="table-cell">
      <style:table-cell-properties style:vertical-align="bottom"/>
    </style:style>
    <style:style style:name="Tableau2" style:family="table">
      <style:table-properties style:width="17cm" style:rel-width="100%" table:align="left"/>
    </style:style>
    <style:style style:name="Tableau2.A" style:family="table-column">
      <style:table-column-properties style:column-width="2.54cm" style:rel-column-width="9792*"/>
    </style:style>
    <style:style style:name="Tableau2.B" style:family="table-column">
      <style:table-column-properties style:column-width="14.46cm" style:rel-column-width="55743*"/>
    </style:style>
    <style:style style:name="Tableau2.A1" style:family="table-cell">
      <style:table-cell-properties style:vertical-align="bottom" fo:padding="0cm" fo:border="none"/>
    </style:style>
    <style:style style:name="Tableau2.B1" style:family="table-cell">
      <style:table-cell-properties style:vertical-align="bottom"/>
    </style:style>
    <style:style style:name="Tableau3" style:family="table">
      <style:table-properties style:width="17cm" table:align="left"/>
    </style:style>
    <style:style style:name="Tableau3.A" style:family="table-column">
      <style:table-column-properties style:column-width="17cm"/>
    </style:style>
    <style:style style:name="Tableau3.A1" style:family="table-cell">
      <style:table-cell-properties style:vertical-align="middle" fo:padding="0.049cm" fo:border="none"/>
    </style:style>
    <style:style style:name="P1" style:family="paragraph" style:parent-style-name="Standard">
      <style:text-properties style:font-name="Trebuchet MS" officeooo:paragraph-rsid="000e3017"/>
    </style:style>
    <style:style style:name="P2" style:family="paragraph" style:parent-style-name="Text_20_body" style:list-style-name="L1">
      <style:paragraph-properties fo:margin-top="0.476cm" fo:margin-bottom="0.476cm" style:contextual-spacing="false"/>
      <style:text-properties officeooo:paragraph-rsid="000e3017"/>
    </style:style>
    <style:style style:name="P3" style:family="paragraph" style:parent-style-name="Text_20_body" style:list-style-name="L4">
      <style:paragraph-properties fo:margin-top="0.476cm" fo:margin-bottom="0.476cm" style:contextual-spacing="false"/>
      <style:text-properties officeooo:paragraph-rsid="000e3017"/>
    </style:style>
    <style:style style:name="P4" style:family="paragraph" style:parent-style-name="Text_20_body" style:list-style-name="L5">
      <style:paragraph-properties fo:margin-top="0.476cm" fo:margin-bottom="0.476cm" style:contextual-spacing="false"/>
      <style:text-properties officeooo:paragraph-rsid="000e3017"/>
    </style:style>
    <style:style style:name="P5" style:family="paragraph" style:parent-style-name="Text_20_body">
      <style:paragraph-properties fo:margin-top="0.476cm" fo:margin-bottom="0.476cm" style:contextual-spacing="false"/>
      <style:text-properties officeooo:paragraph-rsid="000e3017"/>
    </style:style>
    <style:style style:name="P6" style:family="paragraph" style:parent-style-name="Text_20_body">
      <style:paragraph-properties fo:margin-top="0.476cm" fo:margin-bottom="0.476cm" style:contextual-spacing="false"/>
      <style:text-properties style:font-name="Trebuchet MS" officeooo:paragraph-rsid="000e3017"/>
    </style:style>
    <style:style style:name="P7" style:family="paragraph" style:parent-style-name="Text_20_body">
      <style:paragraph-properties fo:margin-top="0.476cm" fo:margin-bottom="0.476cm" style:contextual-spacing="false"/>
      <style:text-properties style:font-name="Trebuchet MS" fo:font-style="italic" officeooo:paragraph-rsid="000e3017"/>
    </style:style>
    <style:style style:name="P8" style:family="paragraph" style:parent-style-name="Text_20_body">
      <style:paragraph-properties fo:margin-top="0cm" fo:margin-bottom="0cm" style:contextual-spacing="false" fo:text-align="center" style:justify-single-word="false"/>
      <style:text-properties style:font-name="Trebuchet MS" officeooo:paragraph-rsid="000e3017"/>
    </style:style>
    <style:style style:name="P9" style:family="paragraph" style:parent-style-name="Heading_20_2">
      <style:paragraph-properties fo:margin-top="0.476cm" fo:margin-bottom="0.476cm" style:contextual-spacing="false"/>
      <style:text-properties style:font-name="Trebuchet MS" officeooo:paragraph-rsid="000e3017"/>
    </style:style>
    <style:style style:name="P10" style:family="paragraph" style:parent-style-name="Horizontal_20_Line">
      <style:text-properties style:font-name="Trebuchet MS" officeooo:paragraph-rsid="000e3017"/>
    </style:style>
    <style:style style:name="P11" style:family="paragraph" style:parent-style-name="Heading_20_3">
      <style:paragraph-properties fo:margin-top="0.476cm" fo:margin-bottom="0.476cm" style:contextual-spacing="false"/>
      <style:text-properties officeooo:paragraph-rsid="000e3017"/>
    </style:style>
    <style:style style:name="P12" style:family="paragraph" style:parent-style-name="Table_20_Contents">
      <style:text-properties fo:color="#000080" style:font-name="Trebuchet MS" fo:font-size="18pt" fo:font-weight="bold" officeooo:paragraph-rsid="000e3017" style:font-size-asian="18pt" style:font-weight-asian="bold" style:font-size-complex="18pt" style:font-weight-complex="bold"/>
    </style:style>
    <style:style style:name="P13" style:family="paragraph" style:parent-style-name="Table_20_Contents">
      <style:paragraph-properties fo:text-align="end" style:justify-single-word="false"/>
      <style:text-properties fo:color="#999999" style:font-name="Trebuchet MS" officeooo:paragraph-rsid="000e3017"/>
    </style:style>
    <style:style style:name="P14" style:family="paragraph" style:parent-style-name="Table_20_Contents">
      <style:text-properties style:font-name="Trebuchet MS" officeooo:paragraph-rsid="000e3017"/>
    </style:style>
    <style:style style:name="P15" style:family="paragraph" style:parent-style-name="Table_20_Contents">
      <style:paragraph-properties fo:text-align="center" style:justify-single-word="false"/>
      <style:text-properties style:font-name="Trebuchet MS" fo:font-weight="bold" officeooo:paragraph-rsid="000e3017" style:font-weight-asian="bold" style:font-weight-complex="bold"/>
    </style:style>
    <style:style style:name="P16" style:family="paragraph" style:parent-style-name="Table_20_Contents">
      <style:paragraph-properties fo:text-align="center" style:justify-single-word="false" fo:padding-left="0cm" fo:padding-right="0cm" fo:padding-top="0cm" fo:padding-bottom="0.049cm" fo:border-left="none" fo:border-right="none" fo:border-top="none" fo:border-bottom="0.06pt solid #999999"/>
      <style:text-properties fo:color="#333333" style:font-name="Trebuchet MS" fo:font-weight="bold" officeooo:paragraph-rsid="000e3017" style:font-weight-asian="bold" style:font-weight-complex="bold"/>
    </style:style>
    <style:style style:name="P17" style:family="paragraph" style:parent-style-name="Table_20_Contents">
      <style:paragraph-properties fo:text-align="center" style:justify-single-word="false" fo:padding-left="0cm" fo:padding-right="0cm" fo:padding-top="0cm" fo:padding-bottom="0.049cm" fo:border-left="none" fo:border-right="none" fo:border-top="none" fo:border-bottom="0.06pt solid #999999"/>
      <style:text-properties style:font-name="Trebuchet MS" fo:font-weight="bold" officeooo:paragraph-rsid="000e3017" style:font-weight-asian="bold" style:font-weight-complex="bold"/>
    </style:style>
    <style:style style:name="T1" style:family="text">
      <style:text-properties fo:color="#666666"/>
    </style:style>
    <style:style style:name="T2" style:family="text">
      <style:text-properties fo:color="#666666" fo:font-style="italic"/>
    </style:style>
    <style:style style:name="T3" style:family="text">
      <style:text-properties fo:color="#666666" fo:font-weight="bold"/>
    </style:style>
    <style:style style:name="T4" style:family="text">
      <style:text-properties fo:font-style="italic"/>
    </style:style>
    <style:style style:name="T5" style:family="text">
      <style:text-properties style:font-name="Trebuchet MS"/>
    </style:style>
    <style:style style:name="T6" style:family="text">
      <style:text-properties style:font-name="Trebuchet MS" fo:font-style="italic"/>
    </style:style>
    <style:style style:name="T7" style:family="text">
      <style:text-properties officeooo:rsid="000e3017"/>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eau1" table:style-name="Tableau1">
        <table:table-column table:style-name="Tableau1.A"/>
        <table:table-column table:style-name="Tableau1.B"/>
        <table:table-row>
          <table:table-cell table:style-name="Tableau1.A1" office:value-type="string">
            <text:p text:style-name="P12">La cgt</text:p>
          </table:table-cell>
          <table:table-cell table:style-name="Tableau1.A1" office:value-type="string">
            <text:p text:style-name="P13">http://cgt.fr/Gagnons-l-egalite.html</text:p>
          </table:table-cell>
        </table:table-row>
      </table:table>
      <table:table table:name="Tableau2" table:style-name="Tableau2">
        <table:table-column table:style-name="Tableau2.A"/>
        <table:table-column table:style-name="Tableau2.B"/>
        <table:table-row>
          <table:table-cell table:style-name="Tableau2.A1" office:value-type="string">
            <text:p text:style-name="P15"/>
          </table:table-cell>
          <table:table-cell table:style-name="Tableau2.B1" office:value-type="string">
            <text:p text:style-name="P16">8 mars : Journée internationale des droits des femmes</text:p>
            <text:p text:style-name="P17">Gagnons l’égalité</text:p>
            <text:p text:style-name="P17"><text:span text:style-name="T2">vendredi, 12 février 2016</text:span> <text:span text:style-name="T1">/ </text:span><text:span text:style-name="T1">Alessandro Vitagliano</text:span><text:span text:style-name="T1"> </text:span></text:p>
          </table:table-cell>
        </table:table-row>
      </table:table>
      <text:p text:style-name="P6">Les droits dont nous disposons aujourd’hui sont le fruit de la lutte de nos aîné-e-s. La période actuelle, avec les tentatives de remise en cause du droit à l’avortement ou encore la volonté d’enfermer les femmes comme les hommes dans des stéréotypes et des identités prédéfinies, montre pourtant que ces droits ne sont jamais acquis.</text:p>
      <text:h text:style-name="P9" text:outline-level="2">Sommaire</text:h>
      <text:list xml:id="list29553826" text:style-name="L1">
        <text:list-item>
          <text:p text:style-name="P2"><text:bookmark text:name="s-La-CGT-propose"/><text:a xlink:type="simple" xlink:href="http://www.cgt.fr/spip.php?page=imprimir_articulo&amp;id_article=43229#La-CGT-propose"><text:span text:style-name="Strong_20_Emphasis"><text:span text:style-name="T5">La CGT propose :</text:span></text:span></text:a></text:p>
        </text:list-item>
        <text:list-item>
          <text:p text:style-name="P2"><text:bookmark text:name="s-Telecharger-le-tract-Gagnons-l-egalite"/><text:a xlink:type="simple" xlink:href="http://www.cgt.fr/spip.php?page=imprimir_articulo&amp;id_article=43229#Telecharger-le-tract-Gagnons-l-egalite"><text:span text:style-name="T5">Télécharger le tract </text:span></text:a><text:a xlink:type="simple" xlink:href="http://www.cgt.fr/spip.php?page=imprimir_articulo&amp;id_article=43229#Telecharger-le-tract-Gagnons-l-egalite"><text:span text:style-name="T6">Gagnons l’égalité</text:span></text:a></text:p>
        </text:list-item>
        <text:list-item>
          <text:p text:style-name="P2"><text:bookmark text:name="s-Campagne-de-la-CGT-Pour-l-egalite-professionnelle-contre-le-sexisme-et-nbsp"/><text:a xlink:type="simple" xlink:href="http://www.cgt.fr/spip.php?page=imprimir_articulo&amp;id_article=43229#Campagne-de-la-CGT-Pour-l-egalite-professionnelle-contre-le-sexisme-et-nbsp"><text:span text:style-name="T5">Campagne de la CGT : Pour l’égalité professionnelle, contre le sexisme et les violences</text:span></text:a><text:span text:style-name="T5"> </text:span></text:p>
        </text:list-item>
      </text:list>
      <text:p text:style-name="P6">L’égalité proclamée dans la loi n’est pas effective au quotidien, il y a toujours :</text:p>
      <text:list xml:id="list29606988" text:style-name="L4">
        <text:list-item>
          <text:p text:style-name="P3"><text:span text:style-name="Strong_20_Emphasis"><text:span text:style-name="T5">27%</text:span></text:span><text:span text:style-name="T5"> d’écart salarial et </text:span><text:span text:style-name="Strong_20_Emphasis"><text:span text:style-name="T5">40%</text:span></text:span><text:span text:style-name="T5"> d’écart de pension de retraite entre les femmes et les hommes ;</text:span></text:p>
        </text:list-item>
        <text:list-item>
          <text:p text:style-name="P3"><text:span text:style-name="Strong_20_Emphasis"><text:span text:style-name="T5">80%</text:span></text:span><text:span text:style-name="T5"> des tâches ménagères assumées par les femmes ? ;</text:span></text:p>
        </text:list-item>
        <text:list-item>
          <text:p text:style-name="P3"><text:span text:style-name="Strong_20_Emphasis"><text:span text:style-name="T5">80%</text:span></text:span><text:span text:style-name="T5"> des femmes qui considèrent qu’elles sont régulièrement confrontées à des comportements sexistes au travail ;</text:span></text:p>
        </text:list-item>
      </text:list>
      <text:p text:style-name="P6">La maternité entra<text:span text:style-name="T7">î</text:span>ne encore trop souvent, au mépris de la loi, le licenciement ou la pénalisation dans la carrière !</text:p>
      <text:p text:style-name="P6">Pour la CGT, l’égalité au travail est fondamentale car elle permet l’émancipation et l’autonomie économique des femmes. L’histoire le montre, les grandes avancées pour les femmes ont été obtenues par la mobilisation. Ces avancées ne se sont pas faites au détriment des hommes, mais permettent au contraire l’émancipation de tous et toutes.</text:p>
      <text:p text:style-name="P5"><text:span text:style-name="Strong_20_Emphasis"><text:span text:style-name="T5">Nous appelons les salarié-e-s à se mobiliser le 8mars, journée internationale de lutte pour les droits des femmes. Nous appelons les femmes à se syndiquer et à </text:span></text:span><text:soft-page-break/><text:span text:style-name="Strong_20_Emphasis"><text:span text:style-name="T5">s’organiser pour gagner l’égalité professionnelle, la mixité au travail, et lutter contre le sexisme et les violences.</text:span></text:span></text:p>
      <text:p text:style-name="P5"><text:span text:style-name="Strong_20_Emphasis"><text:span text:style-name="T5">L’égalité maintenant, c’est possible !</text:span></text:span></text:p>
      <text:h text:style-name="P11" text:outline-level="3"><text:bookmark text:name="La-CGT-propose"/><text:span text:style-name="Strong_20_Emphasis"><text:span text:style-name="T5">La CGT propose :</text:span></text:span></text:h>
      <text:list xml:id="list29604398" text:style-name="L5">
        <text:list-item>
          <text:p text:style-name="P4"><text:span text:style-name="Strong_20_Emphasis"><text:span text:style-name="T5">Lutter contre les temps partiels imposés aux femmes,</text:span></text:span><text:span text:style-name="T5"> garantir un minimum de 24 h par semaine, limiter les amplitudes horaires, majorer les heures supplémentaires, garantir à tout-es les droits sociaux (retraite, chômage, maladie…) sur la base d’un temps plein.</text:span></text:p>
        </text:list-item>
        <text:list-item>
          <text:p text:style-name="P4"><text:span text:style-name="Strong_20_Emphasis"><text:span text:style-name="T5">Revaloriser et augmenter les salaires des métiers à prédominance féminine,</text:span></text:span><text:span text:style-name="T5"> parce qu’il n’est pas normal qu’une assistante de direction ne gagne pas autant qu’un technicien ; qu’il y ait 17% d’écart de salaire entre sage-femme et ingénieurs hospitaliers en fin de carrière ; que tous les emplois à domicile, auxiliaires de vie… soient payés aux minima et sans déroulé de carrière. </text:span></text:p>
        </text:list-item>
        <text:list-item>
          <text:p text:style-name="P4"><text:span text:style-name="Strong_20_Emphasis"><text:span text:style-name="T5">Faire la mixité au travail</text:span></text:span><text:span text:style-name="T5"> comme dans la société. Un homme comme une femme doit pouvoir devenir informaticien-ne, infirmier-e, caissier-e, ouvrier-e ou cadre dirigeant-e. </text:span></text:p>
        </text:list-item>
        <text:list-item>
          <text:p text:style-name="P4"><text:span text:style-name="Strong_20_Emphasis"><text:span text:style-name="T5">Mettre en place de vraies sanctions contre les entreprises et administrations qui discriminent. </text:span></text:span></text:p>
        </text:list-item>
        <text:list-item>
          <text:p text:style-name="P4"><text:span text:style-name="Strong_20_Emphasis"><text:span text:style-name="T5">Lutter contre les discriminations de carrières que subissent les femmes,</text:span></text:span><text:span text:style-name="T5"> leur permettre le même accès à la formation professionnelle.</text:span></text:p>
        </text:list-item>
        <text:list-item>
          <text:p text:style-name="P4"><text:span text:style-name="Strong_20_Emphasis"><text:span text:style-name="T5">Instaurer une action de groupe contre les discriminations.</text:span></text:span></text:p>
        </text:list-item>
        <text:list-item>
          <text:p text:style-name="P4"><text:span text:style-name="Strong_20_Emphasis"><text:span text:style-name="T5">Garantir une articulation vie privée / vie professionnelle :</text:span></text:span><text:span text:style-name="T5"> réduire le temps de travail pour toutes et tous, limiter le travail en horaires décalés ou le dimanche, mieux partager les congés parentaux et augmenter considérablement les places en crèche, à l’école maternelle et la prise en charge des personnes âgées dépendantes.</text:span></text:p>
        </text:list-item>
        <text:list-item>
          <text:p text:style-name="P4"><text:span text:style-name="Strong_20_Emphasis"><text:span text:style-name="T5">Lutter contre les violences sexistes et sexuelles</text:span></text:span><text:span text:style-name="T5"> au travail et protéger les femmes victimes de violence. Garantir à chacun-e un environnement de travail digne et sans violence (accès aux sanitaires, vestiaires, pas d’images ou propos dégradants…).</text:span></text:p>
        </text:list-item>
        <text:list-item>
          <text:p text:style-name="P4"><text:soft-page-break/><text:span text:style-name="Strong_20_Emphasis"><text:span text:style-name="T5">Améliorer les conditions de travail et lutter contre la pénibilité</text:span></text:span><text:span text:style-name="T5"> des métiers à prédominance féminine (un-e caissier-e porte cinq tonnes chaque jour !).</text:span></text:p>
        </text:list-item>
        <text:list-item>
          <text:p text:style-name="P4"><text:span text:style-name="Strong_20_Emphasis"><text:span text:style-name="T5">Garantir l’égalité de retraite :</text:span></text:span><text:span text:style-name="T5"> droit à la retraite à 60 ans, augmentation des minima de pension et des mesures compensatoires. </text:span></text:p>
        </text:list-item>
      </text:list>
      <text:p text:style-name="P7">Pour faire enfin de l’égalité une réalité, il faut que les femmes s’organisent collectivement et se syndiquent pour agir au travail contre les discriminations. Se syndiquer, c’est casser l’isolement et faire vivre la solidarité pour agir ensemble. Se syndiquer, c’est se donner les moyens de se faire entendre et respecter au travail. Se syndiquer c’est pouvoir construire et porter des propositions pour améliorer notre quotidien.</text:p>
      <text:p text:style-name="P8">L’égalité… aussi dans la CGT</text:p>
      <table:table table:name="Tableau3" table:style-name="Tableau3">
        <table:table-column table:style-name="Tableau3.A"/>
        <table:table-row>
          <table:table-cell table:style-name="Tableau3.A1" office:value-type="string">
            <text:p text:style-name="P14">Les stéréotypes et le sexisme, ça peut malheureusement aussi exister à la CGT. La CGT, avec ses collectifs « Femmes mixité », mène donc une action volontariste pour que toutes et tous puissent militer et accéder aux responsabilités sans subir de sexisme.</text:p>
          </table:table-cell>
        </table:table-row>
      </table:table>
      <text:p text:style-name="P5"><text:span text:style-name="Strong_20_Emphasis"><text:span text:style-name="T5">Pour faire de l’égalité une réalité, le 8 mars comme toute l’année, syndiquons-nous ! </text:span></text:span></text:p>
      <text:h text:style-name="P11" text:outline-level="3"><text:bookmark text:name="Telecharger-le-tract-Gagnons-l-egalite"/><text:span text:style-name="T5">Télécharger le tract </text:span><text:a xlink:type="simple" xlink:href="http://www.cgt.fr/IMG/pdf/20160210_4p_a5_8_mars_.pdf"><text:span text:style-name="T6">Gagnons l’égalité</text:span></text:a></text:h>
      <text:h text:style-name="P11" text:outline-level="3"><text:bookmark text:name="Campagne-de-la-CGT-Pour-l-egalite-professionnelle-contre-le-sexisme-et-nbsp"/><text:span text:style-name="T5">Campagne de la CGT : </text:span><text:a xlink:type="simple" xlink:href="http://www.cgt.fr/Pour-l-egalite-professionnelle-43215.html"><text:span text:style-name="T5">Pour l’égalité professionnelle, contre le sexisme et les violences</text:span></text:a></text:h>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8T09:41:40.89</meta:creation-date>
    <dc:date>2016-03-08T09:43:43.22</dc:date>
    <meta:editing-duration>P0D</meta:editing-duration>
    <meta:editing-cycles>1</meta:editing-cycles>
    <meta:document-statistic meta:table-count="3" meta:image-count="0" meta:object-count="0" meta:page-count="3" meta:paragraph-count="35" meta:word-count="739" meta:character-count="4679" meta:non-whitespace-character-count="3984"/>
    <meta:generator>LibreOffice/3.6$Windows_x86 LibreOffice_project/5b93205-6e6b3fc-7830f6d-c08ad66-1d9bf4</meta:generator>
  </office:meta>
</office:document-meta>
</file>