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weight="bold" style:font-weight-asian="bold" style:font-weight-complex="bold"/>
    </style:style>
    <style:style style:name="P2" style:family="paragraph" style:parent-style-name="Text_20_body">
      <style:text-properties style:font-name="Trebuchet MS"/>
    </style:style>
    <style:style style:name="P3" style:family="paragraph" style:parent-style-name="Standard">
      <style:text-properties style:font-name="Trebuchet MS"/>
    </style:style>
    <style:style style:name="P4" style:family="paragraph" style:parent-style-name="Heading_20_4">
      <style:text-properties style:font-name="Trebuchet MS"/>
    </style:style>
    <style:style style:name="T1" style:family="text">
      <style:text-properties style:font-name="Trebuchet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DROIT DE VOTE DES FEMMES A 70 ANS </text:p>
      <text:p text:style-name="P2"/>
      <text:p text:style-name="P2">«Si mon mari avait alors osé me dire pour qui voter, je lui aurais dit’’de quoi tu te mêles’’ ». «Le droit de vote accordé aux femmes, on en discutait souvent au lavoir. Entre deux draps à laver, on y tenait un… meeting au féminin », raconte le regard mutin Jeanne Lafontaine, 93 ans. « J’étais folle de bonheur le jour où j’ai pu voter… Mon père était un fervent défenseur du droit de vote donné aux femmes mais à l’atelier où je travaillais, les hommes criaient au scandale. Pensez donc. Les maris ont eu pendant si longtemps le contrôle sur nos vies, nos correspondances, nos loisirs, nos sorties, nos salaires. Il fallait avoir leur autorisation pour travailler, voyager à l’étranger. Mais nous les femmes, nous sommes malignes… »</text:p>
      <text:h text:style-name="P4" text:outline-level="4">Deux femmes ont bouleversé la vie de Jeanne</text:h>
      <text:p text:style-name="P2">Standing ovation dans les salons de l’hôtel de ville bondés de femmes ce soir-là pour dame Jeanne, aujourd’hui résidente du foyer Bossière à Montbéliard, hier pionnière dans l’exercice d’un droit acquis aux forceps. Jeanne encore qui salue deux femmes lesquelles, dit-elle, ont « bouleversé » sa vie : Édith Cresson, première femme ministre et Simone Veil pour son combat pour le droit à l’avortement. Cette rencontre féminine, militante et intergénérationnelle pour fêter le 70e anniversaire du premier vote des femmes, on le doit à Marie-Noëlle Biguinet, première femme élue maire de Montbéliard. « Cette fonction », dit-elle, « je la dois, un peu, à toutes ces femmes, illustres féministes ou simples anonymes, qui ont revendiqué l’égalité des droits et conquis notre citoyenneté ».</text:p>
      <text:h text:style-name="P4" text:outline-level="4">Guillotinée car féministe avant l’heure</text:h>
      <text:p text:style-name="P2">Cette citoyenneté, une femme dès 1791 a l’audace de la revendiquer dans sa déclaration des droits de la femme et de la citoyenne. Son nom ? Olympe de Gouges. Sans doute que ses idées semblaient trop osées, trop audacieuses pour les hommes de la Révolution ! En 1793, ils lui coupent la tête. Deux ans plus tard, les femmes sont tout bonnement interdites d’activités politiques. Au motif qu’elles ne sont pas assez instruites, trop influençables ! Forcément. Il y a toujours de bonnes raisons pour les faire taire. Il faudra attendre le XIXe siècle pour que les suffragettes se mettent en marche. Dans les lointaines Amériques d’abord, en 1869. En Allemagne, en Russie et en Pologne, en 1918. Et en France ? À tout le moins, la République est « sourde aux revendications des femmes ». Il faut attendre l’ordonnance du 21 avril 1944 prise par le gouvernement provisoire du général De Gaulle qui instaure le droit de vote des femmes en France, 1965 pour qu’elles puissent exercer un travail sans l’autorisation de leur mari ! Un 30 avril 1945, les femmes de France glissent pour la première fois un bulletin dans une urne électorale. Yvonne Gaulard, 92 ans, est de celles-là : « J’étais jeune mariée. J’ai voté ici même, dans cette salle dédiée aujourd’hui aux réceptions ».</text:p>
      <text:p text:style-name="P2">« On votait pour élire un maire », se souvient la Montbéliardaise Suzanne Vergnaud, 101 ans, autonome dans son chez elle en cœur de ville. Respect. « Travail égal, salaire égal, droit de vote, ces pionnières nous ont ouvert la voie, c’est pourquoi voter doit être pour nous, les jeunes, un devoir », assène Aline Martin, 18 ans qui, en mars dernier, a voté pour la première fois. « Dans l’esprit des jeunes générations, voter est un droit acquis ou irrévocable. Il faut le cultiver, le renforcer », estime Isabelle Epaillard, directrice de cabinet du préfet de Région, seule femme du corps préfectoral à occuper cette fonction. 70 ans plus tard, les femmes votent, militent, se présentent aux suffrages des électeurs. La parité est entrée dans la danse du système électoral. Pour autant, seuls <text:soft-page-break/>26,4 % des députés et 25,5 % des sénateurs sont des femmes.</text:p>
      <text:h text:style-name="P4" text:outline-level="4">« En général, j’attaque rarement mais si on me cherche, on me trouve »</text:h>
      <text:p text:style-name="P2">Une seule femme est présidente de région sur 27 conseils régionaux. Elle est Franc-Comtoise. C’est Marie-Guite Dufay. On dénombre seulement 10 femmes présidentes de conseils départementaux sur 101 instances. Le Doubs est présidé par une femme. C’est Christine Bouquin. « La Franche-Comté ferait-elle figure de proue ? » interroge Marie-Noëlle Biguinet. Et pour cette maire et mère, ça se passe comment dans le monde impitoyable de la politique ? « J’ai désormais ma place dans le paysage politique. Quinze ans que je suis élue. Beaucoup de choses ont évolué. La parité est arrivée. Bon, il y aura toujours des machos, mais ils sont nettement moins nombreux. La place de la femme évolue. Pour autant, ça ne signifie pas que c’est facile ». Ça fait mal, les coups en politique ? « On en prend, c’est vrai. Pour les encaisser, il faut savoir ce qu’on veut et où on va. Je le sais. En général, j’attaque rarement mais si on me cherche, on me trouve… »</text:p>
      <text:p text:style-name="P2">Elles, les femmes n’ont plus rien à prouver mais encore tant de choses à dire et à faire.</text:p>
      <text:p text:style-name="P2">Françoise JEANPARIS pour l'Est Républicai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3T09:09:58.72</meta:creation-date>
    <meta:document-statistic meta:table-count="0" meta:image-count="0" meta:object-count="0" meta:page-count="2" meta:paragraph-count="11" meta:word-count="841" meta:character-count="4910"/>
    <dc:date>2015-05-03T09:40:05.73</dc:date>
    <meta:editing-duration>PT4M59S</meta:editing-duration>
    <meta:editing-cycles>1</meta:editing-cycles>
    <meta:generator>OpenOffice.org/3.4$Win32 OpenOffice.org_project/340m1$Build-9590</meta:generator>
  </office:meta>
</office:document-meta>
</file>