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3B5998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78354in" svg:height="5.34495in" style:rel-width="scale" style:rel-height="scale"><draw:image xlink:href="media/image1.jpeg" xlink:type="simple" xlink:show="embed" xlink:actuate="onLoad"/><svg:title/><svg:desc>Photo de La Grande Manif Du Web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mel</meta:initial-creator>
    <dc:creator>lem</dc:creator>
    <meta:creation-date>2014-06-24T15:04:00Z</meta:creation-date>
    <dc:date>2014-06-24T15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