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3pt" fo:font-weight="bold" officeooo:rsid="00042eea" officeooo:paragraph-rsid="00042eea" style:font-size-asian="13pt" style:font-weight-asian="bold" style:font-size-complex="13pt" style:font-weight-complex="bold"/>
    </style:style>
    <style:style style:name="P2" style:family="paragraph" style:parent-style-name="Standard">
      <style:paragraph-properties fo:text-align="center" style:justify-single-word="false"/>
      <style:text-properties style:font-name="Trebuchet MS" fo:font-size="13pt" fo:font-weight="bold" officeooo:rsid="0012464b" officeooo:paragraph-rsid="0012464b" style:font-size-asian="13pt" style:font-weight-asian="bold" style:font-size-complex="13pt" style:font-weight-complex="bold"/>
    </style:style>
    <style:style style:name="P3" style:family="paragraph" style:parent-style-name="Standard">
      <style:paragraph-properties fo:line-height="150%" fo:text-align="justify" style:justify-single-word="false"/>
      <style:text-properties style:font-name="Trebuchet MS" fo:font-size="13pt" fo:font-weight="normal" officeooo:rsid="0012464b" officeooo:paragraph-rsid="0012464b" style:font-size-asian="13pt" style:font-weight-asian="normal" style:font-size-complex="13pt" style:font-weight-complex="normal"/>
    </style:style>
    <style:style style:name="P4" style:family="paragraph" style:parent-style-name="Standard">
      <style:paragraph-properties fo:line-height="150%" fo:text-align="justify" style:justify-single-word="false"/>
      <style:text-properties style:font-name="Trebuchet MS" fo:font-size="13pt" fo:font-weight="normal" officeooo:rsid="00063ef0" officeooo:paragraph-rsid="0014a4d8" style:font-size-asian="13pt" style:font-weight-asian="normal" style:font-size-complex="13pt" style:font-weight-complex="normal"/>
    </style:style>
    <style:style style:name="P5" style:family="paragraph" style:parent-style-name="Standard">
      <style:paragraph-properties fo:line-height="150%" fo:text-align="justify" style:justify-single-word="false"/>
      <style:text-properties style:font-name="Trebuchet MS" fo:font-size="13pt" fo:font-weight="normal" officeooo:rsid="00063ef0" officeooo:paragraph-rsid="0012464b" style:font-size-asian="13pt" style:font-weight-asian="normal" style:font-size-complex="13pt" style:font-weight-complex="normal"/>
    </style:style>
    <style:style style:name="P6" style:family="paragraph" style:parent-style-name="Standard">
      <style:paragraph-properties fo:line-height="150%" fo:text-align="justify" style:justify-single-word="false"/>
      <style:text-properties style:font-name="Trebuchet MS" fo:font-size="13pt" fo:font-weight="normal" officeooo:paragraph-rsid="0012464b" style:font-size-asian="13pt" style:font-weight-asian="normal" style:font-size-complex="13pt" style:font-weight-complex="normal"/>
    </style:style>
    <style:style style:name="P7" style:family="paragraph" style:parent-style-name="Standard">
      <style:paragraph-properties fo:line-height="150%" fo:text-align="justify" style:justify-single-word="false"/>
      <style:text-properties style:font-name="Trebuchet MS" fo:font-size="13pt" fo:font-weight="normal" officeooo:paragraph-rsid="00042eea" style:font-size-asian="13pt" style:font-weight-asian="normal" style:font-size-complex="13pt" style:font-weight-complex="normal"/>
    </style:style>
    <style:style style:name="P8" style:family="paragraph" style:parent-style-name="Standard">
      <style:paragraph-properties fo:line-height="150%" fo:text-align="justify" style:justify-single-word="false"/>
      <style:text-properties style:font-name="Trebuchet MS" fo:font-size="13pt" fo:font-weight="normal" officeooo:paragraph-rsid="000a0bcd" style:font-size-asian="13pt" style:font-weight-asian="normal" style:font-size-complex="13pt" style:font-weight-complex="normal"/>
    </style:style>
    <style:style style:name="P9" style:family="paragraph" style:parent-style-name="Standard">
      <style:paragraph-properties fo:line-height="150%" fo:text-align="justify" style:justify-single-word="false"/>
      <style:text-properties style:font-name="Trebuchet MS" fo:font-size="13pt" fo:font-weight="normal" officeooo:paragraph-rsid="00056837" style:font-size-asian="13pt" style:font-weight-asian="normal" style:font-size-complex="13pt" style:font-weight-complex="normal"/>
    </style:style>
    <style:style style:name="P10" style:family="paragraph" style:parent-style-name="Standard">
      <style:paragraph-properties fo:line-height="150%" fo:text-align="justify" style:justify-single-word="false"/>
      <style:text-properties style:font-name="Trebuchet MS" fo:font-size="13pt" fo:font-weight="normal" officeooo:rsid="00042eea" officeooo:paragraph-rsid="00042eea" style:font-size-asian="13pt" style:font-weight-asian="normal" style:font-size-complex="13pt" style:font-weight-complex="normal"/>
    </style:style>
    <style:style style:name="P11" style:family="paragraph" style:parent-style-name="Standard">
      <style:paragraph-properties fo:line-height="150%" fo:text-align="justify" style:justify-single-word="false"/>
      <style:text-properties style:font-name="Trebuchet MS" fo:font-size="13pt" fo:font-weight="normal" officeooo:rsid="00056837" officeooo:paragraph-rsid="000a0bcd" style:font-size-asian="13pt" style:font-weight-asian="normal" style:font-size-complex="13pt" style:font-weight-complex="normal"/>
    </style:style>
    <style:style style:name="T1" style:family="text">
      <style:text-properties officeooo:rsid="00042eea"/>
    </style:style>
    <style:style style:name="T2" style:family="text">
      <style:text-properties style:text-position="super 58%" officeooo:rsid="00042eea"/>
    </style:style>
    <style:style style:name="T3" style:family="text">
      <style:text-properties style:text-position="super 58%" officeooo:rsid="00097dd6"/>
    </style:style>
    <style:style style:name="T4" style:family="text">
      <style:text-properties officeooo:rsid="00056837"/>
    </style:style>
    <style:style style:name="T5" style:family="text">
      <style:text-properties officeooo:rsid="00063ef0"/>
    </style:style>
    <style:style style:name="T6" style:family="text">
      <style:text-properties officeooo:rsid="0007497e"/>
    </style:style>
    <style:style style:name="T7" style:family="text">
      <style:text-properties officeooo:rsid="0008e4c3"/>
    </style:style>
    <style:style style:name="T8" style:family="text">
      <style:text-properties officeooo:rsid="00097dd6"/>
    </style:style>
    <style:style style:name="T9" style:family="text">
      <style:text-properties officeooo:rsid="000a0bcd"/>
    </style:style>
    <style:style style:name="T10" style:family="text">
      <style:text-properties officeooo:rsid="000a40cb"/>
    </style:style>
    <style:style style:name="T11" style:family="text">
      <style:text-properties officeooo:rsid="000ccfd7"/>
    </style:style>
    <style:style style:name="T12" style:family="text">
      <style:text-properties officeooo:rsid="000d55e7"/>
    </style:style>
    <style:style style:name="T13" style:family="text">
      <style:text-properties officeooo:rsid="0010960f"/>
    </style:style>
    <style:style style:name="T14" style:family="text">
      <style:text-properties fo:font-weight="bold" officeooo:rsid="000a0bcd" style:font-weight-asian="bold" style:font-weight-complex="bold"/>
    </style:style>
    <style:style style:name="T15" style:family="text">
      <style:text-properties fo:font-size="12pt" fo:font-weight="bold" officeooo:rsid="0007497e" style:font-size-asian="12pt" style:font-weight-asian="bold" style:font-size-complex="12pt" style:font-weight-complex="bold"/>
    </style:style>
    <style:style style:name="T16" style:family="text">
      <style:text-properties officeooo:rsid="0012464b"/>
    </style:style>
    <style:style style:name="T17" style:family="text">
      <style:text-properties officeooo:rsid="0013c10d"/>
    </style:style>
    <style:style style:name="T18" style:family="text">
      <style:text-properties officeooo:rsid="0014a4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éclaration <text:span text:style-name="T16">lue à Montluçon</text:span></text:p>
      <text:p text:style-name="P2">17 janvier 2017</text:p>
      <text:p text:style-name="P1"/>
      <text:p text:style-name="P1"/>
      <text:p text:style-name="P1"/>
      <text:p text:style-name="P6"><text:span text:style-name="T1">En ce moment même débute le CTL </text:span><text:span text:style-name="T7">qui doit acter 14 nouvelles suppressions de postes </text:span><text:span text:style-name="T17">dans l'Allier</text:span><text:span text:style-name="T7"> </text:span><text:span text:style-name="T1">au 1</text:span><text:span text:style-name="T2">er</text:span><text:span text:style-name="T1"> septembre prochain. </text:span><text:span text:style-name="T7">La direction perd </text:span><text:span text:style-name="T17">5 postes : </text:span><text:span text:style-name="T7">un IDIV, 3 </text:span><text:span text:style-name="T13">inspecteurs des domaines</text:span><text:span text:style-name="T7"> et un </text:span><text:span text:style-name="T13">contrôleur</text:span><text:span text:style-name="T7">. <text:s/></text:span><text:span text:style-name="T13">A </text:span><text:span text:style-name="T7">Montluçon nous perdons un </text:span><text:span text:style-name="T17">poste de</text:span><text:span text:style-name="T7"> </text:span><text:span text:style-name="T13">contrôleur</text:span><text:span text:style-name="T7"> à la municipale et un </text:span><text:span text:style-name="T17">d'</text:span><text:span text:style-name="T13">agent</text:span><text:span text:style-name="T7"> au SIP, le SIP de Vichy, le Sie de Moulins </text:span><text:span text:style-name="T17">et</text:span><text:span text:style-name="T7"> le PRS perd</text:span><text:span text:style-name="T17">ent</text:span><text:span text:style-name="T7"> un </text:span><text:span text:style-name="T17">poste de </text:span><text:span text:style-name="T13">contrôleur</text:span><text:span text:style-name="T7"> et les trésoreries de Dompierre, Gannat et Lurcy perdent un </text:span><text:span text:style-name="T13">agent</text:span><text:span text:style-name="T7">. </text:span><text:span text:style-name="T8">A noter </text:span><text:span text:style-name="T11">qu'à Dompierre </text:span><text:span text:style-name="T12">ils perdent un </text:span><text:span text:style-name="T13">agent</text:span><text:span text:style-name="T12"> mais gagnent un </text:span><text:span text:style-name="T13">contrôleur (</text:span><text:span text:style-name="T17">sans doute</text:span><text:span text:style-name="T12"> une promotion</text:span><text:span text:style-name="T13">)</text:span><text:span text:style-name="T12"> et </text:span><text:span text:style-name="T8">que sur le SIP Montluçon nous sommes censés accueillir un agent C de Hérisson, Nelly </text:span><text:span text:style-name="T12">MARTINET</text:span><text:span text:style-name="T8"> sauf qu'elle vient de passer B et qu'elle est en stage </text:span><text:span text:style-name="T12">depuis septembre </text:span><text:span text:style-name="T13">donc on perd ce poste d'agent</text:span><text:span text:style-name="T8">, et nous sommes censés accueillir un </text:span><text:span text:style-name="T13">contrôleur</text:span><text:span text:style-name="T8"> de Huriel sauf qu</text:span><text:span text:style-name="T12">e Noëlle LASSAUZAIS</text:span><text:span text:style-name="T8"> est partie en retraite en octobre </text:span><text:span text:style-name="T12">et donc personne n'arrive</text:span><text:span text:style-name="T8">, résultat tout le travail de Huriel et Hérisson arrive au SIP </text:span><text:span text:style-name="T16">en ce moment </text:span><text:span text:style-name="T17">et </text:span><text:span text:style-name="T8">sans personne !</text:span><text:span text:style-name="T1"> </text:span></text:p>
      <text:p text:style-name="P7"><text:span text:style-name="T8">Dans l'Allier d</text:span><text:span text:style-name="T1">epuis </text:span><text:span text:style-name="T8">que nous avons fusionné avec le trésor </text:span><text:span text:style-name="T12">en 2011</text:span><text:span text:style-name="T8"> nou</text:span><text:span text:style-name="T1">s avons perdu </text:span><text:span text:style-name="T8">78 </text:span><text:span text:style-name="T1">postes auxquels s'ajoutent ces 1</text:span><text:span text:style-name="T8">4</text:span><text:span text:style-name="T1"> </text:span><text:span text:style-name="T12">suppressions</text:span><text:span text:style-name="T1">. </text:span><text:span text:style-name="T9">Depuis 2004 nous avons perdu 40 postes à Montluçon, autant à Cusset et </text:span><text:span text:style-name="T12">à </text:span><text:span text:style-name="T9">Yzeure !</text:span></text:p>
      <text:p text:style-name="P10">Ces <text:span text:style-name="T13">destructions d'emploi</text:span> à répétition détruisent notre service public.</text:p>
      <text:p text:style-name="P8"><text:span text:style-name="T1">Les conditions de travail des agents se dégradent de jour en jour, quant aux usagers ils ne vont bientôt plus pouvoir venir dans les Centres des Finances puisque nous leur fermons de plus en plus </text:span><text:span text:style-name="T13">souvent</text:span><text:span text:style-name="T1"> les portes et ils </text:span><text:span text:style-name="T12">ont de plus en plus de mal à</text:span><text:span text:style-name="T1"> nous joindre par téléphone. </text:span><text:span text:style-name="T8">Certaines trésoreries n'ouvrent plus que 5 demies journées par semaine !</text:span><text:span text:style-name="T1"> </text:span><text:span text:style-name="T4">On oblige de plus en plus </text:span><text:span text:style-name="T12">nos usagers </text:span><text:span text:style-name="T4">à </text:span><text:span text:style-name="T12">se débrouiller seuls avec</text:span><text:span text:style-name="T4"> internet. </text:span><text:span text:style-name="T8">Et pour couronner le tout, on veut aussi les dissuader de venir ici en réception à Montluçon puisqu'à compter du 1</text:span><text:span text:style-name="T3">er</text:span><text:span text:style-name="T8"> mars ils devront prendre un rendez-vous pour être reçus. En mettant cet </text:span><text:span text:style-name="T12">accueil sur rendez-vous</text:span><text:span text:style-name="T8"> en place la D</text:span><text:span text:style-name="T13">irection </text:span><text:span text:style-name="T8">G</text:span><text:span text:style-name="T13">énérale</text:span><text:span text:style-name="T8"> </text:span><text:span text:style-name="T17">prévoit de nous diminuer la réception d'</text:span><text:span text:style-name="T8"> 1/3, </text:span><text:span text:style-name="T12">on verra !</text:span><text:span text:style-name="T4"> </text:span></text:p>
      <text:p text:style-name="P11">Notre service public ne sera bientôt plus <text:span text:style-name="T13">ouvert au</text:span> public ! </text:p>
      <text:p text:style-name="P8"><text:span text:style-name="T9">Si le prélèvement à la source est mis en place dans un an, qu'adviendra t'il du SIP puisque les employeurs récolteront l'impôt à notre place et que les usagers feront leurs déclarations </text:span><text:span text:style-name="T13">seuls sur</text:span><text:span text:style-name="T9"> internet, alors à quoi serviront les agents du SIP ? À contrôler un </text:span><text:span text:style-name="T12">petit </text:span><text:span text:style-name="T9"><text:s/>peu </text:span><text:span text:style-name="T17">sans doute </text:span><text:span text:style-name="T9">et à constater l'étendue des dégâts. Au SPF quand il sera possible de faire le travail à distance </text:span><text:span text:style-name="T13">dans quelques mois</text:span><text:span text:style-name="T9"> pourquoi maintenir un SPF à Montluçon, </text:span><text:soft-page-break/><text:span text:style-name="T9">à Yzeure et à Cusset ? Pourquoi pas un seul </text:span><text:span text:style-name="T12">et grand SPF </text:span><text:span text:style-name="T9">à Lyon, capitale de la grande région ! Le cadastre ? pourquoi s'embêter avec ça, autant le refiler au privé, ça simplifiera les choses ! Les trésoreries, elle</text:span><text:span text:style-name="T13">s</text:span><text:span text:style-name="T9"> sont trop nombreuses ! il faut continuer </text:span><text:span text:style-name="T17">de</text:span><text:span text:style-name="T9"> les regrouper ! </text:span><text:span text:style-name="T8">Nous </text:span><text:span text:style-name="T9">veno</text:span><text:span text:style-name="T8">ns </text:span><text:span text:style-name="T9">d</text:span><text:span text:style-name="T10">'</text:span><text:span text:style-name="T9">e</text:span><text:span text:style-name="T10">n</text:span><text:span text:style-name="T9"> </text:span><text:span text:style-name="T8">perd</text:span><text:span text:style-name="T9">re</text:span><text:span text:style-name="T8"> 3 au 1</text:span><text:span text:style-name="T3">er</text:span><text:span text:style-name="T8"> janvier : Huriel, Hérisson et le Mayet de Montagne, quelles seront les prochaines sacrifiées ?</text:span></text:p>
      <text:p text:style-name="P11"><text:span text:style-name="T10">L</text:span><text:span text:style-name="T9">a DGFIP </text:span><text:span text:style-name="T12">est</text:span><text:span text:style-name="T9"> en </text:span><text:span text:style-name="T10">voie</text:span><text:span text:style-name="T9"> de disparition. </text:span><text:span text:style-name="T10">Elle a perdu 37 000 agents ces 13 dernières années.</text:span></text:p>
      <text:p text:style-name="P9"><text:span text:style-name="T9">A ce jour, </text:span><text:span text:style-name="T4">nous n'avons plus les moyens d'assurer </text:span><text:span text:style-name="T9">correctement </text:span><text:span text:style-name="T4">nos missions de services publics. </text:span><text:span text:style-name="T10">N</text:span><text:span text:style-name="T4">os conditions de travail ne cessent de se dégrader</text:span><text:span text:style-name="T5">. Le mal être des agents ne cesse de s'accroître, </text:span><text:span text:style-name="T17">les burn out augmentent</text:span><text:span text:style-name="T5"> </text:span><text:span text:style-name="T9">et</text:span><text:span text:style-name="T5"> de plus en plus de collègues ont recours aux anxiolytiques pour venir travailler, </text:span><text:span text:style-name="T14">ce n'est pas normal !</text:span></text:p>
      <text:p text:style-name="P4"><text:span text:style-name="T10">Pour t</text:span>outes ces raisons nous réaffirm<text:span text:style-name="T10">ons</text:span> haut et fort que nous sommes <text:span text:style-name="T9">totalement </text:span><text:s/>opposés à ces nouvelles suppressions de postes <text:span text:style-name="T9">et nous réclamons les moyens humains et financiers pour pouvoir </text:span><text:span text:style-name="T10">assurer</text:span><text:span text:style-name="T9"> </text:span><text:span text:style-name="T12">un</text:span><text:span text:style-name="T9"> service public </text:span><text:span text:style-name="T12">de qualité que tous les usagers sont en droit d'attendre, qu'ils aient internet ou pas et qu'ils habitent à 40 kms d'ici ou </text:span><text:span text:style-name="T13"><text:s/>à Montluçon. </text:span><text:s/></text:p>
      <text:p text:style-name="P4"><text:span text:style-name="T9">Aujourd'hui seule la conscience professionnelle des agents arrive à maintenir le navire à flot ! </text:span><text:span text:style-name="T12">Mais ça durera combien de temps encore ?</text:span></text:p>
      <text:p text:style-name="P3">Nos représentants syndicaux sont donc à la direction <text:span text:style-name="T18">en ce moment même</text:span>, ils lisent une motion intersyndicale à la directrice et repartent sans siéger. Je vous ferai suivre cette motion tout à l'heure par la messagerie.</text:p>
      <text:p text:style-name="P3"/>
      <text:p text:style-name="P3"/>
      <text:p text:style-name="P6"><text:span text:style-name="T5">Nous sommes … </text:span><text:span text:style-name="T9">ici </text:span><text:span text:style-name="T5">présents dans ce hall, je vais communiquer le chiffre au secrétariat de la direction afin que la directrice </text:span><text:span text:style-name="T6">en soit informée de suite </text:span><text:span text:style-name="T13">pour qu'elle en prenne note dans le compte-rendu du CTL </text:span><text:span text:style-name="T16">pour</text:span><text:span text:style-name="T13"> que ça remonte jusqu'à Bercy</text:span><text:span text:style-name="T5">.</text:span></text:p>
      <text:p text:style-name="P5"/>
      <text:p text:style-name="P6"><text:span text:style-name="T16">Sinon la guirlande de chaises vides accrochée au dessus de vous représente les 40 postes perdus à Montluçon depuis 2004 et les petites annonces de recherche d'emplois c'est pour montrer le ridicule de la situation puisque nous avons besoin de personnel pour pouvoir accomplir correctement nos missions mais malgré cela la DG poursuit sa logique destructrice.</text:span><text:span text:style-name="T5"> <text:s/></text:span><text:span text:style-name="T16">Nous avons aussi décoré les grilles à l'entrée avec ces guirlandes et petites annonces parce que j'ai invité les médias à venir nous voir </text:span><text:span text:style-name="T18">pour leur expliquer ce qui se passe aux finances</text:span><text:span text:style-name="T16">. </text:span><text:span text:style-name="T5"><text:s text:c="9"/></text:span><text:span text:style-name="T15">04.70.48.47.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199cm" fo:margin-top="1.199cm" fo:margin-bottom="1.199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1T07:59:58.74</meta:creation-date>
    <meta:print-date>2017-01-16T13:17:01.19</meta:print-date>
    <dc:date>2017-01-16T13:24:27.18</dc:date>
    <meta:editing-duration>PT10M57S</meta:editing-duration>
    <meta:editing-cycles>4</meta:editing-cycles>
    <meta:generator>LibreOffice/3.6$Windows_x86 LibreOffice_project/5b93205-6e6b3fc-7830f6d-c08ad66-1d9bf4</meta:generator>
    <meta:document-statistic meta:table-count="0" meta:image-count="0" meta:object-count="0" meta:page-count="2" meta:paragraph-count="15" meta:word-count="842" meta:character-count="4881" meta:non-whitespace-character-count="4035"/>
  </office:meta>
</office:document-meta>
</file>