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35C00000AEB00000BE977CB9539.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font-weight="bold" officeooo:paragraph-rsid="001a2aec"/>
    </style:style>
    <style:style style:name="P2" style:family="paragraph" style:parent-style-name="Text_20_body">
      <style:paragraph-properties fo:text-align="center" style:justify-single-word="false"/>
      <style:text-properties fo:font-size="14pt" fo:font-weight="bold" officeooo:rsid="0019379f" officeooo:paragraph-rsid="001a2aec"/>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fo:font-size="14pt" officeooo:paragraph-rsid="001c1de1" style:font-size-asian="14pt" style:font-size-complex="14pt"/>
    </style:style>
    <style:style style:name="P5" style:family="paragraph" style:parent-style-name="Text_20_body">
      <style:text-properties fo:font-size="14pt" officeooo:paragraph-rsid="001f0d17" style:font-size-asian="14pt" style:font-size-complex="14pt"/>
    </style:style>
    <style:style style:name="P6" style:family="paragraph" style:parent-style-name="Text_20_body">
      <style:text-properties fo:font-size="14pt" officeooo:paragraph-rsid="00256bef" style:font-size-asian="14pt" style:font-size-complex="14pt"/>
    </style:style>
    <style:style style:name="P7" style:family="paragraph" style:parent-style-name="Text_20_body">
      <style:text-properties fo:font-size="14pt" officeooo:rsid="001d57de" officeooo:paragraph-rsid="001f0d17" style:font-size-asian="14pt" style:font-size-complex="14pt"/>
    </style:style>
    <style:style style:name="P8" style:family="paragraph" style:parent-style-name="Text_20_body">
      <style:text-properties fo:font-size="14pt" officeooo:rsid="00256bef" officeooo:paragraph-rsid="00256bef" style:font-size-asian="14pt" style:font-size-complex="14pt"/>
    </style:style>
    <style:style style:name="P9" style:family="paragraph" style:parent-style-name="Text_20_body">
      <style:paragraph-properties fo:text-align="center" style:justify-single-word="false"/>
      <style:text-properties officeooo:paragraph-rsid="001a2aec"/>
    </style:style>
    <style:style style:name="P10" style:family="paragraph" style:parent-style-name="Text_20_body">
      <style:paragraph-properties fo:text-align="center" style:justify-single-word="false"/>
      <style:text-properties officeooo:rsid="0019379f" officeooo:paragraph-rsid="001a2aec"/>
    </style:style>
    <style:style style:name="P11" style:family="paragraph" style:parent-style-name="Text_20_body">
      <style:text-properties officeooo:paragraph-rsid="001a2aec"/>
    </style:style>
    <style:style style:name="P12" style:family="paragraph" style:parent-style-name="Standard">
      <style:text-properties officeooo:paragraph-rsid="001bf4d5"/>
    </style:style>
    <style:style style:name="P13" style:family="paragraph" style:parent-style-name="Standard">
      <style:text-properties fo:font-size="14pt" officeooo:paragraph-rsid="001bf4d5" style:font-size-asian="14pt" style:font-size-complex="14pt"/>
    </style:style>
    <style:style style:name="P14" style:family="paragraph" style:parent-style-name="Standard">
      <style:paragraph-properties fo:margin-left="0cm" fo:margin-right="0cm" fo:text-align="start" style:justify-single-word="false" fo:text-indent="2cm" style:auto-text-indent="false" style:text-autospace="none"/>
      <style:text-properties style:font-name="Times New Roman1" fo:font-size="14pt" fo:font-weight="normal" officeooo:paragraph-rsid="001c1de1" style:font-name-asian="Times New Roman1" style:font-size-asian="14pt" style:font-weight-asian="normal" style:font-name-complex="Times New Roman1" style:font-size-complex="14pt" style:font-weight-complex="normal"/>
    </style:style>
    <style:style style:name="P15" style:family="paragraph" style:parent-style-name="Standard">
      <style:text-properties fo:font-size="14pt" officeooo:rsid="0028b55b" officeooo:paragraph-rsid="0028b55b" style:font-size-asian="14pt" style:font-size-complex="14pt"/>
    </style:style>
    <style:style style:name="T1" style:family="text">
      <style:text-properties fo:font-size="14pt" fo:font-weight="bold"/>
    </style:style>
    <style:style style:name="T2" style:family="text">
      <style:text-properties fo:font-size="14pt" fo:font-weight="bold" officeooo:rsid="0019379f"/>
    </style:style>
    <style:style style:name="T3" style:family="text">
      <style:text-properties officeooo:rsid="001a2aec"/>
    </style:style>
    <style:style style:name="T4" style:family="text">
      <style:text-properties officeooo:rsid="001c1de1"/>
    </style:style>
    <style:style style:name="T5" style:family="text">
      <style:text-properties officeooo:rsid="001d57de"/>
    </style:style>
    <style:style style:name="T6" style:family="text">
      <style:text-properties officeooo:rsid="001f0d17"/>
    </style:style>
    <style:style style:name="T7" style:family="text">
      <style:text-properties officeooo:rsid="0021ea28"/>
    </style:style>
    <style:style style:name="T8" style:family="text">
      <style:text-properties officeooo:rsid="00238bb4"/>
    </style:style>
    <style:style style:name="T9" style:family="text">
      <style:text-properties officeooo:rsid="0027313a"/>
    </style:style>
    <style:style style:name="T10" style:family="text">
      <style:text-properties officeooo:rsid="00298ff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draw:frame draw:style-name="fr1" draw:name="images1" text:anchor-type="paragraph" svg:y="0.143cm" svg:width="2.796cm" svg:height="3.05cm" draw:z-index="0"><draw:image xlink:href="Pictures/2000035C00000AEB00000BE977CB9539.svm" xlink:type="simple" xlink:show="embed" xlink:actuate="onLoad"/></draw:frame></text:p>
      <text:p text:style-name="P1"/>
      <text:p text:style-name="P1"/>
      <text:p text:style-name="P9"/>
      <text:p text:style-name="P10"/>
      <text:p text:style-name="P2">CAP LOCALE  <text:span text:style-name="T3">MOUVEMENT</text:span> B <text:span text:style-name="T4">DU 18 JUILLET 2016</text:span></text:p>
      <text:p text:style-name="P2"/>
      <text:p text:style-name="P9"><text:span text:style-name="T2">D</text:span><text:span text:style-name="T1">ECLARATION LIMINAIRE DE LA CGT FINANCES PUBLIQUES ALLIER</text:span></text:p>
      <text:p text:style-name="P9"> </text:p>
      <text:p text:style-name="P14"><text:span text:style-name="T4">C’</text:span>est dans un contexte de <text:span text:style-name="T4">l’</text:span>emploi particulièrement difficile que nous examinons <text:span text:style-name="T4">aujourd’</text:span>hui le projet du mouvement local B pour le 1er septembre 201<text:span text:style-name="T4">6</text:span> faisant suite au mouvement général définitif.</text:p>
      <text:p text:style-name="P14"/>
      <text:section text:style-name="Sect1" text:name="corps">
        <text:section text:style-name="Sect1" text:name="tronc">
          <text:p text:style-name="Standard"/>
          <text:section text:style-name="Sect1" text:name="ventre">
            <text:p text:style-name="P3">Les suppressions d’emplois et les emplois vacants non pourvus, c’est aussi et sûrement en premier lieu la dégradation des conditions de travail et une charge mentale de plus en plus difficile pour qui est attaché aux missions et à bien faire son travail. C’est encore plus <text:span text:style-name="T10">criant</text:span> dans les structures aux effectifs réduits, particulièrement dans le réseau des Trésoreries.</text:p>
            <text:p text:style-name="P4"><text:span text:style-name="T4">Nous dénonçons la diminution du nombre de </text:span><text:span text:style-name="T5">services de proximité de pleine compétence au motif d’une viabilité insuffisante alors que la pénurie en emploi est organisé</text:span><text:span text:style-name="T9">e</text:span><text:span text:style-name="T5"> et les conditions sont artificiellement crées pour justifier les fermetures,</text:span></text:p>
            <text:p text:style-name="P7">Voilà la politique de la Centrale : fermeture au public, fermetures programmées, transferts de mission, concentration, création de pôle. C’est la combinaison de la démarche stratégique, de la politique immobilière de l’État, de la réforme territoriale.</text:p>
            <text:p text:style-name="P5"><text:span text:style-name="T6">Certains services, après la déception de ne voir aucune ou si peu d'affectation dans leur structure attendent avec impatience </text:span><text:span text:style-name="T8">l’</text:span><text:span text:style-name="T6">affectation des agents ALD,</text:span></text:p>
            <text:p text:style-name="P6"><text:span text:style-name="T6">Ces ALD (9 dans </text:span><text:span text:style-name="T8">l’</text:span><text:span text:style-name="T6">Allier) constituent </text:span><text:span text:style-name="T7">aujourd’hui</text:span><text:span text:style-name="T6"> <text:s/>un v</text:span><text:span text:style-name="T7">o</text:span><text:span text:style-name="T6">lume de force de travail dont la gestion est de fait déconcentrée et permet aux directions locales </text:span><text:span text:style-name="T8">d’</text:span><text:span text:style-name="T6">avoir des marges de manœuvre même si elles sont (encore) encadrées par des règles de gestions nationales. </text:span><text:span text:style-name="T8">Des règles nationales qui contraignent l'arbitraire des directeurs locaux, même si nous le savons, ces derniers réclament régulièrement davantage de souplesse pour s’exonérer des règles d'affectations nationales.</text:span></text:p>
            <text:p text:style-name="P8">Voilà pourquoi la CGT défend pied à pied les droits et garanties des agents.</text:p>
            <text:p text:style-name="P8"/>
          </text:section>
        </text:section>
      </text:section>
      <text:p text:style-name="P15"/>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08:47:19.31</meta:creation-date>
    <dc:date>2016-07-19T12:32:57</dc:date>
    <meta:editing-duration>PT2H37M24S</meta:editing-duration>
    <meta:editing-cycles>11</meta:editing-cycles>
    <meta:generator>LibreOffice/3.6$Windows_x86 LibreOffice_project/5b93205-6e6b3fc-7830f6d-c08ad66-1d9bf4</meta:generator>
    <meta:print-date>2016-07-12T13:35:17.93</meta:print-date>
    <meta:document-statistic meta:table-count="0" meta:image-count="1" meta:object-count="0" meta:page-count="1" meta:paragraph-count="10" meta:word-count="282" meta:character-count="1869" meta:non-whitespace-character-count="1593"/>
  </office:meta>
</office:document-meta>
</file>