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35C00000AEB00000BE977CB9539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19379f"/>
    </style:style>
    <style:style style:name="P3" style:family="paragraph" style:parent-style-name="Text_20_body">
      <style:paragraph-properties fo:text-align="justify" style:justify-single-word="false"/>
      <style:text-properties fo:font-size="12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6" style:family="paragraph" style:parent-style-name="Text_20_body">
      <style:paragraph-properties fo:text-align="center" style:justify-single-word="false"/>
      <style:text-properties fo:font-size="14pt" fo:font-weight="bold" officeooo:rsid="0019379f" officeooo:paragraph-rsid="0019379f"/>
    </style:style>
    <style:style style:name="P7" style:family="paragraph" style:parent-style-name="Text_20_body">
      <style:paragraph-properties fo:text-align="center" style:justify-single-word="false"/>
      <style:text-properties officeooo:rsid="0019379f" officeooo:paragraph-rsid="0019379f"/>
    </style:style>
    <style:style style:name="P8" style:family="paragraph" style:parent-style-name="Text_20_body">
      <style:text-properties officeooo:paragraph-rsid="001a3439"/>
    </style:style>
    <style:style style:name="T1" style:family="text">
      <style:text-properties officeooo:rsid="00170ee4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officeooo:rsid="0019379f"/>
    </style:style>
    <style:style style:name="T4" style:family="text">
      <style:text-properties fo:font-size="12pt"/>
    </style:style>
    <style:style style:name="T5" style:family="text">
      <style:text-properties officeooo:rsid="001a3439"/>
    </style:style>
    <style:style style:name="T6" style:family="text">
      <style:text-properties officeooo:rsid="001a9804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><draw:frame draw:style-name="fr1" draw:name="images1" text:anchor-type="paragraph" svg:y="0.143cm" svg:width="2.796cm" svg:height="3.05cm" draw:z-index="0"><draw:image xlink:href="Pictures/2000035C00000AEB00000BE977CB9539.svm" xlink:type="simple" xlink:show="embed" xlink:actuate="onLoad"/></draw:frame></text:p>
      <text:p text:style-name="P5"/>
      <text:p text:style-name="P5"/>
      <text:p text:style-name="P1"/>
      <text:p text:style-name="P7"/>
      <text:p text:style-name="P6">CAP LOCALE  LISTE D’APTITUDE C en B </text:p>
      <text:p text:style-name="P6"/>
      <text:p text:style-name="P2"><text:span text:style-name="T3">D</text:span><text:span text:style-name="T2">ECLARATION LIMINAIRE DE LA CGT FINANCES PUBLIQUES ALLIER</text:span></text:p>
      <text:p text:style-name="P1"> </text:p>
      <text:p text:style-name="P3">La CGT <text:span text:style-name="T6">finances publiques</text:span> revendique que le concours soit la voie de recrutement <text:s/>car il constitue le seul rempart possible contre l’arbitraire.</text:p>
      <text:p text:style-name="P4"> </text:p>
      <text:p text:style-name="P3">Pour autant, la CGT Finances Publiques admet l’existence d’une autre voie de promotion considérant que pour de multiples raisons un certain nombre d’agents ne peut <text:span text:style-name="T1">accéder</text:span> à la promotion par le concours.</text:p>
      <text:p text:style-name="Text_20_body"> </text:p>
      <text:p text:style-name="Text_20_body">Par besoin de reconnaissance, pour conforter leur pouvoir d’achat, pour surmonter les difficultés financières du quotidien et améliorer leur futur niveau de pension, de nombreux collègues postulent aux listes d’aptitude.</text:p>
      <text:p text:style-name="Text_20_body"> </text:p>
      <text:p text:style-name="Text_20_body">En pleine austérité sociale cela nous semble tout à fait compréhensible.</text:p>
      <text:p text:style-name="P4"> </text:p>
      <text:p text:style-name="P4"><text:span text:style-name="T4">Toutefois, le caractère arbitraire et l’instrumentalisation politique de cet outil dans les modes de gestion du personnel instituent des logiques concurrentielles, malsaines et favorisent les comportements individualistes.</text:span> <text:span text:style-name="T5">Vous en aurez un exemple tout à l heure quand des composantes de la parité syndicale proposeront leur propre candidat .</text:span></text:p>
      <text:p text:style-name="P4"><text:span text:style-name="T4">L’absence d’objectivité et l’opacité des modes de sélection renforce notre rejet à l’égard de ce système.</text:span> </text:p>
      <text:p text:style-name="Text_20_body">La CGT revendique la mise en place d’un réel examen professionnel en substitution à la Liste d’aptitude. </text:p>
      <text:p text:style-name="Text_20_body">A travers cette CAP, le seul objectif de la Direction Générale est bien de tenter d’associer les représentants du personnel et les organisations syndicales au développement du « mérite » comme nouveau mode de gestion du personnel.</text:p>
      <text:p text:style-name="Text_20_body"> </text:p>
      <text:p text:style-name="Text_20_body">C’EST POUQUOI, SI LES ELUS DE LA CGT FINANCES PUBLIQUES PARTICIPENT AUX CAP LOCALES DE PROMOTION PAR LISTE D’APTITUDE, C'EST SEULEMENT POUR DENONCER LES EVENTUELLES DERIVES ENGENDREES PAR CE SYSTEME.</text:p>
      <text:p text:style-name="P8"> <text:span text:style-name="T5">D'autre part l 'annonce des 12 suppressions d'emploi dans l Allier pour <text:s/>2016 dont 9 postes B peuvent légitiment inquiéter les futurs cadre B quant à <text:s/>leur prochaine affectation</text:span></text:p>
      <text:p text:style-name="P8">NOUS NE PARTICIPERONS PAS AU VOTE.</text:p>
      <text:p text:style-name="Text_20_body"><text:soft-page-break/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2:10:19.62</meta:creation-date>
    <dc:date>2015-11-16T08:42:36.36</dc:date>
    <meta:editing-duration>P0D</meta:editing-duration>
    <meta:editing-cycles>4</meta:editing-cycles>
    <meta:generator>LibreOffice/3.6$Windows_x86 LibreOffice_project/5b93205-6e6b3fc-7830f6d-c08ad66-1d9bf4</meta:generator>
    <meta:print-date>2015-11-16T08:38:34.10</meta:print-date>
    <meta:document-statistic meta:table-count="0" meta:image-count="1" meta:object-count="0" meta:page-count="2" meta:paragraph-count="20" meta:word-count="293" meta:character-count="1933" meta:non-whitespace-character-count="1638"/>
  </office:meta>
</office:document-meta>
</file>