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B400000AEB00000BE9E345AD98.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6cm" fo:margin-left="0.062cm" style:page-number="auto" table:align="left" style:writing-mode="lr-tb"/>
    </style:style>
    <style:style style:name="Tableau1.A" style:family="table-column">
      <style:table-column-properties style:column-width="3.57cm"/>
    </style:style>
    <style:style style:name="Tableau1.B" style:family="table-column">
      <style:table-column-properties style:column-width="12.43cm"/>
    </style:style>
    <style:style style:name="Tableau1.1" style:family="table-row">
      <style:table-row-properties fo:keep-together="auto"/>
    </style:style>
    <style:style style:name="Tableau1.A1" style:family="table-cell">
      <style:table-cell-properties fo:padding-left="0.018cm" fo:padding-right="0.018cm" fo:padding-top="0cm" fo:padding-bottom="0cm" fo:border-left="0.25pt solid #000001" fo:border-right="none" fo:border-top="0.25pt solid #000001" fo:border-bottom="0.25pt solid #000001"/>
    </style:style>
    <style:style style:name="Tableau1.B1" style:family="table-cell">
      <style:table-cell-properties fo:padding-left="0.018cm" fo:padding-right="0.018cm" fo:padding-top="0cm" fo:padding-bottom="0cm" fo:border="0.25pt solid #000001"/>
    </style:style>
    <style:style style:name="P1"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2" style:family="paragraph" style:parent-style-name="Standard">
      <style:paragraph-properties fo:margin-top="0cm" fo:margin-bottom="0cm" style:contextual-spacing="false"/>
      <style:text-properties style:font-name="Times New Roman" style:font-name-complex="Times New Roman2"/>
    </style:style>
    <style:style style:name="P3" style:family="paragraph" style:parent-style-name="Standard">
      <style:paragraph-properties fo:margin-top="0cm" fo:margin-bottom="0cm" style:contextual-spacing="false" fo:text-align="justify" style:justify-single-word="false"/>
      <style:text-properties style:font-name="Times New Roman" style:font-name-complex="Times New Roman2"/>
    </style:style>
    <style:style style:name="P4"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style>
    <style:style style:name="P5" style:family="paragraph" style:parent-style-name="Table_20_Contents">
      <style:paragraph-properties fo:text-align="center" style:justify-single-word="false"/>
      <style:text-properties style:font-name="Times New Roman" fo:font-size="14pt" style:font-size-asian="14pt" style:font-name-complex="Times New Roman2" style:font-size-complex="14pt"/>
    </style:style>
    <style:style style:name="P6"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7" style:family="paragraph" style:parent-style-name="Standard">
      <style:paragraph-properties fo:margin-top="0cm" fo:margin-bottom="0cm" style:contextual-spacing="false"/>
      <style:text-properties style:font-name="Times New Roman" style:font-name-complex="Times New Roman2"/>
    </style:style>
    <style:style style:name="P8" style:family="paragraph" style:parent-style-name="Standard">
      <style:paragraph-properties fo:margin-top="0cm" fo:margin-bottom="0cm" style:contextual-spacing="false" fo:text-align="justify" style:justify-single-word="false"/>
      <style:text-properties style:font-name="Times New Roman" style:font-name-complex="Times New Roman2"/>
    </style:style>
    <style:style style:name="P9" style:family="paragraph" style:parent-style-name="Standard">
      <style:paragraph-properties fo:margin-top="0cm" fo:margin-bottom="0cm" style:contextual-spacing="false" fo:text-align="justify" style:justify-single-word="false"/>
      <style:text-properties style:font-name="Times New Roman" officeooo:paragraph-rsid="0011f4f0" style:font-name-complex="Times New Roman2"/>
    </style:style>
    <style:style style:name="P10"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style>
    <style:style style:name="P11" style:family="paragraph" style:parent-style-name="List_20_Paragraph" style:list-style-name="WWNum2">
      <style:paragraph-properties fo:margin-top="0cm" fo:margin-bottom="0cm" style:contextual-spacing="false" fo:text-align="justify" style:justify-single-word="false"/>
      <style:text-properties officeooo:paragraph-rsid="0011f4f0"/>
    </style:style>
    <style:style style:name="P12" style:family="paragraph" style:parent-style-name="List_20_Paragraph" style:list-style-name="WWNum2">
      <style:paragraph-properties fo:margin-top="0cm" fo:margin-bottom="0cm" style:contextual-spacing="false" fo:text-align="justify" style:justify-single-word="false"/>
      <style:text-properties style:font-name="Times New Roman" style:font-name-complex="Times New Roman2"/>
    </style:style>
    <style:style style:name="P13" style:family="paragraph" style:parent-style-name="List_20_Paragraph" style:list-style-name="WWNum2">
      <style:paragraph-properties fo:margin-top="0cm" fo:margin-bottom="0cm" style:contextual-spacing="false" fo:text-align="justify" style:justify-single-word="false"/>
      <style:text-properties style:font-name="Times New Roman" officeooo:paragraph-rsid="0011f4f0" style:font-name-complex="Times New Roman2"/>
    </style:style>
    <style:style style:name="P14" style:family="paragraph" style:parent-style-name="List_20_Paragraph" style:list-style-name="WWNum2">
      <style:paragraph-properties fo:margin-left="0.021cm" fo:margin-right="0cm" fo:margin-top="0cm" fo:margin-bottom="0cm" style:contextual-spacing="false" fo:text-align="justify" style:justify-single-word="false" fo:text-indent="0.021cm" style:auto-text-indent="false">
        <style:tab-stops/>
      </style:paragraph-properties>
      <style:text-properties officeooo:paragraph-rsid="0011f4f0"/>
    </style:style>
    <style:style style:name="P15" style:family="paragraph" style:parent-style-name="Table_20_Contents">
      <style:paragraph-properties fo:text-align="center" style:justify-single-word="false"/>
      <style:text-properties style:font-name="Times New Roman" fo:font-size="18pt" fo:font-weight="bold" style:font-size-asian="18pt" style:font-weight-asian="bold" style:font-name-complex="Times New Roman2" style:font-size-complex="18pt" style:font-weight-complex="bold"/>
    </style:style>
    <style:style style:name="T1" style:family="text">
      <style:text-properties style:font-name="Times New Roman" style:font-name-complex="Times New Roman2"/>
    </style:style>
    <style:style style:name="T2" style:family="text">
      <style:text-properties style:font-name="Times New Roman" officeooo:rsid="0011f4f0" style:font-name-complex="Times New Roman2"/>
    </style:style>
    <style:style style:name="T3" style:family="text">
      <style:text-properties officeooo:rsid="0011f4f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5"><draw:frame draw:style-name="fr1" draw:name="images1" text:anchor-type="char" svg:x="0.049cm" svg:y="0.086cm" svg:width="3.41cm" svg:height="4.544cm" draw:z-index="0"><draw:image xlink:href="Pictures/200001B400000AEB00000BE9E345AD98.wmf" xlink:type="simple" xlink:show="embed" xlink:actuate="onLoad"/></draw:frame></text:p>
            </table:table-cell>
            <table:table-cell table:style-name="Tableau1.B1" office:value-type="string">
              <text:p text:style-name="P6"/>
              <text:p text:style-name="P15">COMPTE-RENDU DU COMITE DEPARTEMENTAL DE L'ACTION SOCIALE DU 30 AVRIL 2015</text:p>
              <text:p text:style-name="P5"/>
            </table:table-cell>
          </table:table-row>
        </table:table-header-rows>
      </table:table>
      <text:p text:style-name="P1"/>
      <text:p text:style-name="P3">Le CDAS s’est tenu le 30 avril 2015 sous la présidence de Mme GUILLE, Directrice Départementale des Finances Publiques.</text:p>
      <text:p text:style-name="P3"/>
      <text:p text:style-name="P2">Le PV du CDAS du 4 septembre 2014 a été approuvé à l’unanimité.</text:p>
      <text:p text:style-name="P2"/>
      <text:p text:style-name="P3">La déléguée, Mme ORARD, nous a alors donné lecture du compte rendu annuel d’activité 2014. Nous tenons ces documents à votre disposition. Ils sont également en ligne sur le site ALIZE. Il apparait notamment qu’il restait un reliquat de 666€54 sur le Budget d’Initiatives Locales avec lequel, après accord de M. LISI, Mme Orard a acheté des chèques Kadéos « rentrée scolaire ».</text:p>
      <text:p text:style-name="P2"/>
      <text:p text:style-name="P3">L’assistante sociale, Mme Laurence CHALMIN, en poste depuis janvier 2014 dans l’Allier a fait un point sur son activité. Il faut rappeler qu’elle travaille à 50% pour le ministère de l’intérieur. De plus, elle assure des permanences pour les délégations des départements voisins afin d’assurer la continuité de service. Durant l’année 2014, elle a rencontré 64 personnes au cours de 136 entretiens. Les motifs de visite les plus fréquents sont liés à la situation financière des agents. Mme CHALMIN nous a expliqué que la Conseillère en Economie Sociale et Familiale (CESF) intervient uniquement sur prescription de l’assistante de service social. Pour l’année 2015, Mme CHALMIN continuera les visites des trésoreries entamées en 2014. <text:s/>Les 10 aides pécuniaires demandées ont été accordées.</text:p>
      <text:p text:style-name="P3">Nous avons par ailleurs demandé à Mme CHALMIN de nous dresser un bilan de l’intervention de la CESF. Elle nous a donné son accord et nous communiquera ces informations lors du CDAS qui se réunira en début d’année 2016.</text:p>
      <text:p text:style-name="P3"/>
      <text:p text:style-name="P3">Mme GUILLE nous a ensuite présenté les orientations nationales discutées lors du CNAS. On note une consolidation des actions existantes l’accent étant essentiellement mis sur la restauration, le logement, l’accompagnement des agents fragiles. On note la création d’une nouvelle prestation sous forme de CESU pour les enfants de 6 à 12 ans afin de contribuer au financement de leur garde ou de soutien scolaire. Ce dispositif actuellement en expérimentation devrait être déployé début 2016.</text:p>
      <text:p text:style-name="P2"/>
      <text:p text:style-name="P3">La déléguée de l’action sociale nous a fait part des résultats de l’enquête menée dans le restaurant administratif de Cusset. Nous tenons ces résultats à votre disposition. </text:p>
      <text:p text:style-name="P3">En vue d’une harmonisation des tarifs de le restauration, le secrétariat général a accordé une subvention supplémentaire de 0,50€ par repas pour les RIA. En effet, le prix du repas ne devrait pas dépasser un plafond de 5€60 (hors subvention). Concernant le prix des repas dans les restaurants administratifs de Montluçon et Cusset des démarches sont en cours.</text:p>
      <text:p text:style-name="P3"/>
      <text:p text:style-name="P3"/>
      <text:p text:style-name="P3"><text:soft-page-break/>Nous sommes ensuite passés à la répartition des Crédits d’Actions Locales (CAL) pour 2015 (remplaçant du BIL). Les sorties ont été choisies lors du CDAS de septembre 2014 en raison du marché régional.</text:p>
      <text:p text:style-name="P3">Il faut noter qu’au niveau national l’enveloppe est restée la même mais la répartition a été revue : elle se fera désormais en fonction du nombre réel de bénéficiaires : actifs, retraités et enfants. Ainsi certaines délégations voient leur budget augmenter tandis que d’autres le voient diminuer : et c’est notre cas !!! L’évolution ne pourra pas être supérieure à 5% de sorte que nous ne perdrons « que » 1069€ au lieu des 2927 € que nous aurions dû perdre. Il nous reste donc 20308 € à répartir entre les différentes activités.</text:p>
      <text:p text:style-name="P3">Les activités suivantes ont été reconduites pour 2015 :</text:p>
      <text:list xml:id="list33667531" text:style-name="WWNum2">
        <text:list-item>
          <text:p text:style-name="P12">La conférence en partenariat avec la MGEFI qui a déjà eu lieu sur chaque site (qui ne coûte rien),</text:p>
        </text:list-item>
        <text:list-item>
          <text:p text:style-name="P12">La participation de la délégation au prix littéraire inter-CE avec le financement d’un jeu de livres par les CAL,</text:p>
        </text:list-item>
        <text:list-item>
          <text:p text:style-name="P12">Les sorties communes actifs/retraités,</text:p>
        </text:list-item>
        <text:list-item>
          <text:p text:style-name="P12">L’arbre de Noël qui aura lieu à Avermes le 6 décembre 2015. Les dispositions habituelles ont été reconduites en ce qui concerne les cadeaux, chèques-cadeau qui remplaceront les chèques livres pour la dernière tranche d’âge comme acté lors du dernier CDAS. Le choix du CDAS s’est porté sur le spectacle « le Noël enchanté » (comédie musicale),</text:p>
        </text:list-item>
        <text:list-item>
          <text:p text:style-name="P11"><text:span text:style-name="T1">Les repas des retraités sur chaque site.</text:span></text:p>
          <text:p text:style-name="P11"><text:span text:style-name="T1"/></text:p>
          <text:p text:style-name="P14"><text:span text:style-name="T2">La déléguée propose de créer une nouvelle action locale qui consiste à distribuer des chèques pour la rentrée scolaire pour les 15/17 ans. Ce point avait été évoqué lors du dernier CDAS. Cette nouvelle action et son impact sur la répartition globale des CAL ont fait l'objet de nombreux débats. Alors que le budget subit une baisse de 5 %, les crédits réservés à l’achat de ces chèques s'élève à 1334 €.</text:span></text:p>
          <text:p text:style-name="P14"><text:span text:style-name="T1">Cette création se fait au détriment des activités qui voient leur budget diminuer à savoir :</text:span></text:p>
        </text:list-item>
        <text:list-item>
          <text:p text:style-name="P13"><text:s/>Les consultations de CESF dont le budget passe de 1000 € à 700 € alors que le besoin semble réel et en augmentation,</text:p>
        </text:list-item>
        <text:list-item>
          <text:p text:style-name="P13">Les actions envers les retraités (suppression des après-midi conviviales),</text:p>
        </text:list-item>
        <text:list-item>
          <text:p text:style-name="P13"><text:span text:style-name="T3">L'arbre de Noël voit son budget passer de 10000 € à 9300 € au détriment du spectacle qui a été choisi avec un coût moins élevé que les années antérieures.</text:span></text:p>
          <text:p text:style-name="P13"><text:span text:style-name="T3"/></text:p>
        </text:list-item>
      </text:list>
      <text:p text:style-name="P9"><text:span text:style-name="T3">Après consultation de la CE, la CGT a décidé de voter contre la création de cette nouvelle prestation ne souhaitant pas que l'on multiplie les dépenses dans un budget déjà en baisse.</text:span></text:p>
      <text:p text:style-name="P9"><text:span text:style-name="T3">Cette nouvelle action a été soumise au vote : 2 contre (CGT) et 3 pour (1 CFDT et 2 Solidaires).</text:span></text:p>
      <text:p text:style-name="P3">Cette prestation sera donc créée pour 2015 ! </text:p>
      <text:p text:style-name="P3">Le CDAS devait choisir si cette prestation serait offerte à tous les agents ou sous condition de ressources. Sur ce point la CGT s’est abstenue, la CFDT et Solidaires ont votés pour la mise en place d’une condition de ressources.</text:p>
      <text:p text:style-name="P3"/>
      <text:p text:style-name="P3">Concernant le vote global du budget la CFDT a voté pour tandis que la CGT et Solidaires s’abstenaient.</text:p>
      <text:p text:style-name="P3"/>
      <text:p text:style-name="P3">La séance a été levée à 12h20.</text:p>
      <text:p text:style-name="P4"/>
      <text:p text:style-name="P4">Nous sommes à votre disposition pour tout renseignement complémentaire !!!</text:p>
      <text:p text:style-name="P4"/>
      <text:p text:style-name="P4">Vos représentants au CDAS.<text:tab/><text:tab/>Karine BIDET <text:tab/><text:tab/>Valérie VAR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orphans="0" fo:widows="0" fo:hyphenation-ladder-count="no-limit" style:text-autospace="ideograph-alpha" style:punctuation-wrap="hanging" style:line-break="strict" style:tab-stop-distance="1.251cm" style:vertical-align="baseline"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style:font-name-asian="OpenSymbol1" style:font-name-complex="OpenSymbol1"/>
    </style:style>
    <style:style style:name="ListLabel_20_4" style:display-name="ListLabel 4" style:family="text">
      <style:text-properties style:font-name-complex="Calibri1"/>
    </style:style>
    <style:style style:name="ListLabel_20_5" style:display-name="ListLabel 5" style:family="text">
      <style:text-properties style:font-name-complex="Courier New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editing-cycles>4</meta:editing-cycles>
    <meta:print-date>2012-03-29T12:01:00</meta:print-date>
    <meta:creation-date>2015-04-30T12:28:00</meta:creation-date>
    <dc:date>2015-05-05T14:03:17.97</dc:date>
    <meta:editing-duration>PT1M30S</meta:editing-duration>
    <meta:generator>LibreOffice/3.6$Windows_x86 LibreOffice_project/5b93205-6e6b3fc-7830f6d-c08ad66-1d9bf4</meta:generator>
    <meta:document-statistic meta:table-count="1" meta:image-count="1" meta:object-count="0" meta:page-count="2" meta:paragraph-count="30" meta:word-count="969" meta:character-count="5739" meta:non-whitespace-character-count="48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