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B200000AEB00000BE9B8F2EFE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6cm" fo:margin-left="0.062cm" style:page-number="auto" table:align="left" style:writing-mode="lr-tb"/>
    </style:style>
    <style:style style:name="Tableau1.A" style:family="table-column">
      <style:table-column-properties style:column-width="3.57cm"/>
    </style:style>
    <style:style style:name="Tableau1.B" style:family="table-column">
      <style:table-column-properties style:column-width="12.43cm"/>
    </style:style>
    <style:style style:name="Tableau1.1" style:family="table-row">
      <style:table-row-properties style:keep-together="true" fo:keep-together="auto"/>
    </style:style>
    <style:style style:name="Tableau1.A1" style:family="table-cell">
      <style:table-cell-properties fo:padding-left="0.018cm" fo:padding-right="0.018cm" fo:padding-top="0cm" fo:padding-bottom="0cm" fo:border-left="0.002cm solid #000001" fo:border-right="none" fo:border-top="0.002cm solid #000001" fo:border-bottom="0.002cm solid #000001"/>
    </style:style>
    <style:style style:name="Tableau1.B1" style:family="table-cell">
      <style:table-cell-properties fo:padding-left="0.018cm" fo:padding-right="0.018cm" fo:padding-top="0cm" fo:padding-bottom="0cm" fo:border="0.002cm solid #000001"/>
    </style:style>
    <style:style style:name="P1" style:family="paragraph" style:parent-style-name="Standard">
      <style:paragraph-properties fo:margin-top="0cm" fo:margin-bottom="0cm" fo:text-align="justify" style:justify-single-word="false"/>
    </style:style>
    <style:style style:name="P2" style:family="paragraph" style:parent-style-name="Standard">
      <style:paragraph-properties fo:margin-top="0cm" fo:margin-bottom="0cm"/>
      <style:text-properties style:font-name="Times New Roman" style:font-name-complex="Times New Roman2"/>
    </style:style>
    <style:style style:name="P3" style:family="paragraph" style:parent-style-name="Standard">
      <style:paragraph-properties fo:margin-top="0cm" fo:margin-bottom="0cm" fo:text-align="justify" style:justify-single-word="false"/>
      <style:text-properties style:font-name="Times New Roman" style:font-name-complex="Times New Roman2"/>
    </style:style>
    <style:style style:name="P4" style:family="paragraph" style:parent-style-name="Standard">
      <style:paragraph-properties fo:margin-top="0cm" fo:margin-bottom="0cm" fo:text-align="justify" style:justify-single-word="false"/>
      <style:text-properties style:font-name="Times New Roman" fo:font-size="12pt" style:font-size-asian="12pt" style:font-name-complex="Times New Roman2" style:font-size-complex="12pt"/>
    </style:style>
    <style:style style:name="P5" style:family="paragraph" style:parent-style-name="Standard">
      <style:paragraph-properties fo:text-align="center" style:justify-single-word="false"/>
      <style:text-properties style:font-name="Times New Roman" fo:font-size="12pt" style:font-size-asian="12pt" style:font-name-complex="Times New Roman2" style:font-size-complex="12pt"/>
    </style:style>
    <style:style style:name="P6" style:family="paragraph" style:parent-style-name="Table_20_Contents">
      <style:paragraph-properties fo:text-align="center" style:justify-single-word="false"/>
      <style:text-properties style:font-name="Times New Roman" fo:font-size="14pt" style:font-size-asian="14pt" style:font-name-complex="Times New Roman2" style:font-size-complex="14pt"/>
    </style:style>
    <style:style style:name="P7" style:family="paragraph" style:parent-style-name="Table_20_Contents">
      <style:paragraph-properties fo:text-align="center" style:justify-single-word="false"/>
      <style:text-properties style:font-name="Times New Roman" fo:font-size="14pt" fo:font-weight="bold" style:font-size-asian="14pt" style:font-weight-asian="bold" style:font-name-complex="Times New Roman2" style:font-size-complex="14pt" style:font-weight-complex="bold"/>
    </style:style>
    <style:style style:name="P8" style:family="paragraph" style:parent-style-name="Standard">
      <style:paragraph-properties fo:margin-top="0cm" fo:margin-bottom="0cm"/>
      <style:text-properties style:font-name="Times New Roman" style:font-name-complex="Times New Roman2"/>
    </style:style>
    <style:style style:name="P9" style:family="paragraph" style:parent-style-name="Standard">
      <style:paragraph-properties fo:margin-top="0cm" fo:margin-bottom="0cm" fo:text-align="justify" style:justify-single-word="false"/>
      <style:text-properties style:font-name="Times New Roman" style:font-name-complex="Times New Roman2"/>
    </style:style>
    <style:style style:name="P10" style:family="paragraph" style:parent-style-name="Standard">
      <style:paragraph-properties fo:margin-top="0cm" fo:margin-bottom="0cm" fo:text-align="justify" style:justify-single-word="false"/>
      <style:text-properties style:font-name="Times New Roman" fo:font-size="12pt" style:font-size-asian="12pt" style:font-name-complex="Times New Roman2" style:font-size-complex="12pt"/>
    </style:style>
    <style:style style:name="P11" style:family="paragraph" style:parent-style-name="List_20_Paragraph" style:list-style-name="WWNum2">
      <style:paragraph-properties fo:margin-top="0cm" fo:margin-bottom="0cm" fo:text-align="justify" style:justify-single-word="false"/>
      <style:text-properties style:font-name="Times New Roman" style:font-name-complex="Times New Roman2"/>
    </style:style>
    <style:style style:name="P12" style:family="paragraph" style:parent-style-name="Table_20_Contents">
      <style:paragraph-properties fo:text-align="center" style:justify-single-word="false"/>
      <style:text-properties style:font-name="Times New Roman" fo:font-size="18pt" fo:font-weight="bold" style:font-size-asian="18pt" style:font-weight-asian="bold" style:font-name-complex="Times New Roman2" style:font-size-complex="18pt" style:font-weight-complex="bold"/>
    </style:style>
    <style:style style:name="T1" style:family="text">
      <style:text-properties style:font-name="Times New Roman" style:font-name-complex="Times New Roman2"/>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style-name="Tableau1.1">
            <table:table-cell table:style-name="Tableau1.A1" office:value-type="string">
              <text:p text:style-name="P6"><draw:frame draw:style-name="fr1" draw:name="images1" text:anchor-type="char" svg:x="0.049cm" svg:y="0.086cm" svg:width="3.41cm" svg:height="4.544cm" draw:z-index="0"><draw:image xlink:href="Pictures/200001B200000AEB00000BE9B8F2EFE5.wmf" xlink:type="simple" xlink:show="embed" xlink:actuate="onLoad"/></draw:frame></text:p>
            </table:table-cell>
            <table:table-cell table:style-name="Tableau1.B1" office:value-type="string">
              <text:p text:style-name="P7"/>
              <text:p text:style-name="P12">COMPTE-RENDU DU COMITE DEPARTEMENTAL DE L'ACTION SOCIALE DU 29 MARS 2016</text:p>
              <text:p text:style-name="P6"/>
            </table:table-cell>
          </table:table-row>
        </table:table-header-rows>
      </table:table>
      <text:p text:style-name="P5"/>
      <text:p text:style-name="P3">Le CDAS s’est tenu le 29 mars 2016 sous la présidence de Mme GUILLE, Directrice Départementale des Finances Publiques.</text:p>
      <text:p text:style-name="P3"/>
      <text:p text:style-name="P2">Le PV du CDAS du 5 novembre 2015 a été approuvé à l’unanimité.</text:p>
      <text:p text:style-name="P2"/>
      <text:p text:style-name="P3">La déléguée, Mme ORARD, nous a alors donné lecture du compte rendu annuel d’activité 2015. Nous tenons ces documents à votre disposition. Ils sont également en ligne sur le site ALIZE.</text:p>
      <text:p text:style-name="P3"/>
      <text:p text:style-name="P3"/>
      <text:p text:style-name="P3">L’assistante sociale, Mme Laurence CHALMIN, en poste depuis janvier 2014 dans l’Allier a fait un point sur son activité. Il faut rappeler qu’elle travaille à 50% pour le ministère de l’Intérieur. Durant l’année 2015, elle a rencontré 47 personnes (dont 22 nouvelles) au cours de 133 entretiens. Les motifs de visite les plus fréquents sont liés à la situation financière des agents. Mme CHALMIN nous a expliqué que la Conseillère en Economie Sociale et Familiale (CESF) intervient uniquement sur prescription de l’assistante de service social. Pour l’année 2016, Mme CHALMIN souhaite continuer les visites des trésoreries entamées en 2014 et 2015 et continuer à travailler en relation avec le service ressources humaines de la DDFIP. Les aides pécuniaires se sont élevées à 26 500 € en 2015 (19 demandes contre 10 en 2014).</text:p>
      <text:p text:style-name="P1"><text:span text:style-name="T1">Concernant le bilan de l’activité de la CESF, Mme CHALMIN nous a indiqué que 11 entretiens avaient été réalisés au cours de l’année pour 2 nouvelles situations et 3 suivis. Il semblerait que les besoins soient couverts par les entretiens et que la plus grande partie des situations de détresse financière aient été couverte</text:span><text:span text:style-name="T1">s</text:span><text:span text:style-name="T1">. L’intervention de la CESF permet à l’assistante sociale de se consacrer à une aide sur les aspects non financiers d’une situation difficile.</text:span></text:p>
      <text:p text:style-name="P1"><text:span text:style-name="T1">Mme Chalmin a ouvert une discussion au cours de laquelle sont intervenues Mmes </text:span><text:span text:style-name="T1">MARTINAND</text:span><text:span text:style-name="T1"> et </text:span><text:span text:style-name="T1">SAINT-YVES</text:span><text:span text:style-name="T1">, respectivement suppléante du Directeur Régional et correspondante sociale aux </text:span><text:span text:style-name="T1">D</text:span><text:span text:style-name="T1">ouanes, concernant la prochaine fermeture du site des Douanes de Moulins. En effet, 10 personnes sont concernées par cette fermeture et un soutien psychologique a été demandé pour ces personnes ainsi que pour </text:span><text:span text:style-name="T1">tout </text:span><text:span text:style-name="T1">autre agent pouvant en avoir besoin. Mme GUILLE a indiqué vouloir contacter le Directeur Régional sur ce point et voir avec lui si cette prestation de soutien ne relèverait pas plus du CHSCT du Puy-de-Dôme (dont dépend la DR des </text:span><text:span text:style-name="T1">D</text:span><text:span text:style-name="T1">ouanes) que du CDAS de chaque département de la région.</text:span></text:p>
      <text:p text:style-name="P3"/>
      <text:p text:style-name="P1"><text:span text:style-name="T1">Mme GUILLE a ensuite fait référence au courrier émanant du Secrétariat Général et destiné aux Présidents de CDAS ainsi qu’aux représentants du personnel en CDAS. Elle a donc rappelé que 2016 est une année de transition. En effet, le Secrétariat Général souhaite instaurer un plan pluri-annuel et </text:span><text:soft-page-break/><text:span text:style-name="T1">encadrer les prestations délivrées par les CDAS. Nous tenons ce courrier à votre disposition. En attendant, les prestations 2016 seront calquées sur les prestations 2015.</text:span></text:p>
      <text:p text:style-name="P2"/>
      <text:p text:style-name="P2"/>
      <text:p text:style-name="P1"><text:span text:style-name="T1">La déléguée de l’action sociale nous a fait part des résultats de l’enquête menée sur l’arbre de Noël. Nous tenons ces résultats à votre disposition. Nous en avons profité pour faire part de la demande émanant de différents agents de voir le spectacle se faire le mercredi après-midi au lieu du dimanche et d</text:span><text:span text:style-name="T1">e « tourner »</text:span><text:span text:style-name="T1"> sur les trois sites au lieu de toujours le faire à Moulins. Il a été décidé de procéder à un sondage pour </text:span><text:span text:style-name="T1">connaître</text:span><text:span text:style-name="T1"> l’opinion des agents sur ces points précis.</text:span></text:p>
      <text:p text:style-name="P3"/>
      <text:p text:style-name="P3"/>
      <text:p text:style-name="P3">Nous sommes ensuite passés à la répartition des Crédits d’Actions Locales (CAL) pour 2016. Les sorties ont été choisies lors du CDAS de novembre 2015 en raison du marché régional.</text:p>
      <text:p text:style-name="P1"><text:span text:style-name="T1">Comme l’année dernière l</text:span><text:span text:style-name="T1">es</text:span><text:span text:style-name="T1"> CAL subi</text:span><text:span text:style-name="T1">ssen</text:span><text:span text:style-name="T1">t une baisse du fait de l’harmonisation nationale : il</text:span><text:span text:style-name="T1">s</text:span><text:span text:style-name="T1"> s’élèver</text:span><text:span text:style-name="T1">ont</text:span><text:span text:style-name="T1"> à 19 292 € au lieu de 20 308 €.</text:span></text:p>
      <text:p text:style-name="P3">Les activités suivantes ont été reconduites pour 2016 :</text:p>
      <text:list xml:id="list6199423419196282952" text:style-name="WWNum2">
        <text:list-item>
          <text:p text:style-name="P11">La conférence en partenariat avec la MGEFI qui a déjà eu lieu sur chaque site (qui ne coûte rien). Elle a eu lieu en mars,</text:p>
        </text:list-item>
        <text:list-item>
          <text:p text:style-name="P11">La participation de la délégation au prix littéraire inter-CE avec le financement d’un jeu de livres par les CAL,</text:p>
        </text:list-item>
        <text:list-item>
          <text:p text:style-name="P11">Les sorties communes actifs/retraités,</text:p>
        </text:list-item>
        <text:list-item>
          <text:p text:style-name="P11">L’arbre de Noël qui aura lieu à Avermes le 4 décembre 2016. Les dispositions habituelles ont été reconduites en ce qui concerne les cadeaux et chèques-cadeaux. Le concours de dessins a été supprimé faute de renouvellement des participants. Le choix du CDAS s’est porté sur le spectacle « L’île enchantée » (par la compagnie du Chemin) sous réserve de disponibilité,</text:p>
        </text:list-item>
        <text:list-item>
          <text:p text:style-name="P11">Les repas des retraités sur chaque site.</text:p>
        </text:list-item>
      </text:list>
      <text:p text:style-name="P3"/>
      <text:p text:style-name="P3">L’action locale créée l’année dernière qui consiste à distribuer des chèques à la rentrée scolaire est reconduite malgré notre opposition (nous ne souhaitons pas que soient créées de nouvelles prestations dans un budget en baisse !). Nous nous sommes donc abstenus lors du vote sur les activités et sur la répartition des CAL.</text:p>
      <text:p text:style-name="P3"/>
      <text:p text:style-name="P1"><text:span text:style-name="T1">Concernant les activités F</text:span><text:span text:style-name="T1">O</text:span><text:span text:style-name="T1">, Solidaires et la CFDT ont voté pour ; concernant le budget, Solidaires et la CFDT ont voté pour tandis que FO votait contre au motif que le montant des CAL qui nous est alloué n’est pas suffisant.</text:span></text:p>
      <text:p text:style-name="P3"/>
      <text:p text:style-name="P3"/>
      <text:p text:style-name="P3">La séance a été levée à 11h30.</text:p>
      <text:p text:style-name="P4"/>
      <text:p text:style-name="P4">Nous sommes à votre disposition pour tout renseignement complémentaire !!!</text:p>
      <text:p text:style-name="P4"/>
      <text:p text:style-name="P4">Vos représentants au CDAS</text:p>
      <text:p text:style-name="P4"><text:tab/>Isabelle BEDE<text:tab/>Aline CHAMP <text:tab/>Valérie VAR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51cm" style:vertical-align="baseline"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ListLabel_20_3" style:display-name="ListLabel 3" style:family="text">
      <style:text-properties style:font-name-asian="OpenSymbol1" style:font-name-complex="OpenSymbol1"/>
    </style:style>
    <style:style style:name="ListLabel_20_4" style:display-name="ListLabel 4" style:family="text">
      <style:text-properties style:font-name-complex="Calibri1"/>
    </style:style>
    <style:style style:name="ListLabel_20_5" style:display-name="ListLabel 5" style:family="text">
      <style:text-properties style:font-name-complex="Courier New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I</meta:initial-creator>
    <meta:editing-cycles>2</meta:editing-cycles>
    <meta:print-date>2012-03-29T12:01:00</meta:print-date>
    <meta:creation-date>2016-03-29T14:04:00</meta:creation-date>
    <dc:date>2016-04-01T13:32:43.78</dc:date>
    <meta:editing-duration>PT7S</meta:editing-duration>
    <meta:generator>OpenOffice/4.1.2$Win32 OpenOffice.org_project/412m3$Build-9782</meta:generator>
    <meta:document-statistic meta:table-count="1" meta:image-count="1" meta:object-count="0" meta:page-count="2" meta:paragraph-count="23" meta:word-count="857" meta:character-count="51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