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B400000AEB00000BE9E345AD9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6cm" fo:margin-left="0.062cm" style:page-number="auto" table:align="left" style:writing-mode="lr-tb"/>
    </style:style>
    <style:style style:name="Tableau1.A" style:family="table-column">
      <style:table-column-properties style:column-width="3.57cm"/>
    </style:style>
    <style:style style:name="Tableau1.B" style:family="table-column">
      <style:table-column-properties style:column-width="12.43cm"/>
    </style:style>
    <style:style style:name="Tableau1.1" style:family="table-row">
      <style:table-row-properties fo:keep-together="auto"/>
    </style:style>
    <style:style style:name="Tableau1.A1" style:family="table-cell">
      <style:table-cell-properties fo:padding-left="0.018cm" fo:padding-right="0.018cm" fo:padding-top="0cm" fo:padding-bottom="0cm" fo:border-left="0.25pt solid #000001" fo:border-right="none" fo:border-top="0.25pt solid #000001" fo:border-bottom="0.25pt solid #000001"/>
    </style:style>
    <style:style style:name="Tableau1.B1" style:family="table-cell">
      <style:table-cell-properties fo:padding-left="0.018cm" fo:padding-right="0.018cm" fo:padding-top="0cm" fo:padding-bottom="0cm" fo:border="0.25pt solid #000001"/>
    </style:style>
    <style:style style:name="P1"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
      <style:paragraph-properties fo:margin-top="0cm" fo:margin-bottom="0cm" style:contextual-spacing="false" fo:text-align="justify" style:justify-single-word="false"/>
      <style:text-properties officeooo:paragraph-rsid="0015410e"/>
    </style:style>
    <style:style style:name="P4" style:family="paragraph" style:parent-style-name="Standard">
      <style:paragraph-properties fo:margin-top="0cm" fo:margin-bottom="0cm" style:contextual-spacing="false"/>
      <style:text-properties style:font-name="Times New Roman" style:font-name-complex="Times New Roman2"/>
    </style:style>
    <style:style style:name="P5" style:family="paragraph" style:parent-style-name="Standard">
      <style:paragraph-properties fo:margin-top="0cm" fo:margin-bottom="0cm" style:contextual-spacing="false" fo:text-align="justify" style:justify-single-word="false"/>
      <style:text-properties style:font-name="Times New Roman" style:font-name-complex="Times New Roman2"/>
    </style:style>
    <style:style style:name="P6" style:family="paragraph" style:parent-style-name="Standard">
      <style:paragraph-properties fo:margin-top="0cm" fo:margin-bottom="0cm" style:contextual-spacing="false" fo:text-align="justify" style:justify-single-word="false"/>
      <style:text-properties style:font-name="Times New Roman" officeooo:paragraph-rsid="0015410e" style:font-name-complex="Times New Roman2"/>
    </style:style>
    <style:style style:name="P7"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2" style:font-size-complex="12pt"/>
    </style:style>
    <style:style style:name="P9" style:family="paragraph" style:parent-style-name="Table_20_Contents">
      <style:paragraph-properties fo:text-align="center" style:justify-single-word="false"/>
      <style:text-properties style:font-name="Times New Roman" fo:font-size="14pt" style:font-size-asian="14pt" style:font-name-complex="Times New Roman2" style:font-size-complex="14pt"/>
    </style:style>
    <style:style style:name="P10"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1" style:family="paragraph" style:parent-style-name="Table_20_Contents">
      <style:paragraph-properties fo:text-align="center" style:justify-single-word="false"/>
      <style:text-properties style:font-name="Times New Roman" fo:font-size="18pt" fo:font-weight="bold" style:font-size-asian="18pt" style:font-weight-asian="bold" style:font-name-complex="Times New Roman2" style:font-size-complex="18pt" style:font-weight-complex="bold"/>
    </style:style>
    <style:style style:name="P12"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Times New Roman" style:font-name-complex="Times New Roman2"/>
    </style:style>
    <style:style style:name="P13" style:family="paragraph" style:parent-style-name="Standard" style:list-style-name="WWNum3">
      <style:paragraph-properties fo:margin-top="0cm" fo:margin-bottom="0cm" style:contextual-spacing="false"/>
      <style:text-properties style:font-name="Times New Roman" style:font-name-complex="Times New Roman2"/>
    </style:style>
    <style:style style:name="P14" style:family="paragraph" style:parent-style-name="Standard" style:list-style-name="WWNum4">
      <style:paragraph-properties fo:margin-top="0cm" fo:margin-bottom="0cm" style:contextual-spacing="false"/>
      <style:text-properties style:font-name="Times New Roman" style:font-name-complex="Times New Roman2"/>
    </style:style>
    <style:style style:name="P15" style:family="paragraph" style:parent-style-name="Standard" style:list-style-name="WWNum4">
      <style:paragraph-properties fo:margin-top="0cm" fo:margin-bottom="0cm" style:contextual-spacing="false" fo:text-align="justify" style:justify-single-word="false"/>
      <style:text-properties style:font-name="Times New Roman" style:font-name-complex="Times New Roman2"/>
    </style:style>
    <style:style style:name="P16" style:family="paragraph" style:parent-style-name="Standard" style:list-style-name="WWNum3">
      <style:paragraph-properties fo:margin-top="0cm" fo:margin-bottom="0cm" style:contextual-spacing="false" fo:text-align="justify" style:justify-single-word="false"/>
      <style:text-properties style:font-name="Times New Roman" style:font-name-complex="Times New Roman2"/>
    </style:style>
    <style:style style:name="T1" style:family="text">
      <style:text-properties style:font-name="Times New Roman" style:font-name-complex="Times New Roman2"/>
    </style:style>
    <style:style style:name="T2" style:family="text">
      <style:text-properties style:font-name="Times New Roman" officeooo:rsid="0015410e" style:font-name-complex="Times New Roman2"/>
    </style:style>
    <style:style style:name="T3" style:family="text">
      <style:text-properties style:font-name="Times New Roman" officeooo:rsid="00163db8" style:font-name-complex="Times New Roman2"/>
    </style:style>
    <style:style style:name="T4" style:family="text">
      <style:text-properties style:text-position="super 58%" style:font-name="Times New Roman" style:font-name-complex="Times New Roman2"/>
    </style:style>
    <style:style style:name="T5" style:family="text">
      <style:text-properties officeooo:rsid="0015410e"/>
    </style:style>
    <style:style style:name="T6" style:family="text">
      <style:text-properties officeooo:rsid="00163db8"/>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9"><draw:frame draw:style-name="fr1" draw:name="images1" text:anchor-type="char" svg:x="0.049cm" svg:y="0.086cm" svg:width="3.41cm" svg:height="4.544cm" draw:z-index="0"><draw:image xlink:href="Pictures/200001B400000AEB00000BE9E345AD98.wmf" xlink:type="simple" xlink:show="embed" xlink:actuate="onLoad"/></draw:frame></text:p>
            </table:table-cell>
            <table:table-cell table:style-name="Tableau1.B1" office:value-type="string">
              <text:p text:style-name="P10"/>
              <text:p text:style-name="P11">COMPTE-RENDU DU COMITE DEPARTEMENTAL DE L'ACTION SOCIALE DU 5 NOVEMBRE 2015</text:p>
              <text:p text:style-name="P9"/>
            </table:table-cell>
          </table:table-row>
        </table:table-header-rows>
      </table:table>
      <text:p text:style-name="P1"/>
      <text:p text:style-name="P2"><text:span text:style-name="T1">Le CDAS s’est tenu le 5 novembre 2015 sous la présidence de Mme GUILLE, Directrice Départementale des Finances Publiques en 2</text:span><text:span text:style-name="T4">ème</text:span><text:span text:style-name="T1"> convocation.</text:span></text:p>
      <text:p text:style-name="P3"><text:span text:style-name="T1">En effet, devant l’absence de dialogue social au plan national l’ensemble des syndicats de l’Allier avait décidé de ne pas </text:span><text:span text:style-name="T2">siéger</text:span><text:span text:style-name="T1"> à la 1</text:span><text:span text:style-name="T4">ère</text:span><text:span text:style-name="T1"> convocation du 12 octobre.</text:span></text:p>
      <text:p text:style-name="P2"><text:span text:style-name="T1">Pour ce</text:span><text:span text:style-name="T3">la</text:span><text:span text:style-name="T1"> et en raison de la baisse des crédits alloués à l’action sociale, les syndicats solidaires et FO n’ont pas souhaité assister non plus à la 2</text:span><text:span text:style-name="T4">ème</text:span><text:span text:style-name="T1"> réunion. Ils ont lu leurs déclarations liminaires et ont quitté la séance.</text:span></text:p>
      <text:p text:style-name="P6">La directrice a expliqué que les budgets n’<text:span text:style-name="T6">ont</text:span> pas baissé autant que nous le <text:span text:style-name="T5">prétendons</text:span> et qu’il s’agit plutôt d’une diminution de la trésorerie accordée à l’ALPAF (qui gère essentiellement les logements). Elle a regretté l’absence de ces deux syndicats. <text:span text:style-name="T5">En effet,</text:span> le CDAS qui siège en fin d’année sert notamment à acter l’utilisation du reliquat du CAL (Crédit d’Actions Locales) et à décider des sorties <text:span text:style-name="T6">prévues en </text:span>2016. Elle aurait souhaité que toutes les organisations syndicales prennent part aux débats.</text:p>
      <text:p text:style-name="P5">Pour notre part nous avions décidé de <text:span text:style-name="T5">rest</text:span>er car il nous semble <text:span text:style-name="T5">important</text:span> <text:span text:style-name="T5">et</text:span> dans l’intérêt des agents que nous prenions part aux décisions liées à l’action sociale.</text:p>
      <text:p text:style-name="P5">Ainsi seuls les syndicats CGT et CFDT <text:span text:style-name="T5">ont pris part aux discussions</text:span>. Le quorum étant atteint la séance a pu <text:span text:style-name="T5">se tenir</text:span>.</text:p>
      <text:p text:style-name="P5"/>
      <text:p text:style-name="P5"/>
      <text:p text:style-name="P4">Le PV du CDAS du 30 avril 2015 a été approuvé à l’unanimité.</text:p>
      <text:p text:style-name="P4"/>
      <text:p text:style-name="P5">De même, le règlement intérieur du CDAS n’a appelé aucune remarque particulière. Les changements par rapport à l’ancien <text:span text:style-name="T5">étant</text:span> minimes, <text:span text:style-name="T5">i</text:span>l a été lui aussi approuvé à l’unanimité.</text:p>
      <text:p text:style-name="P4"/>
      <text:p text:style-name="P4">Les décisions suivantes ont été arrêtées :</text:p>
      <text:list xml:id="list28399233" text:style-name="WWNum3">
        <text:list-item>
          <text:p text:style-name="P13">Les sorties sélectionnées pour 2016 sont les suivantes :</text:p>
        </text:list-item>
      </text:list>
      <text:list xml:id="list28403802" text:style-name="WWNum4">
        <text:list-item>
          <text:p text:style-name="P14">CAHORS et SAINT CIRQ LAPOPIE (passage à Cusset),</text:p>
        </text:list-item>
        <text:list-item>
          <text:p text:style-name="P14">Le château de la ROCHEFOUCAULT et ANGOULEME (passage à Montluçon),</text:p>
        </text:list-item>
        <text:list-item>
          <text:p text:style-name="P14">Déjeuner et croisière dans les gorges de la Loire (passage à Cusset),</text:p>
        </text:list-item>
        <text:list-item>
          <text:p text:style-name="P15">La vallée de la Creuse et visite du parc des loups de Chabrières (passage à Montluçon). <text:span text:style-name="T5">Cette dernière sera programmée</text:span> si <text:span text:style-name="T5">le budget</text:span> <text:span text:style-name="T5">restant est</text:span> suffisant.</text:p>
        </text:list-item>
      </text:list>
      <text:list xml:id="list28464395" text:continue-list="list28399233" text:style-name="WWNum3">
        <text:list-item>
          <text:p text:style-name="P16">Le reliquat du CAL a été en partie utilisé pour « améliorer » l’arbre de Noël (pochettes goûter plus complètes pour les plus grands, sacs à dos pour les plus petits et petits fours pour les parents). La somme restante de 487 € servira à acheter des chèques Kadéos non restrictifs qui seront utilisés en 2016 soit pour Noël (pour les enfants qui ont entre 9 et 14 ans par exemple), soit pour la rentrée scolaire (si cette prestation est reconduite).</text:p>
        </text:list-item>
      </text:list>
      <text:p text:style-name="P12"><text:soft-page-break/>La CGT est très satisfaite de cette décision qui laisse le choix de l’utilisation des chèques Kadéos. Pour rappel, nous nous étions opposés à la création d’une nouvelle prestation (rentrée scolaire) dans un contexte de baisse budgétaire et de nouvelles prestations imposées (conseillère en économie sociale et familiale, gestion des coins repas).</text:p>
      <text:p text:style-name="P5"/>
      <text:p text:style-name="P5">Il nous a d’ailleurs été rappelé qu’en raison de la baisse des effectifs et des réajustements entrepris pour 2015 par le secrétariat national de l’action sociale, le CAL alloué au département de l’Allier serait moins important en 2016 qu’en 2015. Rassurons-nous cette baisse sera limitée à 5% du CAL 2015 !!! Nous nous engageons donc à rester très vigilants sur l’utilisation des crédits du CAL.</text:p>
      <text:p text:style-name="P5"/>
      <text:p text:style-name="P8">Nous restons à votre entière disposition pour répondre à vos questions et nous <text:span text:style-name="T5">nous </text:span><text:s/>engageons à soulever en séance les différents points que vous souhaite<text:span text:style-name="T5">re</text:span>z voir aborder.</text:p>
      <text:p text:style-name="P4"/>
      <text:p text:style-name="P5"/>
      <text:p text:style-name="P7">Vos représentants au CDAS.<text:tab/><text:tab/>Karine BIDET <text:tab/><text:tab/>Valérie VARGA</text:p>
      <text:p text:style-name="P7"/>
      <text:p text:style-name="P7"/>
      <text:p text:style-name="P7">Assistées d’Isabelle BEDE</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orphans="0" fo:widows="0" fo:hyphenation-ladder-count="no-limit" style:text-autospace="ideograph-alpha" style:punctuation-wrap="hanging" style:line-break="strict" style:tab-stop-distance="1.251cm" style:vertical-align="baseline"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style:font-name-complex="Calibri1"/>
    </style:style>
    <style:style style:name="ListLabel_20_5" style:display-name="ListLabel 5" style:family="text">
      <style:text-properties style:font-name-complex="Courier New1"/>
    </style:style>
    <style:style style:name="ListLabel_20_6" style:display-name="ListLabel 6" style:family="text">
      <style:text-properties style:font-name-asian="Lucida Sans Unicode" style:font-name-complex="Times New Roman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o" text:bullet-char="o">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editing-cycles>5</meta:editing-cycles>
    <meta:print-date>2012-03-29T12:01:00</meta:print-date>
    <meta:creation-date>2015-11-11T13:05:00</meta:creation-date>
    <dc:date>2015-11-17T08:31:00.77</dc:date>
    <meta:editing-duration>PT38S</meta:editing-duration>
    <meta:generator>LibreOffice/3.6$Windows_x86 LibreOffice_project/5b93205-6e6b3fc-7830f6d-c08ad66-1d9bf4</meta:generator>
    <meta:document-statistic meta:table-count="1" meta:image-count="1" meta:object-count="0" meta:page-count="2" meta:paragraph-count="21" meta:word-count="587" meta:character-count="3521" meta:non-whitespace-character-count="29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