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B400000AEB00000BE9E345AD9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fo:margin-left="0.062cm" style:page-number="auto" table:align="left" style:writing-mode="lr-tb"/>
    </style:style>
    <style:style style:name="Tableau1.A" style:family="table-column">
      <style:table-column-properties style:column-width="3.57cm"/>
    </style:style>
    <style:style style:name="Tableau1.B" style:family="table-column">
      <style:table-column-properties style:column-width="12.43cm"/>
    </style:style>
    <style:style style:name="Tableau1.1" style:family="table-row">
      <style:table-row-properties fo:keep-together="auto"/>
    </style:style>
    <style:style style:name="Tableau1.A1" style:family="table-cell">
      <style:table-cell-properties fo:padding-left="0.018cm" fo:padding-right="0.018cm" fo:padding-top="0cm" fo:padding-bottom="0cm" fo:border-left="0.25pt solid #000001" fo:border-right="none" fo:border-top="0.25pt solid #000001" fo:border-bottom="0.25pt solid #000001"/>
    </style:style>
    <style:style style:name="Tableau1.B1" style:family="table-cell">
      <style:table-cell-properties fo:padding-left="0.018cm" fo:padding-right="0.018cm" fo:padding-top="0cm" fo:padding-bottom="0cm" fo:border="0.25pt solid #000001"/>
    </style:style>
    <style:style style:name="P1"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top="0cm" fo:margin-bottom="0cm" style:contextual-spacing="false"/>
      <style:text-properties style:font-name="Times New Roman" style:font-name-complex="Times New Roman2"/>
    </style:style>
    <style:style style:name="P4" style:family="paragraph" style:parent-style-name="Standard">
      <style:paragraph-properties fo:margin-top="0cm" fo:margin-bottom="0cm" style:contextual-spacing="false" fo:text-align="justify" style:justify-single-word="false"/>
      <style:text-properties style:font-name="Times New Roman" style:font-name-complex="Times New Roman2"/>
    </style:style>
    <style:style style:name="P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6" style:family="paragraph" style:parent-style-name="Table_20_Contents">
      <style:paragraph-properties fo:text-align="center" style:justify-single-word="false"/>
      <style:text-properties style:font-name="Times New Roman" fo:font-size="14pt" style:font-size-asian="14pt" style:font-name-complex="Times New Roman2" style:font-size-complex="14pt"/>
    </style:style>
    <style:style style:name="P7"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8" style:family="paragraph" style:parent-style-name="Standard">
      <style:paragraph-properties fo:margin-top="0cm" fo:margin-bottom="0cm" style:contextual-spacing="false"/>
      <style:text-properties style:font-name="Times New Roman" style:font-name-complex="Times New Roman2"/>
    </style:style>
    <style:style style:name="P9" style:family="paragraph" style:parent-style-name="Standard">
      <style:paragraph-properties fo:margin-top="0cm" fo:margin-bottom="0cm" style:contextual-spacing="false" fo:text-align="justify" style:justify-single-word="false"/>
      <style:text-properties style:font-name="Times New Roman" style:font-name-complex="Times New Roman2"/>
    </style:style>
    <style:style style:name="P10" style:family="paragraph" style:parent-style-name="Standard" style:list-style-name="WWNum3">
      <style:paragraph-properties fo:margin-top="0cm" fo:margin-bottom="0cm" style:contextual-spacing="false" fo:text-align="justify" style:justify-single-word="false"/>
      <style:text-properties style:font-name="Times New Roman" style:font-name-complex="Times New Roman2"/>
    </style:style>
    <style:style style:name="P11"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12" style:family="paragraph" style:parent-style-name="Table_20_Contents">
      <style:paragraph-properties fo:text-align="center" style:justify-single-word="false"/>
      <style:text-properties style:font-name="Times New Roman" fo:font-size="18pt" fo:font-weight="bold" style:font-size-asian="18pt" style:font-weight-asian="bold" style:font-name-complex="Times New Roman2" style:font-size-complex="18pt" style:font-weight-complex="bold"/>
    </style:style>
    <style:style style:name="T1" style:family="text">
      <style:text-properties style:font-name="Times New Roman" style:font-name-complex="Times New Roman2"/>
    </style:style>
    <style:style style:name="T2" style:family="text">
      <style:text-properties style:font-name="Times New Roman" officeooo:rsid="0017df0d" style:font-name-complex="Times New Roman2"/>
    </style:style>
    <style:style style:name="T3" style:family="text">
      <style:text-properties style:text-position="super 58%" style:font-name="Times New Roman" style:font-name-complex="Times New Roman2"/>
    </style:style>
    <style:style style:name="T4" style:family="text">
      <style:text-properties officeooo:rsid="0017df0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6"><draw:frame draw:style-name="fr1" draw:name="images1" text:anchor-type="char" svg:x="0.049cm" svg:y="0.086cm" svg:width="3.41cm" svg:height="4.544cm" draw:z-index="0"><draw:image xlink:href="Pictures/200001B400000AEB00000BE9E345AD98.wmf" xlink:type="simple" xlink:show="embed" xlink:actuate="onLoad"/></draw:frame></text:p>
            </table:table-cell>
            <table:table-cell table:style-name="Tableau1.B1" office:value-type="string">
              <text:p text:style-name="P7"/>
              <text:p text:style-name="P12">COMPTE-RENDU DU COMITE DEPARTEMENTAL DE L'ACTION SOCIALE DU 4 SEPTEMBRE 2014</text:p>
              <text:p text:style-name="P6"/>
            </table:table-cell>
          </table:table-row>
        </table:table-header-rows>
      </table:table>
      <text:p text:style-name="P1"/>
      <text:p text:style-name="P4">Le CDAS s’est tenu le 4 septembre 2014 sous la présidence de M. LISI, Directeur Départemental des Finances Publiques.</text:p>
      <text:p text:style-name="P4"/>
      <text:p text:style-name="P3">Le PV du CDAS du 25 février 2014 a été approuvé à l’unanimité.</text:p>
      <text:p text:style-name="P3"/>
      <text:p text:style-name="P4">Nous tenons à votre disposition tous les documents communiqués par Mme ORARD lors de ce CDAS. Vous pouvez également en retrouver une partie sur le site ALIZE.</text:p>
      <text:p text:style-name="P3"/>
      <text:p text:style-name="P4">La déléguée, Mme ORARD, nous a donné lecture d’un résumé qu’elle a rédigé à partir du bilan de l’action sociale nationale 2013. Ce document n’appelle pas de remarques particulières. L’intégralité du rapport est consultable sur ALIZE.</text:p>
      <text:p text:style-name="P4"/>
      <text:p text:style-name="P4"/>
      <text:p text:style-name="P4">Le deuxième point à l’ordre du jour concernait la restauration. Mme ORARD nous a communiqué les résultats de l’enquête effectuée auprès des usagers du restaurant de Montluçon. La même en quête sera prochainement adressée aux usagers du restaurant de Cusset. Globalement il ressort de cette enquête que les usagers de Montluçon sont satisfaits de leur mode de restauration.</text:p>
      <text:p text:style-name="P2"><text:span text:style-name="T1">La déléguée a également effectué une enquête dans les différentes trésoreries où sont situés des coins repas agréés. Pour rappel, depuis 2014, les remplacements de matériels de ces coins repas se font par l’intermédiaire du Budget d’Initiatives Locales (BIL) sans augmentation de ce dernier. Il ressort de cette enquête différents besoins (micro-ondes, cafetières, bouilloires, chaises,…) qui seront en partie compensés par la récupération du matériel de la trésorerie de </text:span><text:span text:style-name="T2">St Germain des Fossés</text:span><text:span text:style-name="T1"> (qui a fermé ses portes au 1</text:span><text:span text:style-name="T3">er</text:span><text:span text:style-name="T1"> septembre 2014). Il reste à acheter un micro-ondes, 2 cafetière</text:span><text:span text:style-name="T2">s</text:span><text:span text:style-name="T1"> et 2 bouilloires qui seront payés avec ce qui n’aura pas été utilisé sur le BIL.</text:span></text:p>
      <text:p text:style-name="P4"/>
      <text:p text:style-name="P4"/>
      <text:p text:style-name="P4">Le troisième point concernait justement l’ajustement budgétaire du BIL 2014.</text:p>
      <text:p text:style-name="P4">Pour information, suite aux différents débats lors des CDAS précédents, la délégation a signé un contrat avec l’UDAF de l’Allier pour le recours à une conseillère en économie sociale et familiale. Ainsi les tarifs pratiqués pour ces consultations sont beaucoup plus abordables.</text:p>
      <text:p text:style-name="P4">Mme ORARD nous signale que le prix littéraire inter-CE peut ne pas être reconduit pour 2015 par la S<text:span text:style-name="T4">RAS</text:span> car il ne fait plus partie de ses orientations. Il est donc décidé d’acheter quand même au niveau de la délégation de l’Allier un jeu de livres et de permettre ainsi aux gens qui le souhaitent d’avoir accès à ces œuvres.</text:p>
      <text:p text:style-name="P4"/>
      <text:p text:style-name="P4"/>
      <text:p text:style-name="P4"><text:soft-page-break/>Le reliquat de l’arbre de Noël sera utilisé pour offrir un chèque Kadéos aux enfants nés en 1999. Il est également décidé d’attribué des « chèques Kadéos infini » à tous les enfants et plus des chèques « culture » car seules quelques enseignes de Clermont-Ferrand acceptent ces derniers quand les « chèques infini » sont acceptés partout.</text:p>
      <text:p text:style-name="P4"/>
      <text:p text:style-name="P4">Le reste du reliquat sera utilisé pour proposer une sortie « journée libre à Paris » au départ d’Yzeure à un tarif variant entre 10 et 15 euros fin novembre.</text:p>
      <text:p text:style-name="P4"/>
      <text:p text:style-name="P4"/>
      <text:p text:style-name="P4">Le quatrième point concernait les sorties 2015. Nous avons choisi les sorties suivantes :</text:p>
      <text:list xml:id="list28432417" text:style-name="WWNum3">
        <text:list-item>
          <text:p text:style-name="P10">Journée libre à Lyon (avec passage à Cusset),</text:p>
        </text:list-item>
        <text:list-item>
          <text:p text:style-name="P10">Visite du château royal de Blois (avec passage à Montluçon),</text:p>
        </text:list-item>
        <text:list-item>
          <text:p text:style-name="P10">Visites des châteaux de Guédelon et Saint Fargeau,</text:p>
        </text:list-item>
        <text:list-item>
          <text:p text:style-name="P10">Eventuellement visite de Bourg en Bresse si le budget le permet.</text:p>
        </text:list-item>
      </text:list>
      <text:p text:style-name="P4"/>
      <text:p text:style-name="P4"/>
      <text:p text:style-name="P4">Le dernier point abordé concernait les prévisions 2015. Il a été envisagé d’allouer aux familles qui en ont besoin un chèque (sous forme de chèque Kadéos) au moment de la rentrée scolaire. Les différentes modalités restent à préciser.</text:p>
      <text:p text:style-name="P5"/>
      <text:p text:style-name="P5"/>
      <text:p text:style-name="P5"/>
      <text:p text:style-name="P5">Nous sommes à votre disposition pour tout renseignement complémentaire !!!</text:p>
      <text:p text:style-name="P5"/>
      <text:p text:style-name="P5">Vos représentants au CD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orphans="0" fo:widows="0" fo:hyphenation-ladder-count="no-limit" style:text-autospace="ideograph-alpha" style:punctuation-wrap="hanging" style:line-break="strict" style:tab-stop-distance="1.251cm" style:vertical-align="baseline"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complex="Calibri1"/>
    </style:style>
    <style:style style:name="ListLabel_20_5" style:display-name="ListLabel 5" style:family="text">
      <style:text-properties style:font-name-complex="Courier New1"/>
    </style:style>
    <style:style style:name="ListLabel_20_6" style:display-name="ListLabel 6" style:family="text">
      <style:text-properties style:font-name-asian="Lucida Sans Unicode" style:font-name-complex="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3</meta:editing-cycles>
    <meta:print-date>2012-03-29T12:01:00</meta:print-date>
    <meta:creation-date>2014-09-04T12:53:00</meta:creation-date>
    <dc:date>2014-09-08T08:42:21.95</dc:date>
    <meta:editing-duration>PT1S</meta:editing-duration>
    <meta:generator>LibreOffice/3.6$Windows_x86 LibreOffice_project/5b93205-6e6b3fc-7830f6d-c08ad66-1d9bf4</meta:generator>
    <meta:document-statistic meta:table-count="1" meta:image-count="1" meta:object-count="0" meta:page-count="2" meta:paragraph-count="20" meta:word-count="577" meta:character-count="3506" meta:non-whitespace-character-count="29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