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35C00000AEB00000BE977CB953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swiss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c0e23" officeooo:paragraph-rsid="001c0e23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cdb3a" officeooo:paragraph-rsid="001cdb3a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2pt" fo:font-weight="bold" officeooo:rsid="001c0e23" officeooo:paragraph-rsid="001c0e23" style:font-name-asian="Arial2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rsid="001cdb3a" officeooo:paragraph-rsid="001cdb3a" style:font-name-asian="Arial2" style:font-size-asian="12pt" style:font-weight-asian="bold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officeooo:rsid="0012028f" officeooo:paragraph-rsid="0012028f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" fo:font-size="12pt" fo:font-weight="bold" officeooo:paragraph-rsid="001a93a4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12028f" style:font-size-asian="12pt" style:font-size-complex="12pt"/>
    </style:style>
    <style:style style:name="P9" style:family="paragraph" style:parent-style-name="Standard">
      <style:text-properties style:font-name="Arial" fo:font-size="12pt" officeooo:paragraph-rsid="001b7e9b" style:font-size-asian="12pt" style:font-size-complex="12pt"/>
    </style:style>
    <style:style style:name="P10" style:family="paragraph" style:parent-style-name="Standard">
      <style:text-properties style:font-name="Arial" fo:font-size="12pt" officeooo:paragraph-rsid="001a93a4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2" style:font-size-asian="12pt" style:font-name-complex="Arial2" style:font-size-complex="12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2pt" officeooo:paragraph-rsid="001b7e9b" style:font-name-asian="Arial2" style:font-size-asian="12pt" style:font-name-complex="Arial2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cdb3a" officeooo:paragraph-rsid="001cdb3a" style:font-name-asian="Arial2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cdb3a" officeooo:paragraph-rsid="001d67b7" style:font-name-asian="Arial2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cdb3a" officeooo:paragraph-rsid="001d67b7" style:font-name-asian="Arial2" style:font-size-asian="12pt" style:font-weight-asian="normal" style:font-name-complex="Arial2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e67fb" officeooo:paragraph-rsid="001cdb3a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2pt" fo:font-weight="normal" officeooo:rsid="00197fd9" officeooo:paragraph-rsid="001d67b7" style:font-name-asian="Arial2" style:font-size-asian="12pt" style:font-weight-asian="normal" style:font-name-complex="Arial2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d67b7" officeooo:paragraph-rsid="001d67b7" style:font-name-asian="Arial2" style:font-size-asian="12pt" style:font-weight-asian="normal" style:font-name-complex="Arial2" style:font-size-complex="12pt" style:font-weight-complex="normal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ef35a" officeooo:paragraph-rsid="001ef35a" style:font-name-asian="Arial2" style:font-size-asian="12pt" style:font-weight-asian="normal" style:font-name-complex="Arial2" style:font-size-complex="12pt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1dd99d" officeooo:paragraph-rsid="001dd99d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paragraph-properties fo:text-align="start" style:justify-single-word="false" style:text-autospace="none"/>
      <style:text-properties style:font-name="Arial" fo:font-size="12pt" fo:font-weight="normal" officeooo:rsid="0022f77d" officeooo:paragraph-rsid="0022f77d" style:font-name-asian="Arial2" style:font-size-asian="12pt" style:font-weight-asian="normal" style:font-name-complex="Arial2" style:font-size-complex="12pt" style:font-weight-complex="normal"/>
    </style:style>
    <style:style style:name="P23" style:family="paragraph" style:parent-style-name="Standard">
      <style:text-properties style:font-name="Arial" fo:font-size="12pt" fo:font-style="normal" style:text-underline-style="none" fo:font-weight="normal" officeooo:rsid="001cdb3a" officeooo:paragraph-rsid="001cdb3a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font-style="italic" officeooo:rsid="0023128d" officeooo:paragraph-rsid="0023128d" style:font-size-asian="12pt" style:font-style-asian="italic" style:font-size-complex="12pt" style:font-style-complex="italic"/>
    </style:style>
    <style:style style:name="P26" style:family="paragraph" style:parent-style-name="Standard">
      <style:paragraph-properties fo:text-align="start" style:justify-single-word="false"/>
      <style:text-properties style:font-name="Arial1" fo:font-size="8pt" style:font-size-asian="8pt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Arial1" fo:font-size="12pt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normal" fo:font-weight="normal" officeooo:rsid="001cdb3a" officeooo:paragraph-rsid="001cdb3a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0" style:family="paragraph" style:parent-style-name="Standard">
      <style:paragraph-properties fo:text-align="start" style:justify-single-word="false" style:text-autospace="none"/>
      <style:text-properties style:use-window-font-color="true" style:font-name="Arial" fo:font-size="12pt" fo:font-style="italic" fo:font-weight="normal" officeooo:rsid="001cdb3a" officeooo:paragraph-rsid="001cdb3a" style:font-name-asian="Arial2" style:font-size-asian="12pt" style:font-style-asian="italic" style:font-weight-asian="normal" style:font-name-complex="Arial2" style:font-size-complex="12pt" style:font-style-complex="italic" style:font-weight-complex="normal"/>
    </style:style>
    <style:style style:name="P31" style:family="paragraph" style:parent-style-name="Standard">
      <style:text-properties style:use-window-font-color="true" style:font-name="Arial" fo:font-size="12pt" fo:language="fr" fo:country="FR" fo:font-weight="bold" officeooo:paragraph-rsid="001b7e9b" style:font-name-asian="HG Mincho Light J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officeooo:rsid="001a93a4"/>
    </style:style>
    <style:style style:name="T2" style:family="text">
      <style:text-properties officeooo:rsid="001cdb3a"/>
    </style:style>
    <style:style style:name="T3" style:family="text">
      <style:text-properties fo:font-weight="bold" officeooo:rsid="0012028f" style:font-weight-asian="bold" style:font-weight-complex="bold"/>
    </style:style>
    <style:style style:name="T4" style:family="text">
      <style:text-properties fo:font-weight="bold" officeooo:rsid="00199b96" style:font-weight-asian="bold" style:font-weight-complex="bold"/>
    </style:style>
    <style:style style:name="T5" style:family="text">
      <style:text-properties fo:font-weight="bold" officeooo:rsid="001d67b7" style:font-weight-asian="bold" style:font-weight-complex="bold"/>
    </style:style>
    <style:style style:name="T6" style:family="text">
      <style:text-properties fo:font-weight="bold" officeooo:rsid="00201dbf" style:font-weight-asian="bold" style:font-weight-complex="bold"/>
    </style:style>
    <style:style style:name="T7" style:family="text">
      <style:text-properties fo:font-weight="bold" style:font-name-asian="Arial2" style:font-weight-asian="bold" style:font-name-complex="Arial2" style:font-weight-complex="bold"/>
    </style:style>
    <style:style style:name="T8" style:family="text">
      <style:text-properties fo:font-weight="bold" officeooo:rsid="0012028f" style:font-name-asian="Arial2" style:font-weight-asian="bold" style:font-name-complex="Arial2" style:font-weight-complex="bold"/>
    </style:style>
    <style:style style:name="T9" style:family="text">
      <style:text-properties fo:font-weight="bold" officeooo:rsid="00201dbf" style:font-name-asian="Arial2" style:font-weight-asian="bold" style:font-name-complex="Arial2" style:font-weight-complex="bold"/>
    </style:style>
    <style:style style:name="T10" style:family="text">
      <style:text-properties officeooo:rsid="001d67b7"/>
    </style:style>
    <style:style style:name="T11" style:family="text">
      <style:text-properties style:font-name-asian="Arial2" style:font-name-complex="Arial2"/>
    </style:style>
    <style:style style:name="T12" style:family="text">
      <style:text-properties officeooo:rsid="001e67fb"/>
    </style:style>
    <style:style style:name="T13" style:family="text">
      <style:text-properties officeooo:rsid="00201dbf"/>
    </style:style>
    <style:style style:name="T14" style:family="text">
      <style:text-properties officeooo:rsid="0023dfa2"/>
    </style:style>
    <style:style style:name="T15" style:family="text">
      <style:text-properties officeooo:rsid="00250853"/>
    </style:style>
    <style:style style:name="T16" style:family="text">
      <style:text-properties style:font-name="Arial" fo:font-size="12pt" fo:font-weight="normal" officeooo:rsid="001cdb3a" style:font-name-asian="Arial2" style:font-size-asian="12pt" style:font-weight-asian="normal" style:font-name-complex="Arial2" style:font-size-complex="12pt" style:font-weight-complex="normal"/>
    </style:style>
    <style:style style:name="T17" style:family="text">
      <style:text-properties style:font-name="Arial" fo:font-size="12pt" fo:font-weight="normal" officeooo:rsid="00250853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ages2" text:anchor-type="paragraph" svg:y="0.143cm" svg:width="2.796cm" svg:height="3.05cm" draw:z-index="0"><draw:image xlink:href="Pictures/2000035C00000AEB00000BE977CB9539.svm" xlink:type="simple" xlink:show="embed" xlink:actuate="onLoad"/></draw:frame></text:p>
      <text:p text:style-name="P6"/>
      <text:p text:style-name="P6"/>
      <text:p text:style-name="P8"><text:span text:style-name="T3">Compte rendu CAP </text:span><text:span text:style-name="T4">du </text:span><text:span text:style-name="T6">6</text:span><text:span text:style-name="T4"> juillet 201</text:span><text:span text:style-name="T6">7</text:span><text:span text:style-name="T4"> du </text:span><text:span text:style-name="T3"><text:s/></text:span><text:span text:style-name="T8">mo</text:span><text:span text:style-name="T7">uvement local des contrôleurs des finances publiques au 1er septembre</text:span><text:span text:style-name="T11"> </text:span><text:span text:style-name="T7">201</text:span><text:span text:style-name="T9">7</text:span></text:p>
      <text:p text:style-name="P12"/>
      <text:p text:style-name="P1"/>
      <text:p text:style-name="P12">Mouvement au 1er septembre 201<text:span text:style-name="T13">7</text:span> </text:p>
      <text:p text:style-name="P12"/>
      <text:p text:style-name="P27"/>
      <text:p text:style-name="P28">MONTLUCON</text:p>
      <text:p text:style-name="P26"/>
      <text:p text:style-name="P26"/>
      <text:p text:style-name="P11">CONTAMINE Marc CFP BELLERIVE détaché CFP COMMENTRY<text:tab/>CFP MONTMARAULT</text:p>
      <text:p text:style-name="P11">DUBOST Sylvie Liste aptitude C EN B<text:tab/><text:tab/><text:tab/><text:tab/><text:tab/> SIE</text:p>
      <text:p text:style-name="P11">GUILLAUMIN Karin CFP CERILLY <text:tab/><text:tab/><text:tab/><text:tab/><text:tab/>SIP</text:p>
      <text:p text:style-name="P11">IBERTI Marilyne ALD MONTLUCON – SIP<text:tab/><text:tab/><text:tab/><text:tab/> SIP</text:p>
      <text:p text:style-name="P11">MATAKOVIC Joëlle Liste aptitude C EN B<text:tab/><text:tab/><text:tab/><text:tab/> CFP COMMENTRY</text:p>
      <text:p text:style-name="P11">SAUVAGNAT Martine DDFIP 63<text:tab/><text:tab/><text:tab/><text:tab/><text:tab/><text:tab/> SIP</text:p>
      <text:p text:style-name="P11"/>
      <text:p text:style-name="P24"/>
      <text:p text:style-name="P24">MOULINS</text:p>
      <text:p text:style-name="P11">BRUNEAU Isabelle DDFIP 15<text:tab/><text:tab/><text:tab/><text:tab/> CFP MOULINS MUNICIPALE</text:p>
      <text:p text:style-name="P11">CHATELIER Cyrille DDFIP 94 <text:tab/><text:tab/><text:tab/><text:tab/>SIE</text:p>
      <text:p text:style-name="P11">FAURE Patrice DDFIP 63 <text:tab/><text:tab/><text:tab/><text:tab/><text:tab/>SIE</text:p>
      <text:p text:style-name="P11">GAYET Valérie Liste aptitude C EN B<text:tab/><text:tab/><text:tab/> CFP MOULINS MUNICIPALE</text:p>
      <text:p text:style-name="P11">LACOMBRE Philippe DDFIP 71<text:tab/><text:tab/><text:tab/><text:tab/> SIE</text:p>
      <text:p text:style-name="P11">PARROT Alexandre DDFIP 88<text:tab/><text:tab/><text:tab/><text:tab/> SIE</text:p>
      <text:p text:style-name="P11">VALLOT Julien ALD MOULINS – SIP<text:tab/><text:tab/><text:tab/> SIP</text:p>
      <text:p text:style-name="P11"/>
      <text:p text:style-name="P24">VICHY</text:p>
      <text:p text:style-name="P11"/>
      <text:p text:style-name="P11">BERNERON Nadine DDFIP 94<text:tab/><text:tab/><text:tab/><text:tab/> CFP VICHY</text:p>
      <text:p text:style-name="P11">CHAMPOMIER Liliane DDFIP 92<text:tab/><text:tab/><text:tab/><text:tab/> CFP GANNAT</text:p>
      <text:p text:style-name="P11">HEITZ Olivier SIE MOULINS<text:tab/><text:tab/><text:tab/><text:tab/> CFP VICHY</text:p>
      <text:p text:style-name="P11">JARLAUD Caroline DRFIP 69<text:tab/><text:tab/><text:tab/><text:tab/> CFP VICHY</text:p>
      <text:p text:style-name="P11">JARLAUD Sylvain DRFIP 69<text:tab/><text:tab/><text:tab/><text:tab/> CFP VICHY</text:p>
      <text:p text:style-name="P11">PETELET Florence CFP VICHY<text:tab/><text:tab/><text:tab/><text:tab/> SIE</text:p>
      <text:p text:style-name="P11">RICHARD Josette SIP <text:tab/><text:tab/><text:tab/><text:tab/><text:tab/>CDIF – PTGC</text:p>
      <text:p text:style-name="P11">SZYDLOWSKI Olivier ALD 03 – SIE MOULINS <text:tab/>CFP VICHY</text:p>
      <text:p text:style-name="P11"/>
      <text:p text:style-name="P12"/>
      <text:p text:style-name="P12"/>
      <text:p text:style-name="P1">POUR INFORMATION : AFFECTATION NON SOUMISE AU VOTE DE LA CAPL</text:p>
      <text:p text:style-name="P12"/>
      <text:p text:style-name="P4">AGENTS ALD POUR INFORMATION</text:p>
      <text:p text:style-name="P2"><text:soft-page-break/>RAN MOULINS</text:p>
      <text:p text:style-name="P2"/>
      <text:p text:style-name="P14">PAYEN Christophe<text:tab/><text:tab/><text:tab/><text:span text:style-name="T12">SIP </text:span></text:p>
      <text:p text:style-name="P14">SYLVANO Aurélie<text:tab/><text:tab/><text:tab/><text:span text:style-name="T12">direction Pôle gestion Fiscale</text:span></text:p>
      <text:p text:style-name="P23">LAMAISON Xavier<text:tab/><text:tab/><text:tab/><text:span text:style-name="T15">SPF</text:span></text:p>
      <text:p text:style-name="P29"><text:tab/><text:tab/><text:tab/></text:p>
      <text:p text:style-name="P30"/>
      <text:p text:style-name="P30"/>
      <text:p text:style-name="P5">RAN DE MONTLUCON</text:p>
      <text:p text:style-name="P5"/>
      <text:p text:style-name="Standard"><text:span text:style-name="T16">BOUVIER Michelle<text:tab/><text:tab/></text:span><text:span text:style-name="T17">SIP </text:span><text:span text:style-name="T16"><text:tab/></text:span></text:p>
      <text:p text:style-name="P14"/>
      <text:p text:style-name="P3">RAN DE VICHY</text:p>
      <text:p text:style-name="P3"/>
      <text:p text:style-name="P14">MEUNIER Annie<text:tab/><text:tab/><text:span text:style-name="T15">SIP</text:span><text:tab/></text:p>
      <text:p text:style-name="P22">CLOG Francis<text:tab/><text:tab/><text:span text:style-name="T15">CFP Lapalisse</text:span></text:p>
      <text:p text:style-name="P22"/>
      <text:p text:style-name="P5">SANS RESIDENCE</text:p>
      <text:p text:style-name="P17"/>
      <text:p text:style-name="P14">PIRES Alfredo<text:tab/><text:tab/><text:span text:style-name="T15">SIP</text:span><text:tab/><text:span text:style-name="T15">Vichy</text:span></text:p>
      <text:p text:style-name="P14"/>
      <text:p text:style-name="P18"><text:span text:style-name="T5">POUR MEMOIRE <text:s/>«DETACHEMENT</text:span><text:span text:style-name="T10"> »</text:span></text:p>
      <text:p text:style-name="P16"/>
      <text:p text:style-name="P15"/>
      <text:p text:style-name="P19">CABALLERO Marie-Claude Vichy FIPRO-SIE détachée <text:s/>CDIF</text:p>
      <text:p text:style-name="P20"/>
      <text:p text:style-name="P19"/>
      <text:p text:style-name="P19"/>
      <text:p text:style-name="P21">Le nombre de postes vacants à l’issue de la CAP est de <text:span text:style-name="T15">4</text:span> </text:p>
      <text:p text:style-name="P19"><text:s text:c="12"/></text:p>
      <text:p text:style-name="P31">Résultats du vote : </text:p>
      <text:p text:style-name="P9"><text:span text:style-name="T2">Bien que la règle de l’ancienneté soit respectée, n</text:span>ous nous sommes abstenu<text:span text:style-name="T2">e</text:span>s au regard des suppressions de postes, et des vacances non pourvues</text:p>
      <text:p text:style-name="P7"/>
      <text:p text:style-name="P25">Nous vous informons que la CAPL du 22 juin 2017 concernant les recours en évaluation des agents de catégorie B a été annulée. En effet les 3 contrôleurs qui avaient présenté un recours auprès de l' autorité <text:s/>hiérarchique n'ont pas poursuivi la <text:span text:style-name="T14">procédure.</text:span></text:p>
      <text:p text:style-name="P10"/>
      <text:p text:style-name="P13">Les <text:span text:style-name="T1">Élues Isabelle Parent</text:span> Geneviève Flahau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2" svg:font-family="Arial" style:font-family-generic="swiss"/>
    <style:font-face style:name="HG Mincho Light J" svg:font-family="'HG Mincho Light J', msmincho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1T08:14:45.25</meta:creation-date>
    <dc:date>2017-07-07T08:12:25.801000000</dc:date>
    <meta:editing-duration>PT2H57M38S</meta:editing-duration>
    <meta:editing-cycles>20</meta:editing-cycles>
    <meta:generator>LibreOffice/4.3.7.2$Windows_x86 LibreOffice_project/8a35821d8636a03b8bf4e15b48f59794652c68ba</meta:generator>
    <meta:print-date>2016-07-19T12:50:04.58</meta:print-date>
    <meta:document-statistic meta:table-count="0" meta:image-count="1" meta:object-count="0" meta:page-count="2" meta:paragraph-count="48" meta:word-count="310" meta:character-count="1988" meta:non-whitespace-character-count="1603"/>
  </office:meta>
</office:document-meta>
</file>