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paragraph-rsid="0012992e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97fd9" officeooo:paragraph-rsid="001c0e23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cdb3a" officeooo:paragraph-rsid="001cdb3a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97fd9" officeooo:paragraph-rsid="001a93a4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rsid="001c0e23" officeooo:paragraph-rsid="001c0e23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cdb3a" officeooo:paragraph-rsid="001cdb3a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2028f" officeooo:paragraph-rsid="0012028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paragraph-rsid="001a93a4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rsid="00197fd9" officeooo:paragraph-rsid="001d67b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cdb3a" officeooo:paragraph-rsid="001cdb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cdb3a" officeooo:paragraph-rsid="001d67b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rsid="001cdb3a" officeooo:paragraph-rsid="001d67b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d67b7" officeooo:paragraph-rsid="001d67b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dd99d" officeooo:paragraph-rsid="001dd99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012028f" style:font-size-asian="12pt" style:font-size-complex="12pt"/>
    </style:style>
    <style:style style:name="P17" style:family="paragraph" style:parent-style-name="Standard">
      <style:text-properties style:font-name="Arial" fo:font-size="12pt" officeooo:paragraph-rsid="001b7e9b" style:font-size-asian="12pt" style:font-size-complex="12pt"/>
    </style:style>
    <style:style style:name="P18" style:family="paragraph" style:parent-style-name="Standard">
      <style:text-properties style:font-name="Arial" fo:font-size="12pt" officeooo:rsid="001a6095" officeooo:paragraph-rsid="001a93a4" style:font-size-asian="12pt" style:font-size-complex="12pt"/>
    </style:style>
    <style:style style:name="P19" style:family="paragraph" style:parent-style-name="Standard">
      <style:text-properties style:font-name="Arial" fo:font-size="12pt" officeooo:paragraph-rsid="001a93a4" style:font-size-asian="12p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2992e" style:font-name-asian="Arial1" style:font-size-asian="12pt" style:font-name-complex="Arial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3356a" style:font-name-asian="Arial1" style:font-size-asian="12pt" style:font-name-complex="Arial1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b7e9b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2pt" officeooo:rsid="0012992e" officeooo:paragraph-rsid="0012992e" style:font-name-asian="Arial1" style:font-size-asian="12pt" style:font-name-complex="Arial1" style:font-size-complex="12pt"/>
    </style:style>
    <style:style style:name="P25" style:family="paragraph" style:parent-style-name="Standard">
      <style:text-properties style:font-name="Arial" fo:font-size="12pt" fo:font-style="normal" style:text-underline-style="none" fo:font-weight="normal" officeooo:rsid="001cdb3a" officeooo:paragraph-rsid="001cdb3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fo:font-weight="normal" officeooo:rsid="001cdb3a" officeooo:paragraph-rsid="001cdb3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italic" fo:font-weight="normal" officeooo:rsid="001cdb3a" officeooo:paragraph-rsid="001cdb3a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Standard">
      <style:text-properties style:use-window-font-color="true" style:font-name="Arial" fo:font-size="12pt" fo:language="fr" fo:country="FR" fo:font-weight="bold" officeooo:paragraph-rsid="001b7e9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d67b7" officeooo:paragraph-rsid="001d67b7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d67b7" officeooo:paragraph-rsid="001ef35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2992e"/>
    </style:style>
    <style:style style:name="T2" style:family="text">
      <style:text-properties officeooo:rsid="0013356a"/>
    </style:style>
    <style:style style:name="T3" style:family="text">
      <style:text-properties officeooo:rsid="0014fc88"/>
    </style:style>
    <style:style style:name="T4" style:family="text">
      <style:text-properties officeooo:rsid="00189497"/>
    </style:style>
    <style:style style:name="T5" style:family="text">
      <style:text-properties officeooo:rsid="001a93a4"/>
    </style:style>
    <style:style style:name="T6" style:family="text">
      <style:text-properties officeooo:rsid="001b7e9b"/>
    </style:style>
    <style:style style:name="T7" style:family="text">
      <style:text-properties officeooo:rsid="001c0e23"/>
    </style:style>
    <style:style style:name="T8" style:family="text">
      <style:text-properties officeooo:rsid="001cdb3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028f" style:font-weight-asian="bold" style:font-weight-complex="bold"/>
    </style:style>
    <style:style style:name="T11" style:family="text">
      <style:text-properties fo:font-weight="bold" officeooo:rsid="00199b96" style:font-weight-asian="bold" style:font-weight-complex="bold"/>
    </style:style>
    <style:style style:name="T12" style:family="text">
      <style:text-properties fo:font-weight="bold" officeooo:rsid="001d67b7" style:font-weight-asian="bold" style:font-weight-complex="bold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style:style style:name="T14" style:family="text">
      <style:text-properties fo:font-weight="bold" officeooo:rsid="0012028f" style:font-name-asian="Arial1" style:font-weight-asian="bold" style:font-name-complex="Arial1" style:font-weight-complex="bold"/>
    </style:style>
    <style:style style:name="T15" style:family="text">
      <style:text-properties officeooo:rsid="001d67b7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1e67fb"/>
    </style:style>
    <style:style style:name="T18" style:family="text">
      <style:text-properties officeooo:rsid="001ef35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8"/>
      <text:p text:style-name="P8"/>
      <text:p text:style-name="P16"><text:span text:style-name="T10">Compte rendu CAP </text:span><text:span text:style-name="T11">du 18 juillet 2016 du</text:span><text:span text:style-name="T11"> </text:span><text:span text:style-name="T10"><text:s/></text:span><text:span text:style-name="T14">mo</text:span><text:span text:style-name="T13">uv</text:span><text:span text:style-name="T13">ement local des contrôleurs des finances publiques au 1er septembre</text:span><text:span text:style-name="T16"> </text:span><text:span text:style-name="T13">2016</text:span></text:p>
      <text:p text:style-name="P20"/>
      <text:p text:style-name="P1"/>
      <text:p text:style-name="P20">Mouvement au 1er septembre 2016 suite à la création du PCRP</text:p>
      <text:p text:style-name="P20"/>
      <text:p text:style-name="P20"/>
      <text:p text:style-name="P1">MONTLUCON</text:p>
      <text:p text:style-name="P1"/>
      <text:p text:style-name="P21">Mme GAUME Marie – Thérèse</text:p>
      <text:p text:style-name="P21"/>
      <text:p text:style-name="P21">M. MAINGAUD Sylvain</text:p>
      <text:p text:style-name="P2"/>
      <text:p text:style-name="P21"><text:span text:style-name="T9">MOULINS</text:span> </text:p>
      <text:p text:style-name="P21"/>
      <text:p text:style-name="P21">Mme MAUGUIN <text:span text:style-name="T1">Hélène</text:span></text:p>
      <text:p text:style-name="P21"/>
      <text:p text:style-name="P1">VICHY</text:p>
      <text:p text:style-name="P1"/>
      <text:p text:style-name="P20">Mme FLATTET Sylvie SIP </text:p>
      <text:p text:style-name="P20">M. ROBINEAU Jérôme </text:p>
      <text:p text:style-name="P20"/>
      <text:p text:style-name="P20">Mouvement au 1er septembre 2016 suite au transfert de la redevance audiovisuelle au PCE</text:p>
      <text:p text:style-name="P21"/>
      <text:p text:style-name="P21"><text:span text:style-name="T9">MOULINS</text:span> M. VIORNEY Lionel <text:tab/><text:span text:style-name="T3">PCE</text:span></text:p>
      <text:p text:style-name="P21"/>
      <text:p text:style-name="P20"/>
      <text:p text:style-name="P20"><text:tab/><text:tab/><text:tab/><text:tab/></text:p>
      <text:p text:style-name="P20"/>
      <text:p text:style-name="P1">MONTLUCON</text:p>
      <text:p text:style-name="P20">Mme AUDOUZE Sandrine<text:tab/><text:tab/><text:span text:style-name="T1">SIP</text:span></text:p>
      <text:p text:style-name="P24">M DIAS Éric <text:tab/><text:tab/><text:tab/><text:tab/>SIP</text:p>
      <text:p text:style-name="P24">Mme GUILLAUMIN Karin<text:tab/><text:tab/>CFP Cérilly</text:p>
      <text:p text:style-name="P20">Mme MOTYKA Angélique <text:tab/><text:tab/> SIE</text:p>
      <text:p text:style-name="P20">M. SOUCHAL Marius <text:tab/><text:tab/> SIP</text:p>
      <text:p text:style-name="P20"/>
      <text:p text:style-name="P1">MOULINS</text:p>
      <text:p text:style-name="P20">Mme BOITEAU Béatrice <text:tab/><text:tab/> CFP Moulins Municipale</text:p>
      <text:p text:style-name="P20">Mme MEIGNANT Christelle <text:tab/> Paierie Départementale</text:p>
      <text:p text:style-name="P20">Mme RABANY Agnès <text:tab/><text:tab/> PRS</text:p>
      <text:p text:style-name="P20"/>
      <text:p text:style-name="P1">VICHY</text:p>
      <text:p text:style-name="P20"><text:soft-page-break/>M. BIROT Thierry <text:tab/><text:tab/><text:tab/>CFP Vichy</text:p>
      <text:p text:style-name="P20">Mme BLONDIN Pascale <text:tab/><text:tab/>CFP <text:span text:style-name="T2">Saint-Pourçain sur </text:span><text:span text:style-name="T6">S ioule</text:span></text:p>
      <text:p text:style-name="P22">Mme MANIVIERE Pascale<text:tab/>SPF Cusset 1 En surnombre</text:p>
      <text:p text:style-name="P20">Mme MARTIN Françoise <text:tab/><text:tab/> CFP Vichy</text:p>
      <text:p text:style-name="P20">M. ROBOTA Loïc <text:tab/><text:tab/><text:tab/><text:span text:style-name="T2">CFP Gannat</text:span></text:p>
      <text:p text:style-name="P20">Mme SUDRIE Véronique <text:tab/><text:tab/> CFP Vichy</text:p>
      <text:p text:style-name="P20"/>
      <text:p text:style-name="P20"/>
      <text:p text:style-name="P1">POUR INFORMATION : AFFECTATION NON SOUMISE AU VOTE DE LA CAPL</text:p>
      <text:p text:style-name="P20">MULLER Lionel <text:tab/><text:tab/><text:tab/> EDR</text:p>
      <text:p text:style-name="P5"/>
      <text:p text:style-name="P6">AGENTS ALD POUR INFORMATION</text:p>
      <text:p text:style-name="P3"><text:span text:style-name="T7">RAN MOULIN</text:span><text:span text:style-name="T8">S</text:span></text:p>
      <text:p text:style-name="P11">PAYEN Christophe<text:tab/><text:tab/><text:tab/><text:span text:style-name="T17">SIP Moulins</text:span></text:p>
      <text:p text:style-name="P11">SYLVANO Aurélie<text:tab/><text:tab/><text:tab/><text:span text:style-name="T17">direction Pôle gestion Fiscale</text:span></text:p>
      <text:p text:style-name="P25">LAMAISON Xavier<text:tab/><text:tab/><text:tab/><text:span text:style-name="T17">SIP Moulins</text:span></text:p>
      <text:p text:style-name="P26">VALLOT Julien<text:tab/><text:tab/><text:tab/><text:span text:style-name="T17">SIP Moulins</text:span></text:p>
      <text:p text:style-name="P27"/>
      <text:p text:style-name="P27"/>
      <text:p text:style-name="P7">RAN DE MONTLUCON</text:p>
      <text:p text:style-name="P11">BOUVIER Michelle<text:tab/><text:tab/><text:tab/><text:span text:style-name="T17">SIP Montluçon</text:span></text:p>
      <text:p text:style-name="P11">IBERTI Maryline<text:tab/><text:tab/><text:tab/><text:span text:style-name="T17">SIP Monluçon</text:span></text:p>
      <text:p text:style-name="P11"/>
      <text:p text:style-name="P4">RAN DE VICHY</text:p>
      <text:p text:style-name="P11">MEUNIER Annie<text:tab/><text:tab/><text:tab/><text:span text:style-name="T17">CFP Vichy</text:span></text:p>
      <text:p text:style-name="P11"/>
      <text:p text:style-name="P7">SANS RESIDENCE</text:p>
      <text:p text:style-name="P11">SZYDLOWSKI Olivier<text:tab/><text:tab/><text:span text:style-name="T17">SIE Moulins</text:span></text:p>
      <text:p text:style-name="P11">PIRES Alfredo<text:tab/><text:tab/><text:tab/><text:span text:style-name="T17">CFP Vichy</text:span></text:p>
      <text:p text:style-name="P11"/>
      <text:p text:style-name="P10"><text:span text:style-name="T12">POUR MEMOIRE <text:s/>«DETACHEMENT</text:span><text:span text:style-name="T15"> </text:span><text:span text:style-name="T8">»</text:span></text:p>
      <text:p text:style-name="P13"/>
      <text:p text:style-name="P12"/>
      <text:p text:style-name="P14">CABALLERO Marie-Claude Vichy FIPRO-SIE détachée <text:s/>CDIF</text:p>
      <text:p text:style-name="P14">CONTAMINE Marc Vichy GCPUB-CFP Bellerive détaché CFP Commentry </text:p>
      <text:p text:style-name="P30"><text:span text:style-name="T18">MEIGNANT Christelle Paierie Départementale détachée Moulins Municipale</text:span></text:p>
      <text:p text:style-name="P14"/>
      <text:p text:style-name="P14"/>
      <text:p text:style-name="P15">Le nombre de postes vacants à l’issue de la CAP est de 5, 9 ALD solde +4. </text:p>
      <text:p text:style-name="P14"><text:s text:c="12"/></text:p>
      <text:p text:style-name="P28">Résultats du vote : </text:p>
      <text:p text:style-name="P17"><text:span text:style-name="T8">Bien que la règle de </text:span><text:span text:style-name="T15">l’</text:span><text:span text:style-name="T8">ancienneté soit respectée, n</text:span>ous nous sommes abstenu<text:span text:style-name="T8">e</text:span>s au regard des suppressions de postes, et des vacances non pourvues <text:span text:style-name="T8">et aux fermetures des centres des finances publiques de Lurcy-levy, Hérisson, Huriel et le Mayet de montagne,</text:span></text:p>
      <text:p text:style-name="P9"/>
      <text:p text:style-name="P18"/>
      <text:p text:style-name="P19"/>
      <text:p text:style-name="P23">Les <text:span text:style-name="T5">Élues </text:span><text:span text:style-name="T6">I</text:span><text:span text:style-name="T4">sabelle Parent</text:span> Geneviève Flaha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8:14:45.25</meta:creation-date>
    <dc:date>2016-07-19T12:50:52.10</dc:date>
    <meta:editing-duration>PT2H10M2S</meta:editing-duration>
    <meta:editing-cycles>13</meta:editing-cycles>
    <meta:generator>LibreOffice/3.6$Windows_x86 LibreOffice_project/5b93205-6e6b3fc-7830f6d-c08ad66-1d9bf4</meta:generator>
    <meta:print-date>2016-07-19T12:50:04.58</meta:print-date>
    <meta:document-statistic meta:table-count="0" meta:image-count="1" meta:object-count="0" meta:page-count="2" meta:paragraph-count="55" meta:word-count="303" meta:character-count="1965" meta:non-whitespace-character-count="1634"/>
  </office:meta>
</office:document-meta>
</file>