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5C00000AEB00000BE977CB953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49bc"/>
    </style:style>
    <style:style style:name="P2" style:family="paragraph" style:parent-style-name="Standard">
      <style:paragraph-properties fo:text-align="justify" style:justify-single-word="false"/>
      <style:text-properties officeooo:paragraph-rsid="001e8fd1"/>
    </style:style>
    <style:style style:name="P3" style:family="paragraph" style:parent-style-name="Standard">
      <style:paragraph-properties fo:text-align="center" style:justify-single-word="false"/>
      <style:text-properties officeooo:paragraph-rsid="001949bc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949b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1949b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279568" officeooo:paragraph-rsid="001949b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949bc" style:font-weight-asian="normal" style:font-weight-complex="normal"/>
    </style:style>
    <style:style style:name="T1" style:family="text">
      <style:text-properties officeooo:rsid="001d9d20"/>
    </style:style>
    <style:style style:name="T2" style:family="text">
      <style:text-properties officeooo:rsid="001f1a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officeooo:rsid="00279568" style:font-size-asian="14pt" style:font-size-complex="14pt"/>
    </style:style>
    <style:style style:name="T5" style:family="text">
      <style:text-properties fo:font-size="14pt" officeooo:rsid="002883b5" style:font-size-asian="14pt" style:font-size-complex="14pt"/>
    </style:style>
    <style:style style:name="T6" style:family="text">
      <style:text-properties fo:font-size="14pt" officeooo:rsid="001e5147" style:font-size-asian="14pt" style:font-size-complex="14pt"/>
    </style:style>
    <style:style style:name="T7" style:family="text">
      <style:text-properties fo:font-size="14pt" officeooo:rsid="00201960" style:font-size-asian="14pt" style:font-size-complex="14pt"/>
    </style:style>
    <style:style style:name="T8" style:family="text">
      <style:text-properties fo:font-size="14pt" officeooo:rsid="00229659" style:font-size-asian="14pt" style:font-size-complex="14pt"/>
    </style:style>
    <style:style style:name="T9" style:family="text">
      <style:text-properties fo:font-size="14pt" officeooo:rsid="0027a209" style:font-size-asian="14pt" style:font-size-complex="14pt"/>
    </style:style>
    <style:style style:name="T10" style:family="text">
      <style:text-properties officeooo:rsid="00260ded"/>
    </style:style>
    <style:style style:name="T11" style:family="text">
      <style:text-properties officeooo:rsid="0024e72d"/>
    </style:style>
    <style:style style:name="T12" style:family="text">
      <style:text-properties officeooo:rsid="001949bc"/>
    </style:style>
    <style:style style:name="T13" style:family="text">
      <style:text-properties officeooo:rsid="001c2f69"/>
    </style:style>
    <style:style style:name="T14" style:family="text">
      <style:text-properties officeooo:rsid="001c588f"/>
    </style:style>
    <style:style style:name="T15" style:family="text">
      <style:text-properties officeooo:rsid="00201960"/>
    </style:style>
    <style:style style:name="T16" style:family="text">
      <style:text-properties officeooo:rsid="00229659"/>
    </style:style>
    <style:style style:name="T17" style:family="text">
      <style:text-properties officeooo:rsid="0023b67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COMPTE RENDU CAPL <text:span text:style-name="T14">du</text:span> <text:span text:style-name="T16">7 novembre 2017</text:span></text:p>
      <text:p text:style-name="P3">Liste <text:span text:style-name="T15">d’</text:span>aptitude C en B pour 201<text:span text:style-name="T16">8</text:span></text:p>
      <text:p text:style-name="P3"/>
      <text:p text:style-name="P3"/>
      <text:p text:style-name="P1"/>
      <text:p text:style-name="P1"/>
      <text:p text:style-name="P1">Les propositions d 'inscription sur la liste d 'aptitude au grade de contrôleur 2° classe des finances publiques année 201<text:span text:style-name="T16">8 o</text:span>nt été publiées sur le site Ulysse Allier le <text:span text:style-name="T13">20 octobre</text:span> 201<text:span text:style-name="T16">7</text:span> : <text:s/><text:span text:style-name="T16">2 </text:span>nom<text:span text:style-name="T16">s</text:span> de candidat excellent.</text:p>
      <text:p text:style-name="P1"/>
      <text:p text:style-name="P1">Les potentialités communiquées par la DGFIP étaient de <text:span text:style-name="T12">3 </text:span>promotions, </text:p>
      <text:p text:style-name="P4"/>
      <text:p text:style-name="P1"><text:span text:style-name="T3">C</text:span>omme lors des précédentes CAPL convoquées pour les listes<text:span text:style-name="T1"> d</text:span> 'aptitude, les représentants de la CGT <text:span text:style-name="T1">n</text:span> 'ont pas pris part au vote .</text:p>
      <text:p text:style-name="P1"/>
      <text:p text:style-name="P1">Cependant les élus, garants <text:span text:style-name="T1">d '</text:span> une gestion équitable des personnels, de par leur participation à cette CAPL et leurs interventions, permettent, <text:span text:style-name="T1">que </text:span>le cadre réglementaire de sélection soit respecté, en évitant ainsi <text:span text:style-name="T15">l’</text:span>inégalité de traitement entre les agents. </text:p>
      <text:p text:style-name="P2">Les élus refusent un pseudo débat visant à compléter la liste arrêtée par l<text:span text:style-name="T17">e</text:span> direct<text:span text:style-name="T17">eur</text:span>.</text:p>
      <text:p text:style-name="P2">Nous estimons que tous les candidats sont identiquement méritants.</text:p>
      <text:p text:style-name="P1"/>
      <text:p text:style-name="P1"/>
      <text:p text:style-name="P5">Ces valeurs ne sont pas partagées par <text:span text:style-name="T2">certains des</text:span> <text:span text:style-name="T2">élu</text:span>s <text:span text:style-name="T2">en CAP</text:span> qui , perpétuant un clientélisme, <text:span text:style-name="T1">n '</text:span>ont pas hésité à proposer <text:span text:style-name="T2">plusieurs</text:span> de leurs adhérents .</text:p>
      <text:p text:style-name="P5"><text:s/></text:p>
      <text:p text:style-name="P7"><text:span text:style-name="T4">La liste des agents retenus </text:span><text:span text:style-name="T6">au nombre de </text:span><text:span text:style-name="T9">4</text:span><text:span text:style-name="T4">, </text:span><text:span text:style-name="T5">cl</text:span><text:span text:style-name="T4">assés excellents, fait </text:span><text:span text:style-name="T7">l’</text:span><text:span text:style-name="T4">objet </text:span><text:span text:style-name="T7">d’</text:span><text:span text:style-name="T4">une publication sur Ulysse.</text:span></text:p>
      <text:p text:style-name="P6"/>
      <text:p text:style-name="P1">Les élu<text:span text:style-name="T10">e</text:span>s : <text:span text:style-name="T11">Isabelle Parent</text:span></text:p>
      <text:p text:style-name="P1"><text:s/>Geneviève <text:s/>Flahaut,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08:15:30.80</meta:creation-date>
    <meta:generator>LibreOffice/4.3.7.2$Windows_x86 LibreOffice_project/8a35821d8636a03b8bf4e15b48f59794652c68ba</meta:generator>
    <dc:date>2017-11-08T08:56:53.721000000</dc:date>
    <meta:editing-duration>PT15M44S</meta:editing-duration>
    <meta:editing-cycles>12</meta:editing-cycles>
    <meta:print-date>2016-11-16T08:07:41.07</meta:print-date>
    <meta:document-statistic meta:table-count="0" meta:image-count="1" meta:object-count="0" meta:page-count="1" meta:paragraph-count="13" meta:word-count="201" meta:character-count="1211" meta:non-whitespace-character-count="1015"/>
  </office:meta>
</office:document-meta>
</file>