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5C00000AEB00000BE977CB953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00eb6a0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01201ba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 Black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 Black" fo:font-size="10pt" officeooo:paragraph-rsid="000eb6a0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049a7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bold" officeooo:paragraph-rsid="001049a7" style:font-size-asian="12pt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049a7" style:font-name-asian="Arial1" style:font-size-asian="12pt" style:font-weight-asian="bold" style:font-name-complex="Arial1" style:font-size-complex="10pt"/>
    </style:style>
    <style:style style:name="P9" style:family="paragraph" style:parent-style-name="Standard">
      <style:text-properties fo:font-weight="bold" officeooo:paragraph-rsid="001201ba" style:font-weight-asian="bold"/>
    </style:style>
    <style:style style:name="P10" style:family="paragraph" style:parent-style-name="Standard">
      <style:text-properties officeooo:paragraph-rsid="001201ba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1049a7" style:font-size-asian="14pt" style:font-weight-asian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officeooo:rsid="000eb6a0"/>
    </style:style>
    <style:style style:name="T3" style:family="text">
      <style:text-properties style:font-name="Arial Black"/>
    </style:style>
    <style:style style:name="T4" style:family="text">
      <style:text-properties style:font-name-asian="Times New Roman"/>
    </style:style>
    <style:style style:name="T5" style:family="text">
      <style:text-properties officeooo:rsid="001049a7"/>
    </style:style>
    <style:style style:name="T6" style:family="text">
      <style:text-properties officeooo:rsid="001201b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draw:frame draw:style-name="fr1" draw:name="images2" text:anchor-type="paragraph" svg:y="0.143cm" svg:width="2.796cm" svg:height="3.05cm" draw:z-index="0"><draw:image xlink:href="Pictures/2000035C00000AEB00000BE977CB9539.svm" xlink:type="simple" xlink:show="embed" xlink:actuate="onLoad"/></draw:frame></text:p>
      <text:p text:style-name="P6">Compte rendu des Elus CGT FINANCES PUBLIQUES <text:s/>à la CAPL n°2</text:p>
      <text:p text:style-name="P6"><text:span text:style-name="T4"><text:s/></text:span>du <text:span text:style-name="T5">14 décembre</text:span> 201<text:span text:style-name="T5">5</text:span></text:p>
      <text:p text:style-name="P6"/>
      <text:p text:style-name="P7">Mouvement local de catégorie B au 1/<text:span text:style-name="T5">3/</text:span> 201<text:span text:style-name="T5">6</text:span></text:p>
      <text:p text:style-name="P7"/>
      <text:p text:style-name="P8"/>
      <text:p text:style-name="P1"/>
      <text:p text:style-name="P1"/>
      <text:p text:style-name="P1"/>
      <text:p text:style-name="P1"/>
      <text:p text:style-name="P1">RAN Ancienne Affectation<text:tab/><text:tab/><text:tab/><text:span text:style-name="T2">No</text:span>uvelle Affectation</text:p>
      <text:p text:style-name="P1"/>
      <text:p text:style-name="P2">Mouvement au 1<text:span text:style-name="T1">er </text:span>janvier 2016 suite à la fermeture du CFP d'Ebreuil</text:p>
      <text:p text:style-name="P4"/>
      <text:p text:style-name="P5">VICHY </text:p>
      <text:p text:style-name="P2"/>
      <text:p text:style-name="P2">CONTAMINE Marc CFP EBREUIL<text:tab/><text:tab/> CFP BELLERIVE détaché au CFP de COMMENTRY</text:p>
      <text:p text:style-name="P2"/>
      <text:p text:style-name="P2">Mouvement au 1<text:span text:style-name="T1">er </text:span>mars 2016</text:p>
      <text:p text:style-name="P2"/>
      <text:p text:style-name="P1"/>
      <text:p text:style-name="P4">MONTLUCON</text:p>
      <text:p text:style-name="P1">CHAMP Aline ALD <text:span text:style-name="T2">Allier</text:span><text:tab/><text:tab/><text:tab/> SIP</text:p>
      <text:p text:style-name="P1"/>
      <text:p text:style-name="P1">JACOB Sébastien DDFIP 36<text:tab/><text:tab/><text:tab/> CFP<text:tab/>MONTLUCON MUNICIPALE</text:p>
      <text:p text:style-name="P1"/>
      <text:p text:style-name="P1">JAUMEAU François EDR ALLIER <text:tab/><text:tab/>SIP</text:p>
      <text:p text:style-name="P1"/>
      <text:p text:style-name="P1">MATHONNIERE Jean DDFIP 71 <text:tab/><text:tab/>CFP MONTMARAULT</text:p>
      <text:p text:style-name="P1"/>
      <text:p text:style-name="P5">MOULINS</text:p>
      <text:p text:style-name="P2"><text:s/>DELAYGUE Stéphane SIE<text:tab/><text:tab/><text:tab/> SIP</text:p>
      <text:p text:style-name="P2"/>
      <text:p text:style-name="P2"/>
      <text:p text:style-name="P2"><text:span text:style-name="T3">VICHY</text:span> </text:p>
      <text:p text:style-name="P2">GUILLAUME Gisèle DRFIP75 <text:tab/><text:tab/><text:tab/>CFP LAPALISSE</text:p>
      <text:p text:style-name="P2"/>
      <text:p text:style-name="P9">Résultats du vote : </text:p>
      <text:p text:style-name="P10">Nous nous sommes abstenus au regard des suppressions de postes et des vacances non pourvues.</text:p>
      <text:p text:style-name="P10"/>
      <text:p text:style-name="P10"/>
      <text:p text:style-name="P3">Les Elu<text:span text:style-name="T6">e</text:span>s : <text:span text:style-name="T6">Isabelle Parent</text:span> <text:s text:c="2"/>Geneviève Flahaut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8:17:37.48</meta:creation-date>
    <dc:date>2015-12-11T08:42:26.61</dc:date>
    <meta:editing-duration>PT5M</meta:editing-duration>
    <meta:editing-cycles>6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20" meta:word-count="118" meta:character-count="746" meta:non-whitespace-character-count="620"/>
  </office:meta>
</office:document-meta>
</file>