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style:font-name="Trebuchet MS"/>
    </style:style>
    <style:style style:name="P2" style:family="paragraph" style:parent-style-name="Heading_20_1">
      <style:text-properties style:font-name="Trebuchet MS"/>
    </style:style>
    <style:style style:name="P3" style:family="paragraph" style:parent-style-name="Heading_20_3">
      <style:text-properties style:font-name="Trebuchet MS"/>
    </style:style>
    <style:style style:name="P4" style:family="paragraph" style:parent-style-name="Text_20_body">
      <style:text-properties style:font-name="Trebuchet MS"/>
    </style:style>
    <style:style style:name="P5" style:family="paragraph" style:parent-style-name="Text_20_body" style:list-style-name="L1">
      <style:text-properties style:font-name="Trebuchet MS"/>
    </style:style>
    <style:style style:name="P6" style:family="paragraph" style:parent-style-name="Text_20_body" style:list-style-name="L1">
      <style:paragraph-properties fo:margin-top="0cm" fo:margin-bottom="0cm"/>
    </style:style>
    <style:style style:name="P7" style:family="paragraph" style:parent-style-name="Text_20_body" style:list-style-name="L1">
      <style:paragraph-properties fo:margin-top="0cm" fo:margin-bottom="0cm"/>
      <style:text-properties style:font-name="Trebuchet MS"/>
    </style:style>
    <style:style style:name="P8" style:family="paragraph" style:parent-style-name="Text_20_body" style:list-style-name="L1">
      <style:paragraph-properties fo:margin-left="0cm" fo:margin-right="0cm" fo:margin-top="0cm" fo:margin-bottom="0cm" fo:text-indent="0cm" style:auto-text-indent="false" fo:padding="0cm" fo:border="none"/>
    </style:style>
    <style:style style:name="T1" style:family="text">
      <style:text-properties style:text-underline-style="solid" style:text-underline-width="auto" style:text-underline-color="font-color" fo:background-color="transparent"/>
    </style:style>
    <style:style style:name="T2" style:family="text">
      <style:text-properties style:font-name="Trebuchet MS"/>
    </style:style>
    <style:style style:name="T3" style:family="text">
      <style:text-properties style:font-name="Trebuchet MS" style:text-underline-style="solid" style:text-underline-width="auto" style:text-underline-color="font-color" fo:background-color="transparent"/>
    </style:style>
    <style:style style:name="fr1" style:family="graphic" style:parent-style-name="Graphics">
      <style:graphic-properties fo:margin-left="0.079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titre_content"/>Conséquences du stress au travail pour l’entreprise</text:h>
      <text:h text:style-name="P1" text:outline-level="2">Un risque coûteux <text:s/></text:h>
      <text:section text:style-name="Sect1" text:name="page_content">
        <text:p text:style-name="P4">Les conséquences du stress pèsent sur les salariés en termes de souffrance et de préjudice pour sa santé. Elles ont également des répercussions organisationnelles et économiques pour les entreprises, et un coût pour la société dans son ensemble. </text:p>
        <text:h text:style-name="P3" text:outline-level="3">Coût pour l’entreprise</text:h>
        <text:p text:style-name="P4">Le stress au travail désorganise les entreprises et les collectifs de travail. Dans les entreprises où le stress est élevé, on peut ainsi noter :</text:p>
        <text:list xml:id="list34680680" text:style-name="L1">
          <text:list-item>
            <text:p text:style-name="P6"><text:span text:style-name="T2">une augmentation de l’absentéisme et du </text:span><text:span text:style-name="Strong_20_Emphasis"><text:span text:style-name="T2">turnover</text:span></text:span><text:span text:style-name="T2">, </text:span></text:p>
          </text:list-item>
          <text:list-item>
            <text:p text:style-name="P8"><text:span text:style-name="T2">des difficultés pour remplacer le personnel ou recruter de </text:span><text:bookmark text:name="_GPLITA_0"/><text:a xlink:type="simple" xlink:href="http://www.inrs.fr/accueil/risques/psychosociaux/stress/consequence-entreprise.html#"><text:span text:style-name="T3">nouveaux</text:span></text:a><text:span text:style-name="T3"><draw:a xlink:type="simple" xlink:href="http://www.inrs.fr/accueil/risques/psychosociaux/stress/consequence-entreprise.html#"><draw:frame draw:style-name="fr1" draw:name="images8" text:anchor-type="as-char" svg:width="0.335cm" svg:height="0.335cm" draw:z-index="0"><draw:image xlink:href="http://cdncache-a.akamaihd.net/items/it/img/arrow-10x10.png" xlink:type="simple" xlink:show="embed" xlink:actuate="onLoad"/></draw:frame></draw:a></text:span><text:span text:style-name="T2"> employés, </text:span></text:p>
          </text:list-item>
          <text:list-item>
            <text:p text:style-name="P6"><text:span text:style-name="T2">des </text:span><text:span text:style-name="Strong_20_Emphasis"><text:span text:style-name="T2">accidents du travail</text:span></text:span><text:span text:style-name="T2">, </text:span></text:p>
          </text:list-item>
          <text:list-item>
            <text:p text:style-name="P7">une démotivation, une baisse de créativité, </text:p>
          </text:list-item>
          <text:list-item>
            <text:p text:style-name="P7">une dégradation de la productivité, une augmentation des rebuts ou des malfaçons, </text:p>
          </text:list-item>
          <text:list-item>
            <text:p text:style-name="P7">une dégradation du climat social, une mauvaise ambiance de travail, </text:p>
          </text:list-item>
          <text:list-item>
            <text:p text:style-name="P5">des atteintes à l’image de l’entreprise… </text:p>
          </text:list-item>
        </text:list>
        <text:p text:style-name="Text_20_body"><text:span text:style-name="T2">En raison de ces conséquences sur le fonctionnement, le stress coûte cher à l’entreprise. Plusieurs études montrent qu’il est « rentable » pour les entreprises d’investir dans la</text:span><text:span text:style-name="Strong_20_Emphasis"><text:span text:style-name="T2"> prévention du stress </text:span></text:span><text:span text:style-name="T2">au travail : les coûts des mesures de prévention collective sont amortis assez rapidement (de l’ordre d’une année).</text:span></text:p>
        <text:p text:style-name="Text_20_body"><text:span text:style-name="T2">À noter que certaines de ces conséquences peuvent constituer des </text:span><text:a xlink:type="simple" xlink:href="http://www.inrs.fr/accueil/produits/mediatheque/doc/publications.html?refINRS=ED%206012"><text:span text:style-name="T2">indicateurs de stress au travail</text:span></text:a><text:span text:style-name="T2">, à prendre en compte dans le cadre d’une </text:span><text:a xlink:type="simple" xlink:href="http://www.inrs.fr/accueil/produits/mediatheque/doc/publications.html?refINRS=ED%206011"><text:span text:style-name="T2">démarche de prévention du stress</text:span></text:a><text:span text:style-name="T2">.</text:span></text:p>
        <text:h text:style-name="P3" text:outline-level="3">Coût pour la société</text:h>
        <text:p text:style-name="P4">Au niveau européen, le coût du stress d’origine professionnelle était estimé, en 2002, à environ 20 milliards d’euros par an. Le stress serait également à l’origine de 50 à 60 % de l’ensemble des journées de travail perdues (Agence européenne pour la sécurité et la santé au travail, 1999).</text:p>
        <text:p text:style-name="Text_20_body"><text:span text:style-name="T2">En France, le </text:span><text:a xlink:type="simple" xlink:href="http://www.inrs.fr/accueil/dms/inrs/PDF/cout-stress-professionnel2007.pdf"><text:span text:style-name="T2">coût social du stress</text:span></text:a><text:span text:style-name="T2"> (dépenses de soins, celles liées à l’absentéisme, aux cessations d’activité et aux décès prématurés) a été estimé en 2007 entre 2 et 3 milliards d’euros (étude INRS et Arts et Métiers ParisTech).</text:span></text:p>
        <text:p text:style-name="P4">Il s’agit d’une évaluation a minima. En effet, cette étude prend essentiellement en compte le « job strain » ou « situation de travail tendue » (combinaison d’une forte pression et d’une absence d’autonomie dans la réalisation du travail), qui représente moins d’un tiers des situations de travail fortement stressantes. D’autre part, les pathologies retenues sont celles qui ont fait l’objet de nombreuses études : maladies cardiovasculaires (infarctus, maladies cérébrovasculaires, hypertension…), dépression et certains troubles musculosquelettiques.</text:p>
        <text:p text:style-name="P4">Enfin, cette dernière estimation ne prend pas en compte toute la dimension du coût pour l’individu, en particulier la souffrance et la perte de bien-être que le stress <text:soft-page-break/>occasionne. Or il a été montré que ce dernier pouvait représenter jusqu’à 2 fois les coûts des soins et des pertes de richesse.</text:p>
        <text:p text:style-name="P4">Mis en ligne le 19 septembre 2011</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ie LEMEUX</meta:initial-creator>
    <meta:creation-date>2014-02-09T14:21:44.89</meta:creation-date>
    <dc:date>2014-02-09T14:52:25.84</dc:date>
    <dc:creator>Annie LEMEUX</dc:creator>
    <meta:editing-duration>PT2M17S</meta:editing-duration>
    <meta:editing-cycles>2</meta:editing-cycles>
    <meta:generator>OpenOffice.org/3.3$Win32 OpenOffice.org_project/330m20$Build-9567</meta:generator>
    <meta:document-statistic meta:table-count="0" meta:image-count="1" meta:object-count="0" meta:page-count="2" meta:paragraph-count="20" meta:word-count="442" meta:character-count="2789"/>
  </office:meta>
</office:document-meta>
</file>