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2e28"/>
    </style:style>
    <style:style style:name="P2" style:family="paragraph" style:parent-style-name="Standard">
      <style:paragraph-properties fo:text-align="justify" style:justify-single-word="false"/>
      <style:text-properties officeooo:paragraph-rsid="002883b5"/>
    </style:style>
    <style:style style:name="P3" style:family="paragraph" style:parent-style-name="Standard">
      <style:paragraph-properties fo:text-align="center" style:justify-single-word="false"/>
      <style:text-properties officeooo:paragraph-rsid="001a2e28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a2e2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2883b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2883b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279568" officeooo:paragraph-rsid="002883b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2e28"/>
    </style:style>
    <style:style style:name="T3" style:family="text">
      <style:text-properties officeooo:rsid="001b193e"/>
    </style:style>
    <style:style style:name="T4" style:family="text">
      <style:text-properties officeooo:rsid="001d9d20"/>
    </style:style>
    <style:style style:name="T5" style:family="text">
      <style:text-properties officeooo:rsid="001f1a1e"/>
    </style:style>
    <style:style style:name="T6" style:family="text">
      <style:text-properties officeooo:rsid="0022484a"/>
    </style:style>
    <style:style style:name="T7" style:family="text">
      <style:text-properties officeooo:rsid="0024e72d"/>
    </style:style>
    <style:style style:name="T8" style:family="text">
      <style:text-properties officeooo:rsid="00260ded"/>
    </style:style>
    <style:style style:name="T9" style:family="text">
      <style:text-properties fo:font-size="14pt" officeooo:rsid="00279568" style:font-size-asian="14pt" style:font-size-complex="14pt"/>
    </style:style>
    <style:style style:name="T10" style:family="text">
      <style:text-properties fo:font-size="14pt" officeooo:rsid="002883b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3"/>
      <text:p text:style-name="P3">COMPTE RENDU CAPL DU <text:span text:style-name="T6">19</text:span><text:span text:style-name="T2"> novembre 201</text:span><text:span text:style-name="T6">5</text:span></text:p>
      <text:p text:style-name="P3">Liste d'aptitude C en B pour 201<text:span text:style-name="T6">6</text:span></text:p>
      <text:p text:style-name="P3"/>
      <text:p text:style-name="P3"/>
      <text:p text:style-name="P1"/>
      <text:p text:style-name="P1">Les élus du syndicat CGT Finances Publiques ont rappelé, dans la déclaration liminaire, leur désaccord sur le mode de sélection des candidats et ont demandé <text:span text:style-name="T4">qu’</text:span>un réel examen professionnel, sans limitation de place, soit organisé au niveau national permettant un classement des différents postulants qui mettrait fin à l 'absence d 'objectivité et à l 'opacité des modes de sélection <text:s/>actuels.</text:p>
      <text:p text:style-name="P1"/>
      <text:p text:style-name="P1">Les propositions d 'inscription sur la liste d 'aptitude au grade de contrôleur 2° classe des finances publiques année 201<text:span text:style-name="T6">6</text:span><text:span text:style-name="T3"> o</text:span>nt été publiées sur le site Ulysse Allier le 2 <text:span text:style-name="T6">novembre</text:span> 201<text:span text:style-name="T6">5</text:span>  : <text:span text:style-name="T3">3</text:span> noms de candidats excellents.</text:p>
      <text:p text:style-name="P1"/>
      <text:p text:style-name="P1">Les potentialités communiquées par la DGFIP étaient de <text:span text:style-name="T5">4</text:span><text:span text:style-name="T4"> </text:span>promotions, <text:span text:style-name="T5">chiffre </text:span><text:span text:style-name="T6">égal à celui de l</text:span><text:span text:style-name="T5"> 'année dernière.</text:span></text:p>
      <text:p text:style-name="P4"/>
      <text:p text:style-name="P1"><text:span text:style-name="T1">C</text:span>omme lors des précédentes CAPL convoquées pour les listes<text:span text:style-name="T4"> d</text:span> 'aptitude, les représentants de la CGT <text:span text:style-name="T4">n</text:span> 'ont pas pris part au vote .</text:p>
      <text:p text:style-name="P1"/>
      <text:p text:style-name="P1">Cependant les élus, garants <text:span text:style-name="T4">d '</text:span> une gestion équitable des personnels, de par leur participation à cette CAPL et leurs interventions, permettent, <text:span text:style-name="T4">que </text:span>le cadre réglementaire de sélection soit respecté, en évitant ainsi l'inégalité de traitement entre les agents. </text:p>
      <text:p text:style-name="P1">Les élus refusent un pseudo débat visant à compléter la liste arrêtée par le directeur. Nous estimons que tous les candidats sont identiquement méritants.</text:p>
      <text:p text:style-name="P1"/>
      <text:p text:style-name="P1"/>
      <text:p text:style-name="P5">Ces valeurs ne sont pas partagées par <text:span text:style-name="T5">certains des</text:span> <text:span text:style-name="T5">élu</text:span>s <text:span text:style-name="T5">en CAP</text:span> qui , perpétuant un clientélisme, <text:span text:style-name="T4">n '</text:span>ont pas hésité à proposer <text:span text:style-name="T5">plusieurs</text:span> de leurs adhérents .</text:p>
      <text:p text:style-name="P5"><text:s/></text:p>
      <text:p text:style-name="P6"><text:span text:style-name="T9">La liste des agents retenus, </text:span><text:span text:style-name="T10">cl</text:span><text:span text:style-name="T9">assés excellents, fait l'objet d'une publication sur Ulysse.</text:span></text:p>
      <text:p text:style-name="P7"/>
      <text:p text:style-name="P2">Les élu<text:span text:style-name="T8">e</text:span>s : <text:span text:style-name="T7">Isabelle Parent</text:span></text:p>
      <text:p text:style-name="P1"><text:s/>Geneviève <text:s/>Flahaut,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08:18:13.12</meta:creation-date>
    <meta:generator>LibreOffice/3.6$Windows_x86 LibreOffice_project/5b93205-6e6b3fc-7830f6d-c08ad66-1d9bf4</meta:generator>
    <dc:date>2015-11-20T08:16:25.85</dc:date>
    <meta:editing-duration>PT17M25S</meta:editing-duration>
    <meta:editing-cycles>13</meta:editing-cycles>
    <meta:print-date>2015-11-20T08:16:21.08</meta:print-date>
    <meta:document-statistic meta:table-count="0" meta:image-count="1" meta:object-count="0" meta:page-count="1" meta:paragraph-count="13" meta:word-count="266" meta:character-count="1635" meta:non-whitespace-character-count="1374"/>
  </office:meta>
</office:document-meta>
</file>