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rebuchet MS" fo:font-weight="bold" style:font-weight-asian="bold" style:font-weight-complex="bold"/>
    </style:style>
    <style:style style:name="P2" style:family="paragraph" style:parent-style-name="Standard">
      <style:paragraph-properties fo:text-align="justify" style:justify-single-word="false"/>
      <style:text-properties fo:color="#000000" style:font-name="Trebuchet MS"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color="#000000" style:font-name="Trebuchet MS" fo:font-size="10pt" fo:font-weight="normal" officeooo:paragraph-rsid="0025a796"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fo:color="#000000" style:font-name="Trebuchet MS" fo:font-size="10pt" fo:font-weight="normal" officeooo:rsid="001f0588" officeooo:paragraph-rsid="001f0588"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color="#000000" style:font-name="Trebuchet MS" fo:font-size="10pt"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color="#000000" style:font-name="Trebuchet MS" fo:font-size="10pt" fo:font-weight="normal" officeooo:rsid="0020099e" officeooo:paragraph-rsid="0020099e"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color="#000000" style:font-name="Trebuchet MS" fo:font-size="10pt" fo:font-weight="normal" officeooo:rsid="00269ac2" officeooo:paragraph-rsid="00269ac2"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color="#000000" style:font-name="Trebuchet MS" fo:font-size="10pt" fo:font-weight="normal" fo:background-color="transparent" style:font-size-asian="10pt" style:font-weight-asian="normal" style:font-size-complex="10pt" style:font-weight-complex="normal"/>
    </style:style>
    <style:style style:name="P9" style:family="paragraph" style:parent-style-name="Standard">
      <style:paragraph-properties fo:margin-left="0.499cm" fo:margin-right="0cm" fo:orphans="2" fo:widows="2" fo:hyphenation-ladder-count="no-limit" fo:text-indent="0cm" style:auto-text-indent="false" style:writing-mode="lr-tb"/>
      <style:text-properties style:font-name="Trebuchet MS" fo:font-size="10pt" officeooo:rsid="00269ac2" officeooo:paragraph-rsid="00269ac2" fo:background-color="transparent" style:font-size-asian="10pt" style:font-size-complex="10pt" fo:hyphenate="false" fo:hyphenation-remain-char-count="2" fo:hyphenation-push-char-count="2"/>
    </style:style>
    <style:style style:name="P10" style:family="paragraph" style:parent-style-name="Standard">
      <style:paragraph-properties fo:margin-left="0.499cm" fo:margin-right="0cm"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0pt" officeooo:paragraph-rsid="0029a38d" fo:background-color="transparent" style:font-size-asian="10pt" style:font-size-complex="10pt" fo:hyphenate="false" fo:hyphenation-remain-char-count="2" fo:hyphenation-push-char-count="2"/>
    </style:style>
    <style:style style:name="P1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Trebuchet MS" fo:font-size="10pt" officeooo:paragraph-rsid="0029a38d" fo:background-color="transparent" style:font-size-asian="10pt" style:font-size-complex="10pt" fo:hyphenate="false" fo:hyphenation-remain-char-count="2" fo:hyphenation-push-char-count="2"/>
    </style:style>
    <style:style style:name="P12" style:family="paragraph" style:parent-style-name="Retrait_20_corps_20_de_20_texte_20_31">
      <style:paragraph-properties fo:margin-left="0.499cm" fo:margin-right="0cm"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0pt" officeooo:paragraph-rsid="00269ac2" fo:background-color="transparent" style:font-size-asian="10pt" style:font-size-complex="10pt" fo:hyphenate="false" fo:hyphenation-remain-char-count="2" fo:hyphenation-push-char-count="2"/>
    </style:style>
    <style:style style:name="P13" style:family="paragraph" style:parent-style-name="Standard">
      <style:paragraph-properties loext:contextual-spacing="false" fo:margin-left="0.499cm" fo:margin-right="0cm" fo:margin-top="0cm" fo:margin-bottom="0cm" style:contextual-spacing="false" fo:orphans="2" fo:widows="2" fo:hyphenation-ladder-count="no-limit" fo:text-indent="0cm" style:auto-text-indent="false" style:writing-mode="lr-tb">
        <style:tab-stops>
          <style:tab-stop style:position="4.501cm"/>
          <style:tab-stop style:position="14.004cm"/>
        </style:tab-stops>
      </style:paragraph-properties>
      <style:text-properties style:font-name="Trebuchet MS" fo:font-size="10pt" officeooo:paragraph-rsid="00269ac2" fo:background-color="transparent" style:font-size-asian="10pt" style:font-size-complex="10pt" fo:hyphenate="false" fo:hyphenation-remain-char-count="2" fo:hyphenation-push-char-count="2"/>
    </style:style>
    <style:style style:name="P14" style:family="paragraph" style:parent-style-name="Retrait_20_corps_20_de_20_texte_20_31">
      <style:paragraph-properties loext:contextual-spacing="false" fo:margin-left="0.499cm" fo:margin-right="0cm" fo:margin-top="0cm" fo:margin-bottom="0cm" style:contextual-spacing="false"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0pt" officeooo:paragraph-rsid="00269ac2" fo:background-color="transparent" style:font-size-asian="10pt" style:font-size-complex="10pt" fo:hyphenate="false" fo:hyphenation-remain-char-count="2" fo:hyphenation-push-char-count="2"/>
    </style:style>
    <style:style style:name="P15" style:family="paragraph" style:parent-style-name="Retrait_20_corps_20_de_20_texte_20_31">
      <style:paragraph-properties loext:contextual-spacing="false" fo:margin-left="0.499cm" fo:margin-right="0cm" fo:margin-top="0cm" fo:margin-bottom="0cm" style:contextual-spacing="false"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0pt" officeooo:paragraph-rsid="002ac8ba" fo:background-color="transparent" style:font-size-asian="10pt" style:font-name-complex="Times New Roman" style:font-size-complex="10pt" fo:hyphenate="false" fo:hyphenation-remain-char-count="2" fo:hyphenation-push-char-count="2"/>
    </style:style>
    <style:style style:name="P16" style:family="paragraph" style:parent-style-name="Retrait_20_corps_20_de_20_texte_20_31">
      <style:paragraph-properties loext:contextual-spacing="false" fo:margin-left="0.499cm" fo:margin-right="0cm" fo:margin-top="0cm" fo:margin-bottom="0cm" style:contextual-spacing="false"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0pt" officeooo:paragraph-rsid="00269ac2" fo:background-color="transparent" style:font-size-asian="10pt" style:font-name-complex="Times New Roman" style:font-size-complex="10pt" fo:hyphenate="false" fo:hyphenation-remain-char-count="2" fo:hyphenation-push-char-count="2"/>
    </style:style>
    <style:style style:name="P17" style:family="paragraph" style:parent-style-name="Standard">
      <style:paragraph-properties fo:text-align="center" style:justify-single-word="false" fo:background-color="transparent">
        <style:background-image/>
      </style:paragraph-properties>
      <style:text-properties fo:color="#000000" style:font-name="Trebuchet MS" fo:font-weight="bold" style:font-weight-asian="bold" style:font-weight-complex="bold"/>
    </style:style>
    <style:style style:name="P18" style:family="paragraph" style:parent-style-name="Standard" style:list-style-name="L1">
      <style:paragraph-properties fo:text-align="justify" style:justify-single-word="false"/>
      <style:text-properties fo:color="#000000" style:font-name="Trebuchet MS" fo:font-size="10pt" fo:font-weight="normal" style:font-size-asian="10pt" style:font-weight-asian="normal" style:font-size-complex="10pt" style:font-weight-complex="normal"/>
    </style:style>
    <style:style style:name="T1" style:family="text">
      <style:text-properties officeooo:rsid="001d8a3a"/>
    </style:style>
    <style:style style:name="T2" style:family="text">
      <style:text-properties officeooo:rsid="001f0588"/>
    </style:style>
    <style:style style:name="T3" style:family="text">
      <style:text-properties officeooo:rsid="00210351"/>
    </style:style>
    <style:style style:name="T4" style:family="text">
      <style:text-properties officeooo:rsid="00269ac2"/>
    </style:style>
    <style:style style:name="T5" style:family="text">
      <style:text-properties officeooo:rsid="0029ad83"/>
    </style:style>
    <style:style style:name="T6" style:family="text">
      <style:text-properties style:font-name="Trebuchet MS"/>
    </style:style>
    <style:style style:name="T7" style:family="text">
      <style:text-properties fo:color="#000000" fo:font-weight="normal" officeooo:rsid="00269ac2" style:font-weight-asian="normal" style:font-weight-complex="normal"/>
    </style:style>
    <style:style style:name="T8" style:family="text">
      <style:text-properties fo:color="#000000" fo:font-weight="normal" officeooo:rsid="00110e79" style:font-weight-asian="normal" style:font-weight-complex="normal"/>
    </style:style>
    <style:style style:name="T9" style:family="text">
      <style:text-properties fo:color="#000000" fo:font-weight="normal" officeooo:rsid="00110e79" style:font-weight-asian="normal" style:font-name-complex="Times New Roman" style:font-weight-complex="normal"/>
    </style:style>
    <style:style style:name="T10" style:family="text">
      <style:text-properties fo:color="#000000" fo:font-weight="normal" officeooo:rsid="0026fdc1" style:font-weight-asian="normal" style:font-name-complex="Times New Roman" style:font-weight-complex="normal"/>
    </style:style>
    <style:style style:name="T11" style:family="text">
      <style:text-properties style:text-underline-style="none"/>
    </style:style>
    <style:style style:name="T12" style:family="text">
      <style:text-properties style:text-underline-style="none" officeooo:rsid="0029a38d"/>
    </style:style>
    <style:style style:name="T13" style:family="text">
      <style:text-properties fo:background-color="transparent"/>
    </style:style>
    <style:style style:name="T14" style:family="text">
      <style:text-properties officeooo:rsid="00269ac2" fo:background-color="transparent"/>
    </style:style>
    <style:style style:name="T15" style:family="text">
      <style:text-properties officeooo:rsid="00269ac2" fo:background-color="transparent" loext:char-shading-value="0"/>
    </style:style>
    <style:style style:name="T16" style:family="text">
      <style:text-properties fo:background-color="transparent" loext:char-shading-value="0"/>
    </style:style>
    <style:style style:name="T17" style:family="text">
      <style:text-properties officeooo:rsid="00254128" fo:background-color="transparent" loext:char-shading-value="0"/>
    </style:style>
    <style:style style:name="T18" style:family="text">
      <style:text-properties officeooo:rsid="001f0588" fo:background-color="transparent"/>
    </style:style>
    <style:style style:name="T19" style:family="text">
      <style:text-properties officeooo:rsid="0025a796"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pte-rendu <text:span text:style-name="T15">de</text:span><text:span text:style-name="T4"> </text:span>la visite <text:span text:style-name="T15">partielle</text:span><text:span text:style-name="T14"> </text:span><text:span text:style-name="T13">du site d'Yzeure le 13.12.2016 </text:span><text:span text:style-name="T15">par une délégation des membres du CHSCT de l’Allier</text:span></text:p>
      <text:p text:style-name="P1"/>
      <text:p text:style-name="P7">La délégation était composée de :</text:p>
      <text:p text:style-name="P7"/>
      <text:p text:style-name="P9">Mme Marie-Jeanne GUILLE – Directrice départementale des Finances publiques - Présidente du CHCST</text:p>
      <text:p text:style-name="P13">M. Philippe GUECTIER - Directeur du pôle pilotage et ressources (DDFiP)</text:p>
      <text:p text:style-name="P14">Mme Annie LEMEUX - <text:span text:style-name="T4">DDFiP (CGT)</text:span></text:p>
      <text:p text:style-name="P12">Mme Valérie CHANUDET - DDFiP (SF)</text:p>
      <text:p text:style-name="P14">M. Marc MONTEGUT - DDFiP (SF)</text:p>
      <text:p text:style-name="P14">Mme Marie-Christine GUERREIRO - DDFiP (FO)</text:p>
      <text:p text:style-name="P15">M. Jean-Paul LEYBROS - DDFiP (CFDT)</text:p>
      <text:p text:style-name="P15">Mme Myriam<text:span text:style-name="T5"> LABIAULE - </text:span>DDFiP (SF)</text:p>
      <text:p text:style-name="P16">Mme Agnès RABANY - DDFiP (SF)</text:p>
      <text:p text:style-name="P16">M. Christophe RANDOING - DDFiP (FO)</text:p>
      <text:p text:style-name="P10">Mme Nathalie MEJASSO<text:span text:style-name="T11">L - Assistante de prévention </text:span><text:span text:style-name="T12">(DDFiP)</text:span></text:p>
      <text:p text:style-name="P11"><text:span text:style-name="T7">M. </text:span><text:span text:style-name="T8">Ludovic THIEBAUT - </text:span><text:span text:style-name="T9">Inspecteur santé et sécurité au travail</text:span></text:p>
      <text:p text:style-name="P11"><text:span text:style-name="T7">Mme Eliane BRANSIECQ - </text:span><text:span text:style-name="T10">Secrétaire animatrice du CHSCT</text:span></text:p>
      <text:p text:style-name="P8"/>
      <text:p text:style-name="P2">Cette visite avait été décidée par les membres du CHSCT lors de la dernière réunion du CHSCT le 17 octobre dernier. </text:p>
      <text:p text:style-name="P2">Nous souhaitions aller visiter ce CFP et plus particulièrement les travaux de mise en sécurité des locaux financés par le CHSCT.</text:p>
      <text:p text:style-name="P2">Notre visite a débuté à l'extérieur du Centre où deux caméras supplémentaires ont été installées :</text:p>
      <text:list xml:id="list33374247" text:style-name="L1">
        <text:list-item>
          <text:p text:style-name="P18">l'une à l'entrée du bas à l'arrière du CFP réservée aux collègues afin de sécuriser la venue des convoyeurs de fonds</text:p>
        </text:list-item>
        <text:list-item>
          <text:p text:style-name="P18">l'autre a été installée à la seconde entrée toujours à l'arrière du CFP, entrée des collègues du SIP et de la municipale</text:p>
        </text:list-item>
      </text:list>
      <text:p text:style-name="P2">Trois lampadaires du parking dont un proche de l'entrée arrière du bas ont été équipés de 2 projecteurs à détection de mouvement car leur éclairage était insuffisant les soirs d'hiver et plusieurs plaintes nous avaient été faites.</text:p>
      <text:p text:style-name="P2">Le portail côté rue du Danube a été condamné pour éviter le passage répété de jeunes gens ou autres promeneurs, <text:span text:style-name="T3">voire animaux </text:span>qui traversaient le parking<text:span text:style-name="T16">. et lorsque </text:span><text:span text:style-name="T13">M. GUIT</text:span><text:span text:style-name="T17">T</text:span><text:span text:style-name="T13">ON, notre gardien-concierge, leur faisait remarquer qu'ils étaient sur un parking privé, ils lui répliquaient qu'ils payaient leurs impôts et que ce parking leur appartenait un peu !</text:span></text:p>
      <text:p text:style-name="P2"><text:span text:style-name="T13">Toutefois</text:span><text:span text:style-name="T16">,</text:span><text:span text:style-name="T13"> il est </text:span><text:span text:style-name="T18">à</text:span><text:span text:style-name="T13"> noter que l'autre portail est parfois difficile d'accès car certains automobilistes stationnent près de ce portail et gênent la visibilité</text:span><text:span text:style-name="T16">.</text:span><text:span text:style-name="T13"> </text:span><text:span text:style-name="T17">I</text:span><text:span text:style-name="T13">l est envisagé de mettre des plo</text:span>ts en béton pour éviter ces stationnements gênants.<text:span text:style-name="T13"> </text:span><text:span text:style-name="T17">P</text:span>ersonne ne s'est plaint de n'avoir plus qu'un seul accès au parking et notre problème de passage répété de personnes est réglé.</text:p>
      <text:p text:style-name="P2">Avant de poursuivre notre visite à l'intérieur nous avons pu constater que les espaces verts étaient extrêmement bien entretenus grâce à notre gardien-concierge<text:span text:style-name="T17">et</text:span> nous ne manquerons pas de le féliciter.</text:p>
      <text:p text:style-name="P4">Cet aspect « entretien » sécurise également le site en termes de propreté, de risques de glissades sur feuilles et déchets divers, et par la présence extérieure du gardien<text:span text:style-name="T16">-</text:span>concierge, qui, en outre, apporte au quotidien une assistance aux agents pour les menues réparations en liaison avec <text:span text:style-name="T16">Christophe </text:span><text:span text:style-name="T17">DESCHAMPS</text:span>, le gestionnaire de site. </text:p>
      <text:p text:style-name="P2"><text:span text:style-name="T6">En pénétrant à l'intéri</text:span>eur du Centre par la porte arrière du bas, une autre caméra est installée en face de la porte d'entrée pour contrôler toutes les entrées et une seconde a été installée un peu plus loin pour surveiller l'entrée de la salle des coffres. Ces 2 caméras supplémentaires vont sécuriser le parcours des convoyeurs de fonds. Le CHSCT a financé ces 4 caméras supplémentaires.</text:p>
      <text:p text:style-name="P2">Un <text:span text:style-name="T2">boîtier</text:span> a été installé à l'entrée de la salle des coffres. <text:span text:style-name="T2">Ainsi, un circuit complet de surveillance a été mis en place pour l'ensemble du parcours des convoyeurs de fonds. </text:span></text:p>
      <text:p text:style-name="P2">Ensuite, nous avons testé les badges dont seront dotés tous les collègues et qui leur permettr<text:span text:style-name="T17">ont</text:span> d'accéder aux services dans les étages ou à l’ascenseur. Si ce système est satisfaisant, Cusset et Montluçon seront équipés du même système. Chaque agent aura un badge numéroté affecté à son nom et s'il arrivait à l'un d'entre eux de le perdre il en informera la direction au plus vite afin de le faire neutraliser.</text:p>
      <text:p text:style-name="P4">Le badge sera nécessaire pour appeler l'ascenseur et l'utiliser ainsi que pour ouvrir les portes et pénétrer dans les services. Un point sera effectué avant la mis<text:span text:style-name="T17">e</text:span> en place effective de ce nouveau système de sécurisation pour valider l'ensemble des circuits possibles, pour le public ou les agents. </text:p>
      <text:p text:style-name="P3">Ensuite nous accédons à l'accueil. Là aussi nous testons le badge sur la porte d'accès entre l'accueil et l'escalier du sous-sol et pour l'ascenseur, il fonctionne parfaitement. Nous projetons d'installer un miroir dans l'angle de l'escalier qui mène au 1er étage afin que l'agent d'accueil primaire puisse vérifier les allers et venus des usagers et leur accès à la porte palière. <text:span text:style-name="T1">Cette porte palière qui laisse un grand vide entre le plafond et le haut de la porte et permet à quelqu'un d'agile de l'escalader facilement. </text:span>En effet, certains usagers <text:soft-page-break/>continueron<text:span text:style-name="T2">t</text:span> d'accéder aux étages après être passés par l'accueil déposer une pièce d'identité en échange d'un badge non magnétique qui lui permettra de se déplacer librement dans les étages mais il ne pourra passer la porte palière que sur intervention de l'agent d'accueil qui lui ouvrira la porte à distance. MME GUILLE fait remarquer qu'il faudra remplacer la poignée mobile de cette porte palière par une poignée fixe <text:span text:style-name="T16">lorsqu'elle sera mise en service, afin d'assurer un fonctionnement normal </text:span><text:span text:style-name="T2">(voire toutes les poignets par des poignets fixes et régler le temps d'ouverture de la porte de manière précise pour éviter un passage « intercalé » de certaines personnes immédiatement derrière la personne autorisée à entrer)</text:span>. Notre passage par l'accueil nous permet de découvrir que MME PIRES, notre agent d'accueil primaire, n'est pas équipée d'un bouton d'<text:span text:style-name="T19">alerte</text:span><text:span text:style-name="T13"> </text:span>comme cela est fait à Montluçon .<text:span text:style-name="T19">E</text:span>n cas de problème l'agent d'accueil actionne ce bouton pour avertir la responsable de centre. Nous réparerons cette omission dès 2017.</text:p>
      <text:p text:style-name="P2">Nous nous rendons ensuite dans le bureau des collègues du recouvrement du SIP où sont installés les 2 écrans de contrôle des 8 caméras du Centre. Ces écrans ont été déplacés dans ce bureau occupé par 3 collègues pour qu'il y ait toujours quelqu'un pour contrôler en cas de besoin. <text:span text:style-name="T2">En outre, les responsables de services sont vigilants sur la coordination de leurs absences respectives pour que l'un d'entre eux soit toujours présent. </text:span>Chaque écran donne une vue de<text:span text:style-name="T19">s</text:span> 4 caméras. Les enregistrements de ces caméras sont sauvegardés 30 jours. Lors de l'agression qui a eu lieu à Yzeure dernièrement ces enregistrements ont servi à la police à inculper l'usager violent qui a été condamné à un mois d'emprisonnement. Un 3ème écran de contrôle se trouve dans le bureau de MME CHARBON, chef de service de la trésorerie municipale. Des affiches « vidéo protections » sont apposées, <text:span text:style-name="T2">dés lors qu'il s'agit d'une obligation d'information légale (CNIL) et dissuasive de comportements incivils. </text:span></text:p>
      <text:p text:style-name="P2">Il est <text:span text:style-name="T2">à</text:span> noter que ces caméras ne peuvent en aucun cas filmer des collègues en train de travailler, par exemple la caméra de l'accueil nous permet de voir l'entrée face au guichet mais aucunement MME PIRES.</text:p>
      <text:p text:style-name="P2">M. GUECTIER nous informe que début janvier il organisera un groupe de travail avec les responsables des différents services du CFP afin de définir avec eux les règles de mise en sécurité et après les collègues seront équipés de leur badges et la mise en sécurité deviendra effective. Concernant la remise de badges aux usagers qui seront autorisés à accéder aux étages en échange d'une pièce d'identité, il se fera avec l'aide d'un jeune en service civique.</text:p>
      <text:p text:style-name="P2">Nous avons clôturé cette séance en nous donnant rendez-vous le 7 février, date de la prochaine réunion du CHSCT.</text:p>
      <text:p text:style-name="P5"/>
      <text:p text:style-name="P5"/>
      <text:p text:style-name="P6">Lien sur le site service public sur les droits en matière de vidéo surveillance </text:p>
      <text:p text:style-name="P6">https://www.service-public.fr/particuliers/vosdroits/F25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class="text">
      <style:paragraph-properties fo:margin="100%" fo:margin-left="2cm" fo:margin-right="0cm" fo:margin-top="0cm" fo:margin-bottom="0cm" style:contextual-spacing="false" fo:text-indent="0cm" style:auto-text-indent="false" fo:keep-with-next="always">
        <style:tab-stops>
          <style:tab-stop style:position="4.501cm"/>
          <style:tab-stop style:position="14.004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Retrait_20_corps_20_de_20_texte_20_31" style:display-name="Retrait corps de texte 31" style:family="paragraph" style:parent-style-name="Standard">
      <style:paragraph-properties fo:margin="100%" fo:margin-left="2cm" fo:margin-right="0cm" fo:margin-top="0cm" fo:margin-bottom="0cm" style:contextual-spacing="false" fo:text-indent="0cm" style:auto-text-indent="false">
        <style:tab-stops>
          <style:tab-stop style:position="5.502cm"/>
          <style:tab-stop style:position="12.002cm"/>
          <style:tab-stop style:position="18.004cm"/>
        </style:tab-stops>
      </style:paragraph-properties>
      <style:text-properties style:font-name="Arial" fo:font-size="11pt" style:font-size-asian="11pt"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7cm" fo:margin-top="1.7cm" fo:margin-bottom="1.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6-12-13T18:04:25.27</meta:creation-date>
    <dc:date>2017-01-06T15:40:46</dc:date>
    <meta:editing-duration>PT48M14S</meta:editing-duration>
    <meta:editing-cycles>14</meta:editing-cycles>
    <meta:generator>LibreOffice/3.6$Windows_x86 LibreOffice_project/5b93205-6e6b3fc-7830f6d-c08ad66-1d9bf4</meta:generator>
    <meta:document-statistic meta:table-count="0" meta:image-count="0" meta:object-count="0" meta:page-count="2" meta:paragraph-count="36" meta:word-count="1239" meta:character-count="7585" meta:non-whitespace-character-count="6378"/>
  </office:meta>
</office:document-meta>
</file>