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style:style>
    <style:style style:name="P2" style:family="paragraph" style:parent-style-name="Standard">
      <style:paragraph-properties fo:text-align="start" style:justify-single-word="false"/>
      <style:text-properties style:font-name="Trebuchet MS" fo:font-size="10.5pt" style:font-size-asian="10.5pt" style:font-size-complex="10.5pt"/>
    </style:style>
    <style:style style:name="P3" style:family="paragraph" style:parent-style-name="Standard" style:list-style-name="L1">
      <style:paragraph-properties fo:text-align="start" style:justify-single-word="false"/>
      <style:text-properties style:font-name="Trebuchet MS" fo:font-size="10.5pt" style:font-size-asian="10.5pt" style:font-size-complex="10.5pt"/>
    </style:style>
    <style:style style:name="P4" style:family="paragraph" style:parent-style-name="Standard" style:list-style-name="L2">
      <style:paragraph-properties fo:text-align="start" style:justify-single-word="false"/>
      <style:text-properties style:font-name="Trebuchet MS" fo:font-size="10.5pt"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REUNION DU CHSCT DU 30 JUIN 2016</text:p>
      <text:p text:style-name="P2"/>
      <text:p text:style-name="P2">Nous étions les seuls à avoir fait une déclaration liminaire et lors de la dernière réunion de notre CE à Tronget, nous avions convenu avec Patrick de la terminer par une question pour obliger la directrice à nous répondre car depuis son arrivée elle ne répond jamais à nos déclarations. Hélas, elle n'a pas dit un seul mot, elle est passée directement à la suite du CHS en nous ignorant totalement. Il va falloir qu'on prenne une décision et trouver une réplique à son comportement plutôt méprisant et dédaigneux, c'est inacceptable ! <text:s/>Nous sommes tous restés pantois ! Même du côté direction ! Nous attendons toujours sa réponse... Nous sommes trop gentils avec elle, nous devrions être plus agressifs !</text:p>
      <text:p text:style-name="P2"/>
      <text:p text:style-name="P2">Sinon le CHSCT s'est déroulé sans la présence de notre médecin de prévention, qui n'a donc pas pu nous présenter son rapport annuel, il le fera lors de la prochaine réunion, début octobre.</text:p>
      <text:p text:style-name="P2"/>
      <text:p text:style-name="P2">L'inspecteur santé et sécurité au travail nous avait présenté la note d'orientation ministérielle lors du groupe de travail le 10 mai dernier, ainsi que le règlement intérieur et nous ne sommes pas revenus sur ces 2 sujets.</text:p>
      <text:p text:style-name="P2"/>
      <text:p text:style-name="P2">Le procès-verbal du dernier CHSCT du 6 avril a été approuvé à l'unanimité.</text:p>
      <text:p text:style-name="P2"/>
      <text:p text:style-name="P2">L'examen du PAP (plan annuel de prévention) n'a pas posé de problème et a été voté par tous.</text:p>
      <text:p text:style-name="P2"/>
      <text:p text:style-name="P2">Concernant les crédits, nous avons voté pour une seconde tranche de travaux :</text:p>
      <text:list xml:id="list8555455135295691481" text:style-name="L1">
        <text:list-item>
          <text:p text:style-name="P3">remplacement d'extincteurs</text:p>
        </text:list-item>
        <text:list-item>
          <text:p text:style-name="P3">mise en sécurité du CFP d'Yzeure</text:p>
        </text:list-item>
        <text:list-item>
          <text:p text:style-name="P3">installation de 2 caméras de vidéosurveillance pour les convoyeurs de fonds à Cusset</text:p>
        </text:list-item>
        <text:list-item>
          <text:p text:style-name="P3">amélioration de l'éclairage du parking de Cusset</text:p>
        </text:list-item>
        <text:list-item>
          <text:p text:style-name="P3">remplacement de 4 chauffe-eau</text:p>
        </text:list-item>
        <text:list-item>
          <text:p text:style-name="P3">climatisation de la salle de réunion d'Yzeure, (pour Cusset et Montluçon nous avions déjà voté les crédits)</text:p>
        </text:list-item>
        <text:list-item>
          <text:p text:style-name="P3">un fauteuil ergonomique et différents petits matériels</text:p>
        </text:list-item>
        <text:list-item>
          <text:p text:style-name="P3">cofinancement de 30 écrans plats « 22 »</text:p>
        </text:list-item>
        <text:list-item>
          <text:p text:style-name="P3">entretien des filtres et kits hygiène des fontaines à eau du département</text:p>
        </text:list-item>
        <text:list-item>
          <text:p text:style-name="P3">formation de secouriste, maniement des extincteurs</text:p>
        </text:list-item>
      </text:list>
      <text:p text:style-name="P2"/>
      <text:p text:style-name="P2">Il nous reste une petite réserve pour une éventuelle urgence et nous déciderons en octobre de l'emploi de cet argent.</text:p>
      <text:p text:style-name="P2"/>
      <text:p text:style-name="P2">Ensuite on nous a présenté le projet d'implantation du PCRP (Pôle Contrôle Revenus du Patrimoine).</text:p>
      <text:p text:style-name="P2">Personne n'a émis de remarque sur ce projet. Les autres OS ont voté POUR et nous nous sommes abstenus car nous pensons que cette nouvelle structure va leur permettre de supprimer des emplois au passage, et puis es-ce vraiment utile de regrouper la FI et les cellules CSP ? Donc 4 POUR et une abstention.</text:p>
      <text:p text:style-name="P2"/>
      <text:p text:style-name="P2">Nous sommes ensuite passés aux questions diverses :</text:p>
      <text:list xml:id="list408575733598095085" text:style-name="L2">
        <text:list-item>
          <text:p text:style-name="P4">malgré l'état d'urgence, je leur ai demandé de faire de nouveaux exercices d'évacuation mais ce n'est pas possible, et c'est Nathalie MEJASSOL qui passera sur tous les sites en septembre pour rappeler les consignes aux agents.</text:p>
        </text:list-item>
        <text:list-item>
          <text:p text:style-name="P4">Je leur ai dit que la propreté des locaux à Montluçon laissait à désirer. Ils m'ont répondu qu'au 1er janvier nous allions changer de prestataire de service en passant à la grande région, nous aurons le même que dans le Puy de Dôme. En attendant, ils ont reparlé d'enlever les portes entre les lavabos et les wc comme leur avait demandé Christophe Randoing au groupe de travail et cela facilitera le ménage qui n'est jamais fait derrière ces portes de wc trop exigus. Pour les vitres non faites à Montluçon et pleines de toiles d'araignées, ils demanderont au jeune homme d'ONET qui vient les mercredis après-midi d'enlever ces toiles d'araignées en attendant que les vitres soient faites ! </text:p>
        </text:list-item>
        <text:list-item>
          <text:p text:style-name="P4">Nous avons la climatisation sur les 3 sites dans les salles de réunion depuis la semaine dernière, or à Montluçon la porte est toujours fermée à clé et <text:s/>le ménage pas fait. Ils vont demander aux gestionnaires de site de s'en occuper, c'est quand même dommage d'avoir la clim et de ne pas en profiter et on ne va pas aller demander la clé au chef chaque fois qu'on voudra aller se rafraîchir un moment ! On nous a un peu obligés à cofinancer cette climatisation alors profitons-en pleinement, nous sommes vieillissants à dit le Docteur et nous en avons besoin.</text:p>
        </text:list-item>
        <text:list-item>
          <text:p text:style-name="P4">L'agent technique prévu pour le 1er septembre à Montluçon n'arrivera en fait qu'au 1er décembre et ce sera un PACTE (jeune de moins de 25 ans sans diplôme) un appel de candidature nous sera communiqué prochainement.</text:p>
        </text:list-item>
      </text:list>
      <text:p text:style-name="P2"/>
      <text:p text:style-name="P2">Vos élus : Benoît AUBERGER et Annie LEMEUX à votre disposition pour toutes questions concernant le CHSCT, n'hésitez surtout pas à nous appeler. Vous trouverez les n° de téléphones de tous vos élus sur notre site à la rubrique « contac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6-30T16:13:11.78</meta:creation-date>
    <meta:document-statistic meta:table-count="0" meta:image-count="0" meta:object-count="0" meta:page-count="1" meta:paragraph-count="26" meta:word-count="770" meta:character-count="4457"/>
    <dc:date>2016-06-30T17:06:54.59</dc:date>
    <dc:creator>Annie LEMEUX</dc:creator>
    <meta:editing-duration>PT3M9S</meta:editing-duration>
    <meta:editing-cycles>1</meta:editing-cycles>
    <meta:generator>OpenOffice/4.1.2$Win32 OpenOffice.org_project/412m3$Build-9782</meta:generator>
  </office:meta>
</office:document-meta>
</file>