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style:font-name="Trebuchet MS" fo:font-size="11pt" fo:font-weight="normal" style:font-size-asian="11pt" style:font-weight-asian="normal" style:font-size-complex="11pt" style:font-weight-complex="normal"/>
    </style:style>
    <style:style style:name="P3" style:family="paragraph" style:parent-style-name="Standard" style:list-style-name="L1">
      <style:paragraph-properties fo:text-align="justify" style:justify-single-word="false"/>
      <style:text-properties style:font-name="Trebuchet MS" fo:font-size="11pt" fo:font-weight="normal" style:font-size-asian="11pt" style:font-weight-asian="normal" style:font-size-complex="11pt" style:font-weight-complex="normal"/>
    </style:style>
    <style:style style:name="P4" style:family="paragraph" style:parent-style-name="Standard" style:list-style-name="L2">
      <style:paragraph-properties fo:text-align="justify" style:justify-single-word="false"/>
      <style:text-properties style:font-name="Trebuchet MS" fo:font-size="11pt" fo:font-weight="normal" style:font-size-asian="11pt" style:font-weight-asian="normal" style:font-size-complex="11pt" style:font-weight-complex="normal"/>
    </style:style>
    <style:style style:name="P5" style:family="paragraph" style:parent-style-name="Standard" style:list-style-name="L3">
      <style:paragraph-properties fo:text-align="justify" style:justify-single-word="false"/>
      <style:text-properties style:font-name="Trebuchet MS" fo:font-size="11pt" fo:font-weight="normal" style:font-size-asian="11pt" style:font-weight-asian="normal" style:font-size-complex="11pt" style:font-weight-complex="normal"/>
    </style:style>
    <style:style style:name="P6" style:family="paragraph" style:parent-style-name="Standard" style:list-style-name="L4">
      <style:paragraph-properties fo:text-align="justify" style:justify-single-word="false"/>
      <style:text-properties style:font-name="Trebuchet MS" fo:font-size="11pt" fo:font-weight="normal"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style:font-name="Trebuchet MS"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Trebuchet MS" fo:font-size="14pt" fo:font-weight="bold" style:font-size-asian="14pt" style:font-weight-asian="bold" style:font-size-complex="14pt" style:font-weight-complex="bold"/>
    </style:style>
    <style:style style:name="T1" style:family="text">
      <style:text-properties officeooo:rsid="000da995"/>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officeooo:rsid="000e3e7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 RENDU DU CHSCT DU 2 JUIN 2015</text:p>
      <text:p text:style-name="P8"/>
      <text:p text:style-name="P2">Mme GUILLE débute la séance en précisant que seul Christophe Randoing est absent pour cause maladie et demande de ses nouvelles. Elle nous informe que bien que l'ordre du jour soit chargé, nous essayerons de clôturer la séance dans un délai raisonnable afin de prendre un verre avec Patrick ESPINAT qui nous quitte le 1er août pour rejoindre Bordeaux, selon son souhait. </text:p>
      <text:p text:style-name="P2"/>
      <text:p text:style-name="P2">1/ le procès-verbal du C<text:span text:style-name="T1">HSCT </text:span>du 7 avril est approuvé à l'unanimité</text:p>
      <text:p text:style-name="P2"/>
      <text:p text:style-name="P2">2/ Patrick ESPINAT nous présente le nouveau guide amiante. Il nous en avait déjà fait une présentation fin 2012 ou début 2013 mais entre temps de nouvelles dispositions sont entrées en vigueur et il a fallu compléter ce guide. Il nous rappelle qu'aux finances nous dépendons du Code de la Sant<text:span text:style-name="T1">é</text:span> Publique et pas du Code du Travail. Principale modification, les matériaux qui étaient classés en 2 catégories en comptent maintenant 3 :</text:p>
      <text:list xml:id="list29676966" text:style-name="L1">
        <text:list-item>
          <text:p text:style-name="P3">liste A : matériaux friables</text:p>
        </text:list-item>
        <text:list-item>
          <text:p text:style-name="P3">liste B : matériaux non friables</text:p>
        </text:list-item>
        <text:list-item>
          <text:p text:style-name="P3">liste C : reprend tous les matériaux précités dans la mesure où elle sert de base à la réalisation des repérages avant démolition d'un bâtiment</text:p>
        </text:list-item>
      </text:list>
      <text:p text:style-name="P2">Il nous précise que dans l'Allier, aucun site ne comporte de matériaux friables.</text:p>
      <text:p text:style-name="P2">Ce nouveau guide amiante s'est enrichi afin de mieux protéger les populations de ce risque.</text:p>
      <text:p text:style-name="P2">Un diaporama complet nous sera joint au compte-rendu.</text:p>
      <text:p text:style-name="P2"/>
      <text:p text:style-name="P2">3/ Le Dr BAILLARGEON nous a fourni son rapport annuel et nous demande seulement si nous avons des questions le concernant. Cette année il a axé son rapport sur le radon et la Creuse fait partie des départements le plus exposé à ce gaz radioactif.</text:p>
      <text:p text:style-name="P2">Marie DUBREUIL (CFDT) lui demande son avis sur le télétravail. Pour lui c'est envisageable mais 2 jours par semaine maximum afin de ne pas se couper de l'environnement professionnel. Le télétravail à temps plein isole des autres. Pour un agent handicapé, c'est vraiment le dernier recours envisageable. M. GUECTIER nous précise que c'est la Centrale qui décide d'accepter le télétravail et qu'elle le fait très rarement chez nous <text:span text:style-name="T1">uniquement pour des collègues malades</text:span>.</text:p>
      <text:p text:style-name="P2">Je demande au D<text:span text:style-name="T1">octeur</text:span> si au cours de ses visites il n'a pas ressenti une souffrance au travail accrue ces derniers temps car je trouvais mes collègues de plus en plus stressés. Il nous répond qu'il n'a pas ressenti de souffrances permettant d'alerter le CHSCT, que des cas isolés.</text:p>
      <text:p text:style-name="P2">Valérie CHANUDET lui demande comment aider un collègue en difficulté et il nous explique longuement que le rôle de travailleur social informel est très difficile car <text:span text:style-name="T1">ce dernier</text:span> n'a pas les compétences d'un travailleur social. Valérie lui dit que celui qui veut aider souffre autant que l'autre en difficulté et il en convient. Le travailleur social informel doit se protéger <text:span text:style-name="T1">et avoir un référent</text:span>. Beaucoup d'entre nous se sont sentis concernés par ce sujet et Mme GUILLE confirme <text:s/>la difficulté d'aider les autres.</text:p>
      <text:p text:style-name="P2"/>
      <text:p text:style-name="P2">4/ Suite aux visites de postes faites par le Dr dans les trésoreries de Bourbon, Gannat et la !<text:span text:style-name="T1">trésorerie m</text:span>unicipale de Montluçon, Nathalie MEJASSOL nous informe des mesures qui seront prises pour remédier à tous les problèmes recensés :</text:p>
      <text:list xml:id="list29664399" text:style-name="L2">
        <text:list-item>
          <text:p text:style-name="P4">BOURBON : la trésorerie sera dotée d'un photocopieur multi-fonctions dès le second semestre. En 2016 nous envisagerons de remplacer la moquette et les faiences. Et concernant les toilettes ni aérées, ni ventilées, un courrier va être adressé au propriétaire.</text:p>
        </text:list-item>
        <text:list-item>
          <text:p text:style-name="P4">MUNICIPALE MONTLUCON : le problème de l'escargot distributeur de tickets qui fonctionne mal ne sera pas réglé maintenant car au 1er janvier l'OPHLM quitte la municipale et de ce fait il y aura 80% d'usagers en moins <text:span text:style-name="T1">chaque</text:span> 1ère quinzaine du mois. Il est donc envisagé de faire une <text:span text:style-name="T3">caisse unique</text:span> pour le Centre des Finances et ce projet est à l'étude.</text:p>
        </text:list-item>
        <text:list-item>
          <text:p text:style-name="P4">GANNAT : l'éclairage va être refait en même temps que la moquette. Pour le remplacement des fauteuils, ce sera <text:span text:style-name="T1">pour</text:span> 2016.</text:p>
        </text:list-item>
      </text:list>
      <text:p text:style-name="P2"/>
      <text:p text:style-name="P2"/>
      <text:p text:style-name="P2"><text:soft-page-break/>5/ Plan annuel de prévention présenté par Nathalie MEJASSOL</text:p>
      <text:list xml:id="list29673197" text:style-name="L3">
        <text:list-item>
          <text:p text:style-name="P5">la mise en conformité électrique a été assurée au SIE d'YZEURE par la pose de goulottes et de perches</text:p>
        </text:list-item>
        <text:list-item>
          <text:p text:style-name="P5">le désamiantage du 3ème étage de Montluçon va bientôt débuter</text:p>
        </text:list-item>
        <text:list-item>
          <text:p text:style-name="P5">concernant la gestion des conflits, un stage de 2 jours a eu lieu sur Yzeure et Montluçon</text:p>
        </text:list-item>
        <text:list-item>
          <text:p text:style-name="P5">le convoyage de fonds se fait désormais à Lurcy, Le Montet, Bellerive, Cérilly, Ebreuil, Huriel, Varennes, Dompierre, St Pourçain, Le Mayet et Bourbon, <text:span text:style-name="T1">assuré</text:span> par la BRINKS</text:p>
        </text:list-item>
        <text:list-item>
          <text:p text:style-name="P5">le contrat de convoyage de fonds <text:s/>avec LOOMIS est toujours en cours pour Yzeure, Cusset et Montluçon</text:p>
          <text:p text:style-name="P5">Nathalie nous rappelle qu'au moindre problème de nettoyage des locaux nous devons lui signaler afin qu'elle puisse avertir ABER PROPRETE</text:p>
        </text:list-item>
        <text:list-item>
          <text:p text:style-name="P5">Concernant le trappon de la Municipale de Montluçon, nous décidons à l'unanimité de transformer la cotation B en risque C uniquement. Les collègues peuvent porter les sacs de pièces à deux.</text:p>
        </text:list-item>
      </text:list>
      <text:p text:style-name="P2"><text:s text:c="5"/>Le PAP est approuvé à l'unanimité.</text:p>
      <text:p text:style-name="P2"/>
      <text:p text:style-name="P2">6/ Crédits et projets d'actions complémentaires 2015</text:p>
      <text:p text:style-name="P2"/>
      <text:p text:style-name="P2">Certains projets se révélant moins coûteux que prévu, par exemple le désamiantage de Montluçon, nous envisageons donc d'acheter 6 sièges ergonomiques, un écran 24 » pour C<text:span text:style-name="T1">é</text:span>rilly, un casque audio pour le SIE Vichy, le remplacement des 3 volets du gardien concierge de Cusset, la pose d'un film occultant sur la porte d'entrée au Montet, le dégraissage et désinfection de la hotte et des conduits de la cuisine de Cusset, l'étanchéité sur Cusset, la pose de bloque-parking devant le CFP de Montluçon pour baliser l'espace réservé aux pompiers, le remplacement des cendriers extérieurs de Montluçon, la dératisation sur Cusset. Nous conservons une réserve d'environ 2000 € pour d'éventuelles urgences en fin d'année.</text:p>
      <text:p text:style-name="P2"/>
      <text:p text:style-name="P2">7/ Claude VILLARS nous présente les travaux de réfection des sols à Gannat</text:p>
      <text:p text:style-name="P2"/>
      <text:p text:style-name="P2">Ces travaux dureront du 29 juin au 7 juillet. Le déménagement sera effectué par les 2 agents de service aidés par 2 personnes sous contrat de l'association Laser 03. Le matériel informatique sera stocké dans une pièce à l'étage. Les cartons seront entreposés dans le garage et les archives. Le mobilier sera stocké dans un local prêté par la mairie à proximité. Une autorisation d'absence exceptionnelle sera donnée aux agents de un à 2 jours car pendant cette période le chef de poste en profitera pour préparer les comptes de gestion dans la salle de l'étage avec ses agents à tour de rôle. La trésorerie sera réouverte au public le 7 juillet.</text:p>
      <text:p text:style-name="P2"/>
      <text:p text:style-name="P2">8/ Nathalie MEJASSOL nous présente les travaux de désamiantage de Montluçon</text:p>
      <text:p text:style-name="P2"/>
      <text:p text:style-name="P2">Ils dureront du 11 juin 14h au 2 août. La cantine doit rouvrir le 3 août. Le désamiantage durera 4 semaines. 4 places de parking seront nécessaires pour stocker les matériaux. Les agents de service enlèveront le matériel de cantine et les radiateurs, le mobilier de la salle de réunion pour le stocker dans les locaux de la Banque de France et les distributeurs de boissons seront retirés par le dépositaire. Une visio conférence est prévue vendredi 5 juin à 9h30 à Montluçon pour informer les personnels.</text:p>
      <text:p text:style-name="P2"/>
      <text:p text:style-name="P2">9/ Questions diverses</text:p>
      <text:p text:style-name="P2"/>
      <text:list xml:id="list29668421" text:style-name="L4">
        <text:list-item>
          <text:p text:style-name="P6">le nettoyage des fauteuils sur Montluçon : opération coûteuse et pas forcément acceptable car le mobilier est endommagé par le nettoyage</text:p>
        </text:list-item>
        <text:list-item>
          <text:p text:style-name="P6">la récupération de la salle informatique de Montluçon actuellement occupée par le PCE est à l'étude depuis que la Banque de France a libéré les locaux qui pourraient éventuellement accueillir le PCE</text:p>
        </text:list-item>
        <text:list-item>
          <text:p text:style-name="P6">concernant la sonnette du SPF Montluçon dont les piles s'usent très vite, je dois aller voir sur place</text:p>
        </text:list-item>
        <text:list-item>
          <text:p text:style-name="P6">Marie-Christine GUERERO <text:span text:style-name="T4">(FO)</text:span> nous informe qu'une ampoule est grillée à Hérisson et que <text:soft-page-break/>l'escalier est dangereux puisque <text:span text:style-name="T4">non</text:span> éclairé du tout, on lui répond que le chef de poste devait le signaler de suite afin qu'elle soit remplacée immédiatement car c'est dangereux. Mme GUILLE précise même que les agents ne devraient plus utiliser cet escalier tant que l'ampoule n'est pas remplacée en raison du danger. Rappel : pour des problèmes de ce genre, contacter le service de Claude VILLARS <text:s/>de suite, ne pas attendre.</text:p>
        </text:list-item>
      </text:list>
      <text:p text:style-name="P2"/>
      <text:p text:style-name="P7">La date du prochain CHSCT est fixée au mardi 6 octobre après-midi.</text:p>
      <text:p text:style-name="P2"/>
      <text:list xml:id="list30633684" text:continue-list="list29664399" text:style-name="L2">
        <text:list-header>
          <text:p text:style-name="P4"/>
        </text:list-header>
      </text:list>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2T15:07:43.08</meta:creation-date>
    <dc:date>2015-06-05T10:47:54.19</dc:date>
    <meta:editing-duration>PT6M16S</meta:editing-duration>
    <meta:editing-cycles>1</meta:editing-cycles>
    <meta:generator>LibreOffice/3.6$Windows_x86 LibreOffice_project/5b93205-6e6b3fc-7830f6d-c08ad66-1d9bf4</meta:generator>
    <meta:document-statistic meta:table-count="0" meta:image-count="0" meta:object-count="0" meta:page-count="3" meta:paragraph-count="39" meta:word-count="1323" meta:character-count="7869" meta:non-whitespace-character-count="6593"/>
  </office:meta>
</office:document-meta>
</file>