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rebuchet MS"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rebuchet MS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du CHSCT du 21 mars 2019</text:p>
      <text:p text:style-name="P1"/>
      <text:p text:style-name="P2">Le CHSCT s'est tenu en présence du président M. BAUDIER, de la DRH MME BOUVIER, <text:s/>l'assistante de prévention Lucie COLOMB, de l'inspecteur santé sécurité au</text:p>
      <text:p text:style-name="P2">travail Ludovic THIEBAULT, de la secrétaire du CHS Eliane BRANSIECQ, de la nouvelle médecin du travail Maryse BROS, de l'assistante sociale Laurence CHALMIN, de l'assistante de service sociale Laurence CHALMIN.</text:p>
      <text:p text:style-name="P2">Côté représentants du personnel :</text:p>
      <text:p text:style-name="P2">Jean Paul LEYBROS et Julie AUDOLY pour la CFDT</text:p>
      <text:p text:style-name="P2">Christophe RANDOING et Marie Christine GUERREIRO pour FO</text:p>
      <text:p text:style-name="P2">Valérie CHANUDET, Marc MONTEGUT, Catherine DARFEUILLE pour Solidaires</text:p>
      <text:p text:style-name="P2">Myriam LABIAULE de Solidaires excusée remplacée par un expert Dominique RICHOILLEY</text:p>
      <text:p text:style-name="P2">Fabrice BARDET excusé et moi-même pour la CGT</text:p>
      <text:p text:style-name="P2"/>
      <text:p text:style-name="P2">1/ Election de la nouvelle secrétaire du CHS</text:p>
      <text:p text:style-name="P2">2 candidats : Valérie CHANUDET et Jean-Paul LEYBROS</text:p>
      <text:p text:style-name="P2">Résultats : 3 voix pour Valérie – une pour Jean Paul – une abstention</text:p>
      <text:p text:style-name="P2">Nous avons décidé de ne pas présenter ma candidature car je pars en retraite début 2020 et nous ne sommes pas sûr de me trouver un ou une remplaçante.</text:p>
      <text:p text:style-name="P2">Valérie devient secrétaire à compter de ce jour.</text:p>
      <text:p text:style-name="P2"/>
      <text:p text:style-name="P2">2/ Approbation du règlement intérieur du CHSCT</text:p>
      <text:p text:style-name="P2">Ce règlement m'a appris 2 choses : </text:p>
      <text:list xml:id="list3873664838017254163" text:style-name="L1">
        <text:list-item>
          <text:p text:style-name="P3">je remplacerai Valérie si elle était absente car je suis la plus âgée parmi les membres du CHSCT</text:p>
        </text:list-item>
        <text:list-item>
          <text:p text:style-name="P3">les membres suppléants du CHSCT peuvent se faire rembourser leurs frais de déplacement et repas contrairement aux suppléants des CT.</text:p>
        </text:list-item>
      </text:list>
      <text:p text:style-name="P2">VOTES : 2 POUR (CGT et CFDT) 2 CONTRE (SOLIIDAIRES)1 ABSTENTION (FO)</text:p>
      <text:p text:style-name="P2"/>
      <text:p text:style-name="P2">3/ Approbation à l'unanimité des PV des réunions des 2 derniers CHSCT</text:p>
      <text:p text:style-name="P2"/>
      <text:p text:style-name="P2">4/ Présentation de la note d'orientation ministérielle par l'inspecteur santé sécurité au travail</text:p>
      <text:list xml:id="list2940608117111060866" text:style-name="L2">
        <text:list-item>
          <text:p text:style-name="P4">Renforcer la prévention des risques psychosociaux</text:p>
        </text:list-item>
        <text:list-item>
          <text:p text:style-name="P4">tout faire pour éviter les chutes de plain-pied 1ère cause des accidents du travail chez nous</text:p>
        </text:list-item>
        <text:list-item>
          <text:p text:style-name="P4">Hygiène des locaux : des problèmes partout</text:p>
          <text:p text:style-name="P4">Les locaux de travail et leurs annexes doivent être régulièrement entretenus et nettoyés (article R.4224-18)</text:p>
          <text:p text:style-name="P4">L'employeur doit procéder au nettoyage et à la désinfection des sanitaires au moins une fois par jour (article R.4228-13)</text:p>
        </text:list-item>
        <text:list-item>
          <text:p text:style-name="P4">Prévenir les TMS troubles musculo squelettiques surtout depuis la mise en place des doubles écrans.</text:p>
        </text:list-item>
        <text:list-item>
          <text:p text:style-name="P4">Lutter contre les violences sexuelles et sexistes au travail</text:p>
        </text:list-item>
        <text:list-item>
          <text:p text:style-name="P4">Sensibiliser l'ensemble des agents à la santé et la sécurité au travail</text:p>
        </text:list-item>
      </text:list>
      <text:p text:style-name="P2"><text:s text:c="10"/>Une e-formation obligatoire sera disponible à compter du 27 mai pour tous.</text:p>
      <text:p text:style-name="P2"><text:s text:c="5"/>- <text:s text:c="3"/>Les registres santé et sécurité vont être dématérialisés avec une seule application</text:p>
      <text:p text:style-name="P2"><text:s text:c="10"/>nationale</text:p>
      <text:p text:style-name="P2"/>
      <text:p text:style-name="P2">5/ Examen des postes à risques présenté par le DR BROS pour les huissiers, vérificateurs, cellule informatique, accueil, gardiens d'immeuble, personnels de ménage, auditeurs.</text:p>
      <text:p text:style-name="P2"><text:soft-page-break/>6/ Présentation du dossier médical partagé par le DR BROS</text:p>
      <text:p text:style-name="P2">Les dossiers sont informatisés depuis le 1er janvier dernier, logiciel : PREVENTIEL</text:p>
      <text:p text:style-name="P2">Tous les dossiers médicaux vont être dématérialisés ce qui permettra de faire des statistiques</text:p>
      <text:p text:style-name="P2">Le logiciel est à haut niveau de sécurité.</text:p>
      <text:p text:style-name="P2">Le fichier PREVENTIEL est alimenté à partir de SIRHIUS</text:p>
      <text:p text:style-name="P2">Le dossier ne peut être alimenté que par un professionnel de santé</text:p>
      <text:p text:style-name="P2">Mme BROS est la seule habilitée, elle détient l'identifiant et le mot de passe pour y accéder</text:p>
      <text:p text:style-name="P2">Elle compte désormais ¾ d'heure par visite car remplir ce dossier informatisé est assez long.</text:p>
      <text:p text:style-name="P2">C'est ce nouvel outil informatique qui l'empêchera désormais d'assurer ses visites sur Montluçon ou Cusset car elle n'a accès à ce logiciel qu'à son bureau à Yzeure.</text:p>
      <text:p text:style-name="P2"/>
      <text:p text:style-name="P2">7/ Point sur les travaux envisagés à Cusset</text:p>
      <text:p text:style-name="P2">Un ergonome s'est rendu sur place pour voir comment se faisait l'accueil, il rendra son rapport prochainement.</text:p>
      <text:p text:style-name="P2">Avant la campagne, des travaux provisoires vont être faits pour sécuriser la banque d'accueil, empêcher les usagers de la contourner en la fermant, en installant des parois phoniques entre les 3 postes de travail.</text:p>
      <text:p text:style-name="P2">Ces travaux de transformation totale de l'accueil vont être très coûteux, des crédits seront demandés en septembre pour pouvoir débuter les travaux dès 2020. Les agents d'accueil seront associés à ce projet avec l'ergonome, notamment Sandrine.</text:p>
      <text:p text:style-name="P2"/>
      <text:p text:style-name="P2">8/ Utilisation des crédits 2018</text:p>
      <text:p text:style-name="P2">Notre budget était de 61 688 € et nous avons utilisé 61673,44 €</text:p>
      <text:p text:style-name="P2"/>
      <text:p text:style-name="P2">9/ Crédits et projets d'actions 2019</text:p>
      <text:p text:style-name="P2">Notre budget 2019 s''élève à 58 515 €.</text:p>
      <text:p text:style-name="P2">Dépenses envisagées :</text:p>
      <text:list xml:id="list4702037924040713937" text:style-name="L3">
        <text:list-item>
          <text:p text:style-name="P5">achat de divers matériels de bureau et fauteuils : 4459 €</text:p>
        </text:list-item>
        <text:list-item>
          <text:p text:style-name="P5">formations secourisme, RPS et travail sur écran : 11423 €</text:p>
        </text:list-item>
        <text:list-item>
          <text:p text:style-name="P5">entretien des fontaines : 2622 €</text:p>
        </text:list-item>
        <text:list-item>
          <text:p text:style-name="P5">remplacement des BAES sécurité incendie : 6719 €</text:p>
        </text:list-item>
        <text:list-item>
          <text:p text:style-name="P5">mesures du radon obligatoire : 4350 €</text:p>
        </text:list-item>
        <text:list-item>
          <text:p text:style-name="P5">oculus porte couloir à Cusset : 930 €</text:p>
        </text:list-item>
        <text:list-item>
          <text:p text:style-name="P5">volets roulants sur plusieurs sites : 8441 €</text:p>
        </text:list-item>
        <text:list-item>
          <text:p text:style-name="P5">couverture 2 places de parking personnes à mobilité réduite à Cusset : 14 796 €</text:p>
        </text:list-item>
      </text:list>
      <text:p text:style-name="P2"/>
      <text:p text:style-name="P2">10/ Questions diverses</text:p>
      <text:list xml:id="list2330494548004244975" text:style-name="L4">
        <text:list-item>
          <text:p text:style-name="P6">M. MONCILOVIC de la mairie de Montluçon nous a fait une réponse négative à notre courrier lui demandant de ne plus laisser stationner les camions devant le centre mais la direction va lui répondre</text:p>
        </text:list-item>
        <text:list-item>
          <text:p text:style-name="P6">J'ai demandé la prime PAS pour les services civiques, c'est en cours.</text:p>
        </text:list-item>
        <text:list-item>
          <text:p text:style-name="P6">Demande de communication du TBVS au CHS et au CT ce sera fait</text:p>
        </text:list-item>
        <text:list-item>
          <text:p text:style-name="P6">Demande de visites de sites. Nous irons à Varennes le 2 juillet après-midi puis à Bourbon en septembre</text:p>
        </text:list-item>
      </text:list>
      <text:p text:style-name="P2"/>
      <text:p text:style-name="P2"/>
      <text:p text:style-name="P2">Pour toutes questions, votre représentante à votre disposition,</text:p>
      <text:p text:style-name="P2">Annie LEMEUX 04.70.08.22.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9-03-21T18:26:19.80</meta:creation-date>
    <dc:date>2019-05-05T09:36:06.66</dc:date>
    <dc:creator>Annie LEMEUX</dc:creator>
    <meta:editing-duration>PT11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66" meta:word-count="860" meta:character-count="5163"/>
  </office:meta>
</office:document-meta>
</file>