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35C00000AEB00000BE977CB9539.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Trebuchet MS"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Trebuchet MS"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Trebuchet MS" fo:font-size="11pt" fo:font-weight="normal" style:font-size-asian="11pt" style:font-weight-asian="normal" style:font-size-complex="11pt"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Trebuchet MS"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font-name="Trebuchet MS" fo:font-size="11pt" fo:font-weight="bold" style:font-size-asian="11pt" style:font-weight-asian="bold" style:font-size-complex="11pt"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font-name="Trebuchet MS" fo:font-size="11pt" fo:font-style="italic" style:text-underline-style="none" fo:font-weight="bold" style:font-size-asian="11pt" style:font-style-asian="italic" style:font-weight-asian="bold" style:font-size-complex="11pt" style:font-style-complex="italic"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Trebuchet MS"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style:font-name="Trebuchet MS" fo:font-size="9pt" fo:font-style="italic" fo:font-weight="bold" style:font-size-asian="9pt" style:font-style-asian="italic" style:font-weight-asian="bold" style:font-size-complex="9pt" style:font-style-complex="italic" style:font-weight-complex="bold"/>
    </style:style>
    <style:style style:name="P13" style:family="paragraph" style:parent-style-name="Standard">
      <style:paragraph-properties fo:text-align="center" style:justify-single-word="false" style:shadow="none"/>
      <style:text-properties style:font-name="Trebuchet MS"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shadow="none"/>
      <style:text-properties style:font-name="Trebuchet MS"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Trebuchet MS" fo:font-size="11pt" fo:font-weight="normal" officeooo:paragraph-rsid="000e82f0" style:font-size-asian="11pt" style:font-weight-asian="normal" style:font-size-complex="11pt" style:font-weight-complex="normal"/>
    </style:style>
    <style:style style:name="P17" style:family="paragraph" style:parent-style-name="Standard" style:list-style-name="L1">
      <style:paragraph-properties fo:margin-left="0cm" fo:margin-right="0cm" fo:text-align="justify" style:justify-single-word="false" fo:text-indent="0cm" style:auto-text-indent="false"/>
      <style:text-properties style:font-name="Trebuchet MS" fo:font-size="11pt" fo:font-weight="normal" style:font-size-asian="11pt" style:font-weight-asian="normal" style:font-size-complex="11pt" style:font-weight-complex="normal"/>
    </style:style>
    <style:style style:name="P18" style:family="paragraph" style:parent-style-name="Standard" style:list-style-name="L2">
      <style:paragraph-properties fo:margin-left="0cm" fo:margin-right="0cm" fo:text-align="justify" style:justify-single-word="false" fo:text-indent="0cm" style:auto-text-indent="false"/>
      <style:text-properties style:font-name="Trebuchet MS" fo:font-size="11pt" fo:font-weight="normal" style:font-size-asian="11pt" style:font-weight-asian="normal" style:font-size-complex="11pt" style:font-weight-complex="normal"/>
    </style:style>
    <style:style style:name="P19" style:family="paragraph" style:parent-style-name="Standard" style:list-style-name="L3">
      <style:paragraph-properties fo:margin-left="0cm" fo:margin-right="0cm" fo:text-align="justify" style:justify-single-word="false" fo:text-indent="0cm" style:auto-text-indent="false"/>
      <style:text-properties style:font-name="Trebuchet MS" fo:font-size="11pt" fo:font-weight="normal" style:font-size-asian="11pt" style:font-weight-asian="normal" style:font-size-complex="11pt" style:font-weight-complex="normal"/>
    </style:style>
    <style:style style:name="P20" style:family="paragraph" style:parent-style-name="Standard" style:list-style-name="L1">
      <style:paragraph-properties fo:margin-left="0cm" fo:margin-right="0cm" fo:text-align="justify" style:justify-single-word="false" fo:text-indent="0cm" style:auto-text-indent="false"/>
      <style:text-properties style:font-name="Trebuchet M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size="11pt" fo:font-weight="normal" style:font-size-asian="11pt" style:font-weight-asian="normal" style:font-size-complex="11pt" style:font-weight-complex="normal"/>
    </style:style>
    <style:style style:name="T5" style:family="text">
      <style:text-properties officeooo:rsid="000d80c5"/>
    </style:style>
    <style:style style:name="T6" style:family="text">
      <style:text-properties officeooo:rsid="000e82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0.25cm" svg:y="-0.9cm" svg:width="2.796cm" svg:height="3.05cm" draw:z-index="0"><draw:image xlink:href="Pictures/2000035C00000AEB00000BE977CB9539.svm" xlink:type="simple" xlink:show="embed" xlink:actuate="onLoad"/></draw:frame></text:p>
      <text:p text:style-name="P5"/>
      <text:p text:style-name="P13">Compte rendu de la réunion du CHSCT du 27 mai 2014</text:p>
      <text:p text:style-name="P14"/>
      <text:p text:style-name="P4">1/ le P.A.P. ( Programme Annuel de Prévention)</text:p>
      <text:p text:style-name="P1"/>
      <text:p text:style-name="P2">Premier sujet à l'ordre du jour : l'approbation du PAP.</text:p>
      <text:p text:style-name="P2">Ce document a été établi suite à l'élaboration du DUERP (Document Unique d'Evaluation des Ri<text:span text:style-name="T5">s</text:span>ques Professionnels) par l'ensemble des agents du département.</text:p>
      <text:p text:style-name="P2">Le P.A.P. est le résultat de mise en normes réalisé par <text:s/>les membres du CHSCT (qui lui ont consacré une journée et demie début avril ).</text:p>
      <text:p text:style-name="P2"><text:span text:style-name="T1">C'est la synthèse des actions qui </text:span><text:span text:style-name="T2">devront être menées <text:s/>par la DDFiP 03</text:span><text:span text:style-name="T1">.</text:span> <text:s/></text:p>
      <text:p text:style-name="P2"/>
      <text:p text:style-name="P2">En préambule, <text:s/>Armel Bérardan (CGT Finances Publiques) indique que des discutions sont en cours au niveau national pour que la périodicité du DUERP passe de un an à deux ans, et ce à la demande de la DGFIP. </text:p>
      <text:p text:style-name="P2">Elle fait part de la position de la CGT Finances Publiques de l'Allier qui est de maintenir cette périodicité à 1 an afin que les agents s'approprient pleinement la démarche du DUERP et le considère comme un outil réellement important pour faire remonter toutes leurs remarques sur les risques professionnels.</text:p>
      <text:p text:style-name="P2">Le Dr BAILLARGEON (médecin de prévention) explique que la périodicité importe peu à partir du moment où chaque événement majeur est intégré au PAP au fil de l'eau. </text:p>
      <text:p text:style-name="P2">M. LISI, quant à lui, estime que le fait de porter la périodicité à 2 ans laissera plus de temps pour mettre en œuvre les réponses aux problématiques.</text:p>
      <text:p text:style-name="P2">M. ESPINAT (I.S.S.T.) confirme que le travail d'exploitation de ce premier DUERP a été long et fastidieux mais que l'an prochain ce sera beaucoup plus rapide puisque nous repartirons de l'existant et qu'il ne s'agira que d'une mise à jour. </text:p>
      <text:p text:style-name="P2">Il nous affirme que, légalement, la mise à jour du DUERP <text:span text:style-name="T3">doit se faire tous les ans</text:span>.</text:p>
      <text:p text:style-name="P2"/>
      <text:p text:style-name="P2">Armel BERARDAN demande si d'autres moyens de financements sont prévus pour mettre en œuvre ce PAP en dehors du budget CHSCT et des crédits de la DDFIP.</text:p>
      <text:p text:style-name="P2">Il lui est répondu que le remplacement des chaudières de Montluçon passera au budget 309 de la Préfecture mais qu'aucun autre moyen de financement n'est prévu.</text:p>
      <text:p text:style-name="P2"/>
      <text:p text:style-name="P3">Tout ce qui a été intégré au PAP sera financé en 2014.</text:p>
      <text:p text:style-name="P3"/>
      <text:p text:style-name="P2">Le DDFIP a une obligation de résultat , il ne peut pas se permettre de ne pas pouvoir financer tout ce qui a été mis au PAP. </text:p>
      <text:p text:style-name="P2">Armel BERARDAN se demande si nous n'avons rien oublié en étudiant le DUERP étant donné que c'était la 1ère fois et que nous débutions tous dans ce domaine. </text:p>
      <text:p text:style-name="P2"/>
      <text:p text:style-name="P2">M. ESPINAT lui assure que non, que la cotation des risques a été bien faite <text:s/>et <text:s/>que <text:s/>les membres du <text:s/>CHSCT avaient bien rempli leur obligation de moyens. Il rappelle qu'il est important et même essentiel d'intégrer au DUERP tous les faits majeurs nouveaux.</text:p>
      <text:p text:style-name="P2"/>
      <text:p text:style-name="P16"><text:span text:style-name="T6">Il est à noter que le DUERP met en évidence de nombreux problèmes de postures et d'ergonomie des postes de travail et que de ce fait le PAP prévoit plusieurs visites du Dr BAILLARGEON dans les services concernés afin qu'il puisse éventuellement conseiller les agents. Une plaquette d'information sur ces problèmes de postures sera remise à <text:s/>chaque agent du département prochainement.</text:span></text:p>
      <text:p text:style-name="P2"><text:soft-page-break/></text:p>
      <text:p text:style-name="P2">Armel BERARDAN précise que nous n'avons pas pu intégrer dans le DUERP le manque d'effectifs cause du stress et du mal être des agents compte-tenu des impossibilités de cotation. Il faut impérativement que les 4 éléments (fréquence, gravité, proba<text:span text:style-name="T5">b</text:span>ilité,et risques)soient indiqués pour pouvoir être é<text:span text:style-name="T5">v</text:span>entuellement inscrits au P.A.P.</text:p>
      <text:p text:style-name="P2">M. ESPINAT lui répond que le guide prévoit qu'une explication de vote soit donnée et que c'est dans ce cadre là que nous pouvons faire remonter ce fait par le biais du procès verbal. </text:p>
      <text:p text:style-name="P2">Elle demande donc que ce soit intégré au PV avec l'accord de tous les participants.</text:p>
      <text:list xml:id="list35186064" text:style-name="L1">
        <text:list-header>
          <text:p text:style-name="P17">M. LISI rappelle une nouvelle fois qu'il a une obligation de résultat concernant ce PAP.</text:p>
          <text:p text:style-name="P17">Il nous évoque la situation actuelle des SIE <text:s/>qui travaillent essentiellement sur le CICE : ils ont des dates à respecter et sont très surveillés dans cette mission. Le travail est considérable et il a dû aller à la rencontre des collègues des SIE pour leur donner ses directives. Il a décidé que tous les dossiers en dessous d'un certain montant ne seraient pas vérifiés car matériellement il est impossible de vérifier chaque dossier avec les effectifs actuels. Il prend le risque à son compte et il justifiera ce choix auprès de la Cour des Comptes si besoin. <text:s/>Il explique que les experts comptables n'ont pas fourni le travail escompté et qu'il leur a écrit pour . Il veut ainsi éviter aux collègues des SIE une surcharge de travail cause de stress et mal être. </text:p>
          <text:p text:style-name="P17"><text:s/></text:p>
          <text:p text:style-name="P17">Est ensuite abordé la campagne d'impôt sur le revenu qui selon M. LISI <text:s/>s'est bien déroulée cette année : <text:s/>la fréquentation du public ayant diminué de 4 000 visites et les appels téléphoniques étant aussi en baisse... </text:p>
          <text:p text:style-name="P17">Nous lui indiquons que l'annonce par le gouvernement d'une baisse d'impôt pour les plus bas revenus nous met et nous mettra dans une situation de tension vis à vis des contribuables. D'autant plus qu'à l'heure actuelle nous ne disposons toujours d'aucune information pour informer le public... </text:p>
          <text:p text:style-name="P17">Mme DAUDE nous explique que cette année sa trésorerie d'Hérisson a beaucoup plus souffert que par le passé. Elle souligne qu'heureusement que les collègues de Montluçon leur ont apporté des réponses téléphoniques pour satisfaire les usagers se présentant à Hérisson avec des questions plus complexes et remercie vivement nos collègues du SIP. </text:p>
          <text:p text:style-name="P17"/>
          <text:p text:style-name="P17">M. LISI précise alors que nous devons réfléchir au fait d'assurer à nouveau des permanences dans les plus importantes trésoreries du département afin de soulager les collègues des trésoreries qui ne peuvent pas répondre à toutes les questions d'impôt sur le revenu.</text:p>
          <text:p text:style-name="P17"/>
          <text:p text:style-name="P17">Un diagnostic amiante se fera en septembre sur Moulins et Montluçon.</text:p>
          <text:p text:style-name="P17"/>
          <text:p text:style-name="P17">Le Dr BAILLARGEON à jour de ses visites va pouvoir se consacrer aux visites de services prévues au P.A.P. dès les mercredis à venir.</text:p>
          <text:p text:style-name="P17"/>
          <text:p text:style-name="P20">Le PAP est mis au vote : 5 votes pour <text:s text:c="5"/></text:p>
          <text:p text:style-name="P20">(sous réserve de la prise en compte de notre remarque concernant la non prise en compte des difficultés rencontrées dans les services du fait des suppressions d'emploi).</text:p>
          <text:p text:style-name="P17"/>
        </text:list-header>
      </text:list>
      <text:p text:style-name="P6"/>
      <text:p text:style-name="P11">2/ Bilan sur les actions engagées en faveur des personnes handicapées <text:span text:style-name="T4">et emplois réservés et assimilés <text:s/></text:span>en 2013,</text:p>
      <text:p text:style-name="P6"/>
      <text:p text:style-name="P6">Nathalie MEJASSOL <text:s/>nous informe qu'une application informatique est disponible depuis peu pour le recensement des agents handicapés et emplois réservés et assimilés.</text:p>
      <text:p text:style-name="P6"><text:span text:style-name="T1">37 agents recensés en 2013</text:span> :</text:p>
      <text:list xml:id="list35163141" text:style-name="L2">
        <text:list-item>
          <text:p text:style-name="P18">19 sont reconnus travailleurs handicapés</text:p>
        </text:list-item>
        <text:list-item>
          <text:p text:style-name="P18">11 bénéficient d'un poste de travail aménagé</text:p>
        </text:list-item>
        <text:list-item>
          <text:p text:style-name="P18">4 emplois sont réservés à d'anciens militaires</text:p>
        </text:list-item>
        <text:list-item>
          <text:p text:style-name="P18">3 agents sont titulaires de l'allocation d'invalidité.</text:p>
          <text:p text:style-name="P18"/>
          <text:p text:style-name="P18">La mise à jour de ce logiciel se fait au fil de l'eau.</text:p>
          <text:p text:style-name="P18"><text:soft-page-break/>La DDFiP 03 a recruté :</text:p>
        </text:list-item>
        <text:list-item>
          <text:p text:style-name="P18">en 2012 : 2 cadres C, un <text:s/>filière fiscale et l'autre filière gestion publique</text:p>
        </text:list-item>
        <text:list-item>
          <text:p text:style-name="P18">en 2013 : 1 cadre A <text:s/>filière gestion publique</text:p>
        </text:list-item>
        <text:list-item>
          <text:p text:style-name="P18">en 2014 : 1 cadre C <text:s/>filière fiscale</text:p>
        </text:list-item>
      </text:list>
      <text:p text:style-name="P6"/>
      <text:p text:style-name="P6">Une aide sur le lieu de travail est mise en place pour un collègue en situation de handicap à raison d'une journée par semaine.</text:p>
      <text:p text:style-name="P6"/>
      <text:p text:style-name="P6">C'est le bureau RH2C qui gère les recrutements et détermine les départements qui doive<text:span text:style-name="T5">n</text:span>t recruter dans ce cadre précis.</text:p>
      <text:p text:style-name="P6">M. GUECTIER et MME MEJASSOL assurent la sélection des candidats qui peuvent faire des demandes dans 5 départements.</text:p>
      <text:p text:style-name="P6">La reconnaissance de situation de handicap et les matériels appropriés à ce handicap sont uniquement prescrits par le médecin de prévention et sont financés par des crédits spécifiques.</text:p>
      <text:p text:style-name="P6">MME MEJASSOL nous précise que certains agents non informés ont demandé la reconnaissance de leur handicap tardivement. </text:p>
      <text:p text:style-name="P6">Armel Bérardan demande que cette information soit mise en ligne sur Ulysse 03 en y rappelant <text:s/>également que les agents à qui le docteur BAILLARGEON a prescrit un équipement spécial doivent s'adresser à elle même ou à leur chef de service afin que la direction puisse demander la <text:s/>en charge l'achat du matériel nécessaire (payé sur un budget spécial « handicap »).</text:p>
      <text:p text:style-name="P6"/>
      <text:p text:style-name="P6">Dans ce cadre, en 2013 ont été acheté : des reposes pieds réglables, une souri verticale, un casque téléphonique spécial, de grands écrans 24 pouces. Des locaux ont été aménagés par les agents de service.</text:p>
      <text:p text:style-name="P6"/>
      <text:p text:style-name="P11">3/ Questions diverses :</text:p>
      <text:p text:style-name="P6"/>
      <text:list xml:id="list35167536" text:style-name="L3">
        <text:list-item>
          <text:p text:style-name="P19">ESPINAT informe des membres du CHSCT que les 2 jours de formation qui leur sont réservés auront lieu les 2 et 3 octobre prochain. Thème de la première journée : la démarche DUERP et de la seconde : les risques psycho-sociaux.</text:p>
        </text:list-item>
      </text:list>
      <text:p text:style-name="P6">Armel Bérardan fait part des remarques d'agents du site d'Yzeure concernant le manque de confort du véhicule qu'ils doivent utiliser lors de leur déplacement professionnels.</text:p>
      <text:p text:style-name="P6">Il leur est <text:s/>proposé <text:s/>de mettre à leur disposition le véhicule KANGOO (4 places) servant au courrier à la DDFIP en remplacement de leur BERLINGOT (2 places).</text:p>
      <text:p text:style-name="P6">La Direction souhaite vivement pouvoir le remplacer par un véhicule neuf dès que ce sera possible.</text:p>
      <text:p text:style-name="P6"/>
      <text:p text:style-name="P6">A Yzeure, un prestataire de service va être employé pour sortir et rentrer les poubelles 2 jours par semaine étant donné que le gardien concierge est en longue maladie.</text:p>
      <text:p text:style-name="P6"/>
      <text:p text:style-name="P6">Il est demandé qu'un lit de repos équipé soit installé dans le local sur le Centre de Cusset. Cette demande fera l'objet d'une demande qui sera présentée au prochain CHSCT. traitant de la répartition des crédits ( prévu le 24 Juin), </text:p>
      <text:p text:style-name="P6">Armel Bérardan indique à la direction, qu'à la demande des agents, <text:span text:style-name="T1">une pétition</text:span> est en cours de signature afin d'obtenir la <text:span text:style-name="T1">requalification de ce local en lieu de consultation médicale</text:span> afin que les agents de la RAN Vichy n'aient pas à se déplacer sur YZEURE pour pouvoir rencontrer le médecin de prévention. </text:p>
      <text:p text:style-name="P6"/>
      <text:p text:style-name="P10">NOTA : NOUS VOUS INVITONS A SIGNER CETTE PETITION </text:p>
      <text:p text:style-name="P10">ET A LA RENVOYER LE PLUS RAPIDEMENT POSSIBLE </text:p>
      <text:p text:style-name="P9"><text:span text:style-name="T3">(à Benoit AUBERGER pour la RAN de Moulins,</text:span> </text:p>
      <text:p text:style-name="P9">Paul Chuzeville RAN de Vichy </text:p>
      <text:p text:style-name="P9"><text:s/>et Annie Lemeux RAN de Montluçon).</text:p>
      <text:p text:style-name="P12"/>
      <text:p text:style-name="P9">---- :----</text:p>
      <text:p text:style-name="P12"/>
      <text:p text:style-name="P7">Vos délégués CGT Finances Publiques 03</text:p>
      <text:p text:style-name="P7"><text:soft-page-break/>Armel Bérardan</text:p>
      <text:p text:style-name="P7">Laurence TAUVERON</text:p>
      <text:p text:style-name="P7">Benoit AUBERGER</text:p>
      <text:p text:style-name="P7">Annie LEMEUX</text:p>
      <text:p text:style-name="P7">---/---</text:p>
      <text:p text:style-name="P8">N'hésitez pas à nous contacter nous ferons remonter vos deman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7T13:59:40.38</meta:creation-date>
    <dc:date>2014-06-04T15:09:46.04</dc:date>
    <meta:editing-duration>PT1H21M24S</meta:editing-duration>
    <meta:editing-cycles>7</meta:editing-cycles>
    <meta:generator>LibreOffice/3.6$Windows_x86 LibreOffice_project/5b93205-6e6b3fc-7830f6d-c08ad66-1d9bf4</meta:generator>
    <meta:print-date>2014-05-28T17:51:12.50</meta:print-date>
    <meta:document-statistic meta:table-count="0" meta:image-count="1" meta:object-count="0" meta:page-count="4" meta:paragraph-count="73" meta:word-count="1646" meta:character-count="9669" meta:non-whitespace-character-count="8058"/>
  </office:meta>
</office:document-meta>
</file>