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justify" style:justify-single-word="false"/>
      <style:text-properties style:font-name="Trebuchet MS" fo:font-weight="normal" style:font-weight-asian="normal" style:font-weight-complex="normal"/>
    </style:style>
    <style:style style:name="P3" style:family="paragraph" style:parent-style-name="Standard" style:list-style-name="L1">
      <style:paragraph-properties fo:text-align="justify" style:justify-single-word="false"/>
      <style:text-properties style:font-name="Trebuchet MS" fo:font-weight="normal" style:font-weight-asian="normal" style:font-weight-complex="normal"/>
    </style:style>
    <style:style style:name="P4" style:family="paragraph" style:parent-style-name="Standard" style:list-style-name="L2">
      <style:paragraph-properties fo:text-align="justify" style:justify-single-word="false"/>
      <style:text-properties style:font-name="Trebuchet MS" fo:font-weight="normal" style:font-weight-asian="normal" style:font-weight-complex="normal"/>
    </style:style>
    <style:style style:name="P5" style:family="paragraph" style:parent-style-name="Standard" style:list-style-name="L3">
      <style:paragraph-properties fo:text-align="justify" style:justify-single-word="false"/>
      <style:text-properties style:font-name="Trebuchet MS" fo:font-weight="normal" style:font-weight-asian="normal" style:font-weight-complex="normal"/>
    </style:style>
    <style:style style:name="P6" style:family="paragraph" style:parent-style-name="Standard" style:list-style-name="L4">
      <style:paragraph-properties fo:text-align="justify" style:justify-single-word="false"/>
      <style:text-properties style:font-name="Trebuchet M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REUNION DU CHSCT DU 17 OCTOBRE 2016</text:p>
      <text:p text:style-name="P1"/>
      <text:p text:style-name="P2"><text:span text:style-name="T1">Déclaration liminaire de la CGT</text:span>, la directrice daigne répondre cette fois-ci : Elle est étonnée que les locaux soient sales, c'est le cas à Montluçon et nous essayons d'y remédier depuis le début de l'année avec Nathalie Méjassol, <text:s/>mais il faut menacer la sté Aber Propreté pour que tout soit nettoyé ! Mme Guille ne comprend pas que je lie ces problèmes de malpropreté aux contraintes budgétaires, pourtant ils ont revus les contrats à la baisse il y a plus d'un an et il en résulte que les femmes de ménage qui prennent leurs congés ne sont plus remplacées, leurs collègues doivent lui vider les poubelles et nettoyer les toilettes, et c'est tout ! Concernant les problèmes de chauffage non allumé alors qu'il y avait 13° dans les bureaux, elle ne savait pas !!! (j'avais envoyé des mails à Nathalie). Si elle avait su, en dessous de 14° elle nous aurait laissé partir !!!</text:p>
      <text:p text:style-name="P2"/>
      <text:p text:style-name="P2">1/ <text:span text:style-name="T1">PV</text:span> du 30 juin approuvé à l'unanimité</text:p>
      <text:p text:style-name="P2"/>
      <text:p text:style-name="P2">2/<text:span text:style-name="T1"> Rapport du médecin de prévention</text:span> : ce dernier n'a pas pu venir donc son rapport se fera début 2017 probablement en février car il serait difficile de planifier un nouveau CHSCT avant le 31 décembre en raison des occupations de chacun.</text:p>
      <text:p text:style-name="P2"/>
      <text:p text:style-name="P2">3/ <text:span text:style-name="T1">l'examen des cahiers de CHSCT </text:span>ne portent pas à commentaire, les réponses ont bien été faites. Seul constat, plusieurs cahiers manquaient et n'avaient pas été envoyés à Nathalie. Ce problème va se régler en novembre car les cahiers vont être dématérialisés, chacun y aura accès en allant sur Ulysse 03</text:p>
      <text:p text:style-name="P2">A Yzeure, l'entrée du parking côté rue du Danube a été fermée à clé car plusieurs voisins traversaient le parking comme s'ils étaient chez eux et cela devenait dangereux, il y avait des enfants.</text:p>
      <text:p text:style-name="P2">Valérie Chanudet en profite pour dire que tout le monde est satisfait du travail des 2 gardiens concierges de Cusset et Yzeure. Ces compliments leur seront rapportés.</text:p>
      <text:p text:style-name="P2"/>
      <text:p text:style-name="P2">4/<text:span text:style-name="T1"> les crédits restants</text:span></text:p>
      <text:p text:style-name="P2">Il nous reste moins de 4000€ et nous devons faire un choix sur les dépenses que nous avions retenues.</text:p>
      <text:p text:style-name="P2">Nous privilégions :</text:p>
      <text:list xml:id="list3471960867906420716" text:style-name="L1">
        <text:list-item>
          <text:p text:style-name="P3">un volet roulant sur Cusset</text:p>
        </text:list-item>
        <text:list-item>
          <text:p text:style-name="P3">un projecteur avec détecteur de présence à Bourbon</text:p>
        </text:list-item>
        <text:list-item>
          <text:p text:style-name="P3">11 fauteuils ergonomiques (2 pour Yzeure SIP et SIE, 2 pour SIP Cusset, 6 pour SIP Montluçon, 1 pour Commentry)</text:p>
        </text:list-item>
        <text:list-item>
          <text:p text:style-name="P3">un chariot de manutention pour Montluçon municipale</text:p>
        </text:list-item>
        <text:list-item>
          <text:p text:style-name="P3">une parka 3 en 1 pour le géomètre de Cusset</text:p>
        </text:list-item>
      </text:list>
      <text:p text:style-name="P2">Toutes les autres dépenses retenues se feront début 2017, entre autres des stores sur Yzeure au SIP, des stores à la DDFIP, 2 fauteuils ergonomiques pour la DDFIP, du petit matériel (repose poignets, réhausseurs d'écran, lampes,, bras amovibles pour écran, souris verticales, repose pied, sac à dos, appareils de climatisation).</text:p>
      <text:p text:style-name="P2">Concernant les travaux de mise en sécurité à Yzeure, une réunion sera programmée en novembre avec les chefs de service afin de déterminer l'organisation du futur accueil. L'escalier a été cloisonné et les collègues devront se munir de leur badge pour se déplacer dans le centre, ils voient ces travaux d'un mauvais œil. Il va falloir leur expliquer que c'est pour leur sécurité.</text:p>
      <text:p text:style-name="P2">A la demande de Solidaires d'avoir accès aux compte-rendu des groupes de travail, je pense qu'ils vont nous les donner mais à voir.</text:p>
      <text:p text:style-name="P2">Concernant la sécurité et en particulier des nouvelles caméras installées à Yzeure et Cusset, des plans vont être mis en ligne sur Ulysse 03 pour que nous sachions où sont installées ces caméras. Les écrans de contrôle de ces caméras sont souvent dans les bureaux des chefs et <text:soft-page-break/>personne ne les surveille lorsqu'ils sont absents, la DDFIP propose de les déplacer dans un bureau occupé par plusieurs personnes pour qu'ils soient sans arrêt sous contrôle.</text:p>
      <text:p text:style-name="P2">Concernant le problème de volets à Lurcy Lévis, la mairie se rend sur place mardi prochain. Un shampouinage de la moquette va se faire pour enlever les odeurs de tabac.</text:p>
      <text:p text:style-name="P2">Concernant cette trésorerie, Mme Guille n'a pas d'agents à y mettre et pour elle une permanence d'une journée est bien suffisante, elle ne peut pas demander plus aux agents de la municipale. Je lui ai fait remarquer que ce n'était pas satisfaisant du tout car insuffisant pour les usagers qui sont très nombreux les mardis et dangereux pour l'agent qui se rend à Lurcy avec la caisse, quant aux élus, ils sont en droit d'attendre un meilleur service public.</text:p>
      <text:p text:style-name="P2"/>
      <text:p text:style-name="P2">5/ Sécurité des agents de Cusset suite à un problème de contentieux TH mal perçu par le contribuable</text:p>
      <text:list xml:id="list7859597197027915341" text:style-name="L2">
        <text:list-item>
          <text:p text:style-name="P4">Guectier nous rappelle la chronologie des événements :</text:p>
        </text:list-item>
      </text:list>
      <text:list xml:id="list6711725279872284874" text:style-name="L3">
        <text:list-item>
          <text:p text:style-name="P5">un contribuable fait appel au conciliateur pour une TH en secondaire en accusant un agent de Cusset.</text:p>
        </text:list-item>
        <text:list-item>
          <text:p text:style-name="P5">Le conciliateur lui répond </text:p>
        </text:list-item>
        <text:list-item>
          <text:p text:style-name="P5">le 23 mars 2016 : Mme Pouzeratte envoie la suite de l'affaire à la direction</text:p>
        </text:list-item>
        <text:list-item>
          <text:p text:style-name="P5">le 7 avril la direction reçoit un mail privé du contribuable incriminant l'agent</text:p>
        </text:list-item>
        <text:list-item>
          <text:p text:style-name="P5">le dossier est à nouveau confié au conciliateur</text:p>
        </text:list-item>
        <text:list-item>
          <text:p text:style-name="P5">aucune fiche de signalement n'a été faite</text:p>
        </text:list-item>
        <text:list-item>
          <text:p text:style-name="P5">le 22 juin l'agent de Cusset est contacté et on lui dit que des documents où il est nommé sont dans une cabine téléphonique en ville et qu'il est invité à aller les chercher</text:p>
        </text:list-item>
        <text:list-item>
          <text:p text:style-name="P5">la direction le dissuade de le faire</text:p>
        </text:list-item>
        <text:list-item>
          <text:p text:style-name="P5">il n'en tient pas compte et se rend à la cabine téléphonique où il voit un homme suspect, il prend les documents et prend le suspect en filature, il découvre qu'il s'agit du père du contribuable en question</text:p>
        </text:list-item>
        <text:list-item>
          <text:p text:style-name="P5">en août l'adjoint du SIP reçoit une lettre anonyme, là un dépôt de plainte est déposé</text:p>
        </text:list-item>
        <text:list-item>
          <text:p text:style-name="P5">fin août : une annonce est mise en ligne sur vivastreet avec le n° de téléphone des finances de Cusset et on suppose qu'il s'agit du même contribuable</text:p>
        </text:list-item>
        <text:list-item>
          <text:p text:style-name="P5">quand l'agent rentre congé, sa boite mail est saturée de messages pour de multiples annonces</text:p>
        </text:list-item>
        <text:list-item>
          <text:p text:style-name="P5">la direction informe le médecin de prévention et l'assistante sociale</text:p>
        </text:list-item>
        <text:list-item>
          <text:p text:style-name="P5">la centrale demande à la DDFIP de déposer un article 40 au procureur. Mme Guille rencontre le procureur</text:p>
        </text:list-item>
        <text:list-item>
          <text:p text:style-name="P5">une enquête de police est en cours</text:p>
        </text:list-item>
        <text:list-item>
          <text:p text:style-name="P5">la direction déplore que l'agent n'ait pas suivi leurs conseils.</text:p>
        </text:list-item>
      </text:list>
      <text:p text:style-name="P2">Lorsque M. Guectier termine de nous énumérer les faits, Marc Montegut prend alors la parole pour dire que Mme Pouzeratte a envoyé un mail à la DDFIP <text:span text:style-name="T1">le 28 avril</text:span> et qu'il comportait une fiche de signalement. Les 3 membres de la direction présents nient avoir reçu ce mail, pourtant Marc l'a vu dans la liste des messages envoyés par Mme Pouzeratte qui lui a d'ailleurs donné copie de la fiche de signalement qu'il remet à M. Guectier et Mme Guille.</text:p>
      <text:p text:style-name="P2">Mme Guille nous dit qu'elle comprend mieux pourquoi il y a un malaise sur Cusset et pourquoi les agents lui ont fait un accueil plutôt froid lors de sa visite.</text:p>
      <text:p text:style-name="P2">Valérie Chanudet explique que nous ne sommes pas là pour trouver des coupables mais pour prendre des mesures pour que ça ne se renouvelle plus.</text:p>
      <text:p text:style-name="P2">La directrice explique qu'à chaque fiche de signalement, un message de soutien est adressé rapidement à l'agent agressé, ainsi qu'un courrier au contribuable agressif.</text:p>
      <text:p text:style-name="P2">Valérie Chanudet demande si les membres du CHSCT ne pourraient pas avoir ces fiches, M. Thiebaut répond que ces fiches doivent nous être communiquées au coup par coup. Dans le 63 ils ont un tableau de suivi qu''il nous adressera comme modèle. Pour faire ce suivi des fiches, la DDFIP nous communiquera les fiches après avoir enlevé tous les noms des collègues qui y <text:soft-page-break/>figurent.</text:p>
      <text:p text:style-name="P2">En 2015 il y a eu 16 fiches de signalement dont 14 pour des insultes et menaces, une pour violence physique et une entre agents</text:p>
      <text:p text:style-name="P2">En 2016 seulement 6 fiches reçues pour menaces verbales d'usagers envers des agents.</text:p>
      <text:p text:style-name="P2"/>
      <text:p text:style-name="P2">6/ Rapprochement SPF CUSSET 1 et 2</text:p>
      <text:p text:style-name="P2">La présentation du projet nous a été faite le mardi 11 octobre en groupe de travail. M. Guectier nous a fourni des plans en précisant qu'ils avaient été faits par les chefs de SPF en concertation avec leurs agents. Le médecin de prévention et l'inspecteur santé et sécurité au travail ont approuvé ces plans.</text:p>
      <text:p text:style-name="P2">N'ayant pas connaissance du ressenti des collègues des SPF de Cusset, je me suis abstenue au moment du vote, je ne pouvais pas voter <text:span text:style-name="T1">contre</text:span> car le projet semble correct et respecter toutes les normes mais je ne voulais pas voter <text:span text:style-name="T1">pour</text:span> car il s'agit d'une nouvelle restructuration et nous ne savons pas où elle nous conduira.</text:p>
      <text:p text:style-name="P2"/>
      <text:p text:style-name="P2">7/Questions diverses</text:p>
      <text:p text:style-name="P2">Seule la CGT a posé des questions :</text:p>
      <text:list xml:id="list8442320828932655337" text:style-name="L4">
        <text:list-item>
          <text:p text:style-name="P6">A ma question : avez-vous programmé une nouvelle session du stage « Accueil des publics difficiles pour les nouveaux agents d'accueil ? Il m'est répondu qu'une session se ferait sur Cusset car faute de participants, elle n'a pu se faire l'an passé. Pour que cette session se fasse, il faut 12 participants. J'ai suivi cette formation car M. Guectier ne cessait de nous en faire de la pub, et en tant que membre du CHSCT mais aussi agent d''assiette faisant parfois de l'accueil primaire, je voulais savoir de quoi il retournait. Effectivement ce stage de 2 jours est très intéressant, je le conseille à tous ceux d'entre vous qui font de l'acceuil.</text:p>
        </text:list-item>
        <text:list-item>
          <text:p text:style-name="P6">Je leur demande s'il est toujours d'actualité d'aller faire une visite de poste à Cérilly ? Et là, ils ne veulent plus, les raisons un nouveau chef qui est souvent en stage et ils nous proposent une visite à Yzeure, le 13 décembre jour du prochain groupe de travail, pour aller voir tous les travaux de mise en sécurité des locaux, pourquoi pas ! </text:p>
          <text:p text:style-name="P6">Des camarades cégétistes vont aller faire une visite à Cérilly, jeudi 20 octobre, afin de s'assurer que les locaux permettent d'accueillir 1 ou 2 nouveaux agents si la trésorerie de Hérisson ferme.</text:p>
        </text:list-item>
        <text:list-item>
          <text:p text:style-name="P6">Suite à nos visites de postes du mois dernier, j'informe la direction que Le Montet et Montmarault ont besoin d'un agent de plus et qu'à Montmarault une agent est en souffrance mais qu'elle ne souhaite pas qu'on la cite, que je lui ai conseillé d'aller voir le médecin de prévention. La direction prend note qu'il y a un agent en souffrance à Montmarault.</text:p>
        </text:list-item>
        <text:list-item>
          <text:p text:style-name="P6">Nos agents « service civique » devant terminer leur contrat début décembre, je leur demande s'ils comptent en embaucher d''autres. Ils me répondent qu'ils viennent d'en embaucher un nouveau le 12 octobre à Yzeure et qu'au départ de celle de Montluçon et celui de Cusset il leur sera sans doute proposé d'en embaucher deux nouveaux. Mme Guille et M. Guectier trouvent cette expérience concluante, 2 des jeunes ont peut-être trouvé leur vocation car ils ont passé le concours des finances dernièrement. Je leur fais juste remarquer que leur rémunération me chiffonne car 573 €/mois pour faire le travail d'un agent comme c'est le cas à Montluçon !</text:p>
        </text:list-item>
      </text:list>
      <text:p text:style-name="P2"/>
      <text:p text:style-name="P2">MME Guille conclue la séance en précisant qu'au prochain groupe de travail prévu le 133 octobre elle aborderait la radicalis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10-17T18:05:07.58</meta:creation-date>
    <meta:document-statistic meta:table-count="0" meta:image-count="0" meta:object-count="0" meta:page-count="3" meta:paragraph-count="57" meta:word-count="1810" meta:character-count="10308"/>
    <dc:date>2016-10-17T20:45:35.86</dc:date>
    <dc:creator>Annie LEMEUX</dc:creator>
    <meta:editing-duration>PT1M14S</meta:editing-duration>
    <meta:editing-cycles>1</meta:editing-cycles>
    <meta:generator>OpenOffice/4.1.2$Win32 OpenOffice.org_project/412m3$Build-9782</meta:generator>
  </office:meta>
</office:document-meta>
</file>