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style:style>
    <style:style style:name="P2" style:family="paragraph" style:parent-style-name="Standard">
      <style:paragraph-properties fo:text-align="start" style:justify-single-word="false"/>
      <style:text-properties style:font-name="Trebuchet MS" fo:font-size="10pt" style:font-size-asian="10pt" style:font-size-complex="10pt"/>
    </style:style>
    <style:style style:name="P3" style:family="paragraph" style:parent-style-name="Standard">
      <style:paragraph-properties fo:text-align="start" style:justify-single-word="false"/>
      <style:text-properties style:font-name="Trebuchet MS" fo:font-size="10pt" officeooo:paragraph-rsid="000df0b1" style:font-size-asian="10pt" style:font-size-complex="10pt"/>
    </style:style>
    <style:style style:name="P4" style:family="paragraph" style:parent-style-name="Standard">
      <style:paragraph-properties fo:text-align="start" style:justify-single-word="false"/>
      <style:text-properties style:font-name="Trebuchet MS" fo:font-size="10pt" fo:font-weight="normal" style:font-size-asian="10pt" style:font-weight-asian="normal" style:font-size-complex="10pt" style:font-weight-complex="normal"/>
    </style:style>
    <style:style style:name="P5" style:family="paragraph" style:parent-style-name="Standard">
      <style:paragraph-properties fo:text-align="start" style:justify-single-word="false"/>
      <style:text-properties style:font-name="Trebuchet MS" fo:font-size="10pt" fo:font-weight="normal" officeooo:paragraph-rsid="000eae60" style:font-size-asian="10pt" style:font-weight-asian="normal" style:font-size-complex="10pt" style:font-weight-complex="normal"/>
    </style:style>
    <style:style style:name="P6" style:family="paragraph" style:parent-style-name="Standard">
      <style:paragraph-properties fo:text-align="start" style:justify-single-word="false"/>
      <style:text-properties style:font-name="Trebuchet MS" fo:font-size="13pt" fo:font-weight="bold" style:font-size-asian="13pt" style:font-weight-asian="bold" style:font-size-complex="13pt" style:font-weight-complex="bold"/>
    </style:style>
    <style:style style:name="P7" style:family="paragraph" style:parent-style-name="Standard">
      <style:paragraph-properties fo:text-align="start" style:justify-single-word="false"/>
      <style:text-properties style:font-name="Trebuchet MS" fo:font-size="13pt" style:font-size-asian="13pt" style:font-size-complex="13pt"/>
    </style:style>
    <style:style style:name="P8" style:family="paragraph" style:parent-style-name="Standard">
      <style:paragraph-properties fo:text-align="start" style:justify-single-word="false"/>
    </style:style>
    <style:style style:name="P9" style:family="paragraph" style:parent-style-name="Standard" style:list-style-name="L1">
      <style:paragraph-properties fo:text-align="start" style:justify-single-word="false"/>
      <style:text-properties style:font-name="Trebuchet MS"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text-properties style:font-name="Trebuchet MS" fo:font-size="10pt" fo:font-weight="normal" officeooo:rsid="000df0b1" officeooo:paragraph-rsid="000df0b1" style:font-size-asian="10pt" style:font-weight-asian="normal" style:font-size-complex="10pt" style:font-weight-complex="normal"/>
    </style:style>
    <style:style style:name="P11" style:family="paragraph" style:parent-style-name="Standard">
      <style:paragraph-properties fo:text-align="start" style:justify-single-word="false"/>
      <style:text-properties style:font-name="Trebuchet MS" fo:font-size="10pt" fo:font-weight="normal" officeooo:rsid="000df0b1" officeooo:paragraph-rsid="000eb5bd" style:font-size-asian="10pt" style:font-weight-asian="normal" style:font-size-complex="10pt" style:font-weight-complex="normal"/>
    </style:style>
    <style:style style:name="P12" style:family="paragraph" style:parent-style-name="Standard">
      <style:text-properties style:font-name="Trebuchet MS" fo:font-size="10pt" style:font-size-asian="10pt" style:font-size-complex="10pt"/>
    </style:style>
    <style:style style:name="P13" style:family="paragraph" style:parent-style-name="Text_20_body">
      <style:paragraph-properties fo:text-align="start" style:justify-single-word="false"/>
      <style:text-properties style:font-name="Trebuchet MS" fo:font-size="10pt" fo:font-weight="normal" officeooo:rsid="000df0b1" officeooo:paragraph-rsid="000eb5bd" style:font-size-asian="10pt" style:font-weight-asian="normal" style:font-size-complex="10pt" style:font-weight-complex="normal"/>
    </style:style>
    <style:style style:name="P14" style:family="paragraph" style:parent-style-name="Text_20_body">
      <style:text-properties style:font-name="Trebuchet MS" fo:font-size="10pt" style:font-size-asian="10pt" style:font-size-complex="10pt"/>
    </style:style>
    <style:style style:name="P15" style:family="paragraph" style:parent-style-name="Text_20_body">
      <style:text-properties style:font-name="Trebuchet MS" fo:font-size="10pt" officeooo:rsid="0003235f" officeooo:paragraph-rsid="0003235f" style:font-size-asian="10pt" style:font-size-complex="10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font-name="Trebuchet MS" fo:font-size="10pt" style:font-size-asian="10pt" style:font-size-complex="10pt"/>
    </style:style>
    <style:style style:name="T4" style:family="text">
      <style:text-properties officeooo:rsid="000df0b1"/>
    </style:style>
    <style:style style:name="T5" style:family="text">
      <style:text-properties fo:font-weight="normal" style:font-weight-asian="normal" style:font-weight-complex="normal"/>
    </style:style>
    <style:style style:name="T6" style:family="text">
      <style:text-properties officeooo:rsid="000eae60"/>
    </style:style>
    <style:style style:name="T7" style:family="text">
      <style:text-properties style:text-position="super 58%" officeooo:rsid="000eae60"/>
    </style:style>
    <style:style style:name="T8" style:family="text">
      <style:text-properties officeooo:rsid="000eb5b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rendu sur les fermetures de trésoreries pour La Montagne</text:p>
      <text:p text:style-name="P1">Rendez-vous 14 décembre 2016 <text:span text:style-name="T8">à 16h30</text:span></text:p>
      <text:p text:style-name="P1"/>
      <text:p text:style-name="P2">Au 1er janvier prochain 3 trésoreries vont fermer : HURIEL, HERISSON et LE MAYET DE MONTAGNE et les tâches de la trésorerie de LURCY LEVIS vont être officiellement transférées à la trésorerie municipale de MOULINS.</text:p>
      <text:p text:style-name="P8"><text:span text:style-name="T3">La direction des services fiscaux a pris la décision de fermer ces trésoreries afin d'adapter notre réseau à la loi NOTRe p</text:span><text:span text:style-name="T3">romulguée le 7 août 2015, portant sur la Nouvelle Organisation Territoriale de la République, loi qui constitue le 3ème volet de la réforme territoriale voulue par le gouvernement.</text:span></text:p>
      <text:p text:style-name="P3">Un des arguments mis en avant par notre direction pour justifier ces fermetures est la sécurité qui n'est plus assurée lorsque les trésoreries ne fonctionnent plus qu'avec un ou 2 agents, ce qui est tout à fait exact mais pourquoi la Direction Générale ne nous donne t'elle pas les moyens humains pour maintenir ces trésoreries rurales ? C'est un choix politique qu<text:span text:style-name="T4">e</text:span> réfute la CGT.</text:p>
      <text:p text:style-name="P2">Un autre argument de la directrice est que personne ne veut aller travailler dans ces petites trésoreries rurales, ce qui est faux, nous avons des collègues bloqués en région parisienne ou en dehors du département qui accepteraient volontiers d'y travailler afin de pouvoir revenir dans l'Allier. </text:p>
      <text:p text:style-name="P2">A la Cgt nous réfutons tous ces arguments, ces trésoreries ont toute leur importance dans nos territoires, le maillage territorial mis en place au siècle dernier avait été mûrement réfléchi, il était la seule garantie d'une gestion saine et contrôlée de l'argent public par ces petites trésoreries. Et puis faire parcourir jusqu'à 48 kms aux usagers et aux collectivités est un non-sens à l'heure ou nous nous sommes engagés à réduire nos gaz à effet de serre à la COP 21. En fermant ces trésoreries on met fin à l'égalité de traitement des citoyens citadins et ruraux.</text:p>
      <text:p text:style-name="P2"/>
      <text:p text:style-name="P7"><text:span text:style-name="T1">LURCY-LEVIS</text:span> </text:p>
      <text:p text:style-name="P2">Cette trésorerie devait fermer au 1er janvier 2016 mais la fermeture a été annulée cet automne et bien qu'elle soit maintenue seule une permanence les mardis y est assurée. Notre directrice, MME GUILLE, nous assure que cette permanence est satisfaisante et convient aux élus. Pour la CGT cette trésorerie qui a été sauvée doit avoir les moyens humains pour pouvoir fonctionner à nouveau 5 jours par semaine car la permanence d'une journée ne suffit pas, il y a affluence les mardis, de plus les 2 collègues qui vont assurer cette permanence prennent des risques sur la route (48kms entre MOULINS et LURCY LEVIS et 10 de plus en partant de MONTLUÇON).</text:p>
      <text:p text:style-name="P2">Cette trésorerie assurait la gestion financière de <text:span text:style-name="T5">9 collectivités et d'une maison de retraite et le recouvrement des impôts d'état de ces 9 communes qui comptent 4 559 habitants. </text:span></text:p>
      <text:p text:style-name="P2">Ce travail était assuré par un chef de poste, malheureusement en longue maladie, un contrôleur qui a obtenu sa mutation en septembre 2015, une agent qui a pris sa retraite. Ne restait qu'une agent stagiaire. Dans un premier temps la trésorerie de Cérilly a assuré l'intérim de début 2015 au 31 août 2016 et depuis le 1er septembre 2016 c'est la trésorerie municipale de MOULINS qui a repris les tâches de cette trésorerie. <text:s/></text:p>
      <text:p text:style-name="P2"><text:span text:style-name="T2">Au 1er janvier 2017</text:span> : seule la gestion de COULEUVRE et de ses syndicats de commune<text:span text:style-name="T4">s</text:span> <text:s/>et celle de l'EHPAD de LURCY-LEVIS seront transférées à la trésorerie de CERILLY. (COULEUVRE appartient à la communauté de communes du PAYS DE TRONÇAIS, elle même gérée par la trésorerie de CERILLY).</text:p>
      <text:p text:style-name="P2">La gestion des 8 autres communes appartenant toutes à la communauté de communes PAYS DE LEVIS EN BOCAGE BOURBONNAIS : LURCY-LEVIS, CHATEAU SUR ALLIER, NEURE, LE VEURDRE, POUZY- MESANGY, LIMOISE, COUZON et SAINT LEOPARDIN D'AUGY est transférée à la trésorerie municipale de MOULINS qui se trouve au Centre des Finances Publiques d'Yzeure , rue Aristide Briand. Cette décision a été prise parce que la communauté de commune de PAYS DE LEVIS a demandé à être rattachée à la communauté d'agglomération de MOULINS COMMUNAUTÉ. </text:p>
      <text:p text:style-name="P2">Le recouvrement des impôts est transféré au Service des Impôts des Particuliers de MOULINS qui en assure déjà l'assiette et qui se trouve lui aussi au Centre des Finances Publiques d'Yzeure.</text:p>
      <text:p text:style-name="P2"/>
      <text:p text:style-name="P6">HURIEL</text:p>
      <text:p text:style-name="P4">Assurait la gestion financière des <text:span text:style-name="T1">14 communes</text:span> de la communauté de communes du PAYS D'HURIEL qui comptent <text:span text:style-name="T1">7 705 habitants</text:span> (ARCHIGNAT, CHAMBERAT, LA CHAPELAUDE, CHAZEMAIS, COURCAIS, HURIEL, MESPLES, SAINT-DESIRE, SAINT ELOY D'ALLIER, SAINT-MARTINIEN, SAINT-PALAIS, SAINT-SAUVIER, TREIGNAT, VIPLAIX). Le travail était assuré par une chef de poste, une contrôleur et un agent. La contrôleur est partie en retraite à l'automne 2016. La brigade de renfort départementale apportait son aide.</text:p>
      <text:p text:style-name="P4"><text:span text:style-name="T2">Au 1er janvier 2017</text:span> : la gestion de ces communes et de la communauté de communes PAYS D'HURIEL est transférée à la trésorerie municipale de MONTLUCON qui se trouve au Centre des Finances Publiques, quai Forey.</text:p>
      <text:p text:style-name="P4">Le recouvrement des impôts est transféré au Service des Impôts des Particuliers de MONTLUCON qui en assure déjà l'assiette et qui se trouve lui aussi au Centre des Finances Publiques de MONTLUCON.</text:p>
      <text:p text:style-name="P6"><text:soft-page-break/>LE MAYET DE MONTAGNE</text:p>
      <text:p text:style-name="P4">Assurait la tenue des comptes de 15 collectivités qui dépendent de la communauté de communes de la MONTAGNE BOURBONNAISE pour une population de 6 464 habitants (ARFEUILLES, ARRONNES, LA CHABANNE, LA CHAPELLE, CHATEL-MONTAGNE, CHATELUS, FERRIERES SUR SICHON, LA GUILLERMIE, LAPRUGNE, LAVOINE, LE MAYET DE MONTAGNE, MOLLES, NIZEROLLES, SAINT-CLEMENT, SAINT-NICOLAS-DES-BIEFS). Le travail était assuré par une chef de service et un contrôleur qui a pris sa retraite au 1er avril 2016. L'équipe départementale de renfort apportait son aide à la trésorière.</text:p>
      <text:p text:style-name="P4"><text:span text:style-name="T2">Au 1er janvier 2017</text:span> : le recouvrement de l'impôt est transféré au Service des Impôts des Particuliers de CUSSET qui en assure déjà l'assiette et qui se trouve au Centre des Finances Publiques de CUSSET 8, rue du Bief.</text:p>
      <text:p text:style-name="P4">La communauté de communes de la MONTAGNE BOURBONNAISE devant fusionner avec la communauté d'agglomération de VICHY VAL D'ALLIER dans le cadre de la loi NOTRe, la gestion est donc transférée à la trésorerie de VICHY qui va emménager dans les locaux du Centre des Finances Publiques de CUSSET 8, rue du Bief, au 1er avril prochain.</text:p>
      <text:p text:style-name="P4"/>
      <text:p text:style-name="P6">HERISSON</text:p>
      <text:p text:style-name="P4">Assurait la gestion financière de 16 communes qui comptent 9 179 habitants (AUDES, BIZENEUILLE, COSNE D'ALLIER, ESTIVAREILLES, HAUT-BOCAGE (qui résulte de la fusion au 1er janvier 2016 de GIVARLAIS, MAILLET et LOUROUX-HODEMENT), HERISSON, LE BRETHON, LOUROUX-BOURBONNAIS, NASSIGNY, REUGNY, SAINT-CAPRAIS, SAUVAGNY, TORTEZAIS, VALLON-en-SULLY, VENAS et VIEURE). Le travail était effectué par un chef de poste, 2 contrôleurs et 2 agents dont une a obtenu une promotion et de ce fait quitté le service pour effectuer ses stages de formation.</text:p>
      <text:p text:style-name="P4"><text:span text:style-name="T2">Au 1er janvier 2017</text:span> : Les collectivités gérées par la trésorerie de HERISSON se répartissant sur 5 communautés de communes gérées par des trésoreries différentes la direction a décidé de les répartir sur ces <text:span text:style-name="T4">5</text:span> trésoreries. </text:p>
      <text:list xml:id="list33499611" text:style-name="L1">
        <text:list-item>
          <text:p text:style-name="P9">LE BRETHON, HERISSON et SAINT-CAPRAIS qui relèvent de la communauté de communes PAYS DE TRONCAIS sont transférées à CERILLY</text:p>
        </text:list-item>
        <text:list-item>
          <text:p text:style-name="P9">LOUROUX-BOURBONNAIS et VIEURE de la communauté de communes BOCAGE BOURBONNAIS sont rattachées à la trésorerie de BOURBON L'ARCHAMBAULT</text:p>
        </text:list-item>
        <text:list-item>
          <text:p text:style-name="P9">BIZENEUILLE de la communauté de communes COMMENTRY – NERIS-LES-BAINS dépendra désormais de la trésorerie de COMMENTRY</text:p>
        </text:list-item>
        <text:list-item>
          <text:p text:style-name="P9">COSNE D'ALLIER, SAUVAGNY, TORTEZAIS et VENAS de la communauté de communes REGION DE MONTMARAULT vont être gérées par la trésorerie de MONTMARAULT</text:p>
        </text:list-item>
        <text:list-item>
          <text:p text:style-name="P9">AUDES, ESTIVAREILLES, HAUT-BOCAGE, NASSIGNY, REUGNY et VALLON-EN-SULLY de la communauté de communes du VAL DE CHER seront rattachées à la trésorerie municipale de MONTLUCON qui est située au Centre des Finances Publiques de MONTLUCON quai Forey.</text:p>
        </text:list-item>
        <text:list-item>
          <text:p text:style-name="P9">La gestion des EHPAD de COSNE D'ALLIER et HERISSON sera transférée à la trésorerie de CERILLY comme l'EHPAD de LURCY-LEVIS.</text:p>
        </text:list-item>
      </text:list>
      <text:p text:style-name="P4"/>
      <text:p text:style-name="P5">Tous les collègues de ces trésoreries sont déplacés sur d'autres structures <text:span text:style-name="T4">en fonction de leur souhait</text:span>. <text:span text:style-name="T6">Néanmoins, après avoir rencontré des collègues qui ont vu leur trésorerie fermer l'an passé, j'ai pu constater qu'ils étaient en souffrance, qu'ils ne s'étaient pas remis de cette fermeture, de ce changement de vie professionnelle et cela bien qu'on les aient affectés sur les sites qu'ils souhaitaient.</text:span> </text:p>
      <text:p text:style-name="P5"><text:span text:style-name="T6">Au 1</text:span><text:span text:style-name="T7">er</text:span><text:span text:style-name="T6"> janvier prochain, c</text:span>ertains services vont <text:span text:style-name="T6">donc </text:span>voir arriver de nouvelles tâches provenant de la fermeture de ces trésoreries sans avoir le personnel pour les effectuer, <text:span text:style-name="T6">t</text:span>ous les services du département souffr<text:span text:style-name="T6">a</text:span>nt <text:span text:style-name="T4">déjà </text:span>d'un manque d'effectif<text:span text:style-name="T4">s,</text:span> ces fermetures ne vont qu'aggraver la situation. Depuis 2011 nous avons perdu 78 postes dans l'Allier et il est à nouveau prévu de nous en supprimer 14 au 1er septembre prochain. Les outils <text:span text:style-name="T4">internet</text:span> sont mis en avant pour justifier ces suppressions mais beaucoup d'usagers n'ont même pas <text:span text:style-name="T6">d'</text:span>accès <text:span text:style-name="T6">à internet, ni les moyens de détenir un ordinateur</text:span>, <text:span text:style-name="T4">alors </text:span><text:span text:style-name="T6">les </text:span>obliger à déclarer <text:span text:style-name="T4">leurs revenus </text:span>par internet <text:span text:style-name="T6">d'ici 2-3 ans</text:span> va <text:s/><text:span text:style-name="T6">les </text:span>exclure du système fiscal, les marginaliser <text:span text:style-name="T6">car ils ne pourront pas télédéclarer</text:span>. <text:span text:style-name="T6"><text:s/></text:span></text:p>
      <text:p text:style-name="P10"/>
      <text:p text:style-name="P11"><text:span text:style-name="T8">Autres renseignements :</text:span></text:p>
      <text:p text:style-name="P11"><text:span text:style-name="T8"/></text:p>
      <text:p text:style-name="P13"><text:span text:style-name="T8">Liste des 12 fermetures de trésoreries dans l'Allier depuis 13 ans :</text:span></text:p>
      <text:p text:style-name="P14">- 1/9/2003 : ESCUROLLES</text:p>
      <text:p text:style-name="P14">- 1/1/2004 : NEUILLY LE REAL</text:p>
      <text:p text:style-name="P14">- 1/1/2005 : COSNE D'ALLIER - VILLEFRANCHE D'ALLIER - SOUVIGNY</text:p>
      <text:p text:style-name="P14">- 1/1/2008 : LE DONJON - MARCILLAT EN COMBRAILLES</text:p>
      <text:p text:style-name="P14"><text:soft-page-break/>- 1/9/2014 : SAINT GERMAIN DES FOSSES</text:p>
      <text:p text:style-name="P14">- 1/1/2016 : EBREUIL</text:p>
      <text:p text:style-name="P14">- 1/1/2017 : HURIEL - HERISSON - LE MAYET DE MONTAGNE</text:p>
      <text:p text:style-name="P14"> </text:p>
      <text:p text:style-name="P14">Liste des 16 trésoreries restantes au 1.01.2017 : </text:p>
      <text:p text:style-name="P14">- MOULINS MUNICIPALE</text:p>
      <text:p text:style-name="P14">- MONTLUCON MUNICIPALE</text:p>
      <text:p text:style-name="P14">- MONTLUCON HOSPITALIERE</text:p>
      <text:p text:style-name="P14">- VICHY MUNICIPALE</text:p>
      <text:p text:style-name="P14">- PAIERIE DEPARTEMENTALE DE L'ALLIER</text:p>
      <text:p text:style-name="P14">- BELLERIVE SUR ALLIER</text:p>
      <text:p text:style-name="P14">- BOURBON L'ARCHAMBAULT</text:p>
      <text:p text:style-name="P14">- CERILLY</text:p>
      <text:p text:style-name="P14">- COMMENTRY</text:p>
      <text:p text:style-name="P14">- DOMPIERRE SUR BESBRE</text:p>
      <text:p text:style-name="P14">- GANNAT</text:p>
      <text:p text:style-name="P14">- LAPALISSE</text:p>
      <text:p text:style-name="P14">- LE MONTET</text:p>
      <text:p text:style-name="P14">- MONTMARAULT</text:p>
      <text:p text:style-name="P14">- SAINT POURÇAIN</text:p>
      <text:p text:style-name="P14">- VARENNES SUR ALLIER</text:p>
      <text:p text:style-name="P14"> </text:p>
      <text:p text:style-name="P15">Permanences assurées à Lurcy Lévis les mardis, Marcillat en Combrailles le jeudi matin, et au Donjon, Jaligny et St Germain des fossés.</text:p>
      <text:p text:style-name="P15"/>
      <text:p text:style-name="P14">Fermeture effective de HURIEL, HERISSON et LE MAYET de MONTAGNE : 22 décembre au soir en raison du déménagement et des congés de fin d'année. </text:p>
      <text:p text:style-name="P12"><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ie LEMEUX</meta:initial-creator>
    <meta:creation-date>2016-12-09T12:15:45.50</meta:creation-date>
    <dc:date>2016-12-16T13:35:04.63</dc:date>
    <meta:editing-duration>PT3H46M22S</meta:editing-duration>
    <meta:editing-cycles>7</meta:editing-cycles>
    <meta:generator>LibreOffice/3.6$Windows_x86 LibreOffice_project/5b93205-6e6b3fc-7830f6d-c08ad66-1d9bf4</meta:generator>
    <meta:document-statistic meta:table-count="0" meta:image-count="0" meta:object-count="0" meta:page-count="3" meta:paragraph-count="63" meta:word-count="1604" meta:character-count="9945" meta:non-whitespace-character-count="8392"/>
  </office:meta>
</office:document-meta>
</file>