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style:style>
    <style:style style:name="P2" style:family="paragraph" style:parent-style-name="Standard">
      <style:paragraph-properties fo:text-align="start" style:justify-single-word="false"/>
      <style:text-properties style:font-name="Trebuchet MS" fo:font-size="10pt" style:font-size-asian="10pt" style:font-size-complex="10pt"/>
    </style:style>
    <style:style style:name="P3" style:family="paragraph" style:parent-style-name="Standard" style:list-style-name="L1">
      <style:paragraph-properties fo:text-align="start" style:justify-single-word="false"/>
      <style:text-properties style:font-name="Trebuchet MS" fo:font-size="10pt" style:font-size-asian="10pt" style:font-size-complex="10pt"/>
    </style:style>
    <style:style style:name="P4" style:family="paragraph" style:parent-style-name="Standard" style:list-style-name="L2">
      <style:paragraph-properties fo:text-align="start" style:justify-single-word="false"/>
      <style:text-properties style:font-name="Trebuchet MS" fo:font-size="10pt" style:font-size-asian="10pt" style:font-size-complex="10pt"/>
    </style:style>
    <style:style style:name="T1" style:family="text">
      <style:text-properties officeooo:rsid="000c21c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rendu de la réunion du CHSCT du 28 mars 2017</text:p>
      <text:p text:style-name="P1"/>
      <text:p text:style-name="P2">Déclarations liminaires CGT et SOLIDAIRES.</text:p>
      <text:p text:style-name="P2">1/Le PV de la réunion du précédent CHSCT est approuvé bien que non signé en raison de mon absence du 20 au 24 mars.</text:p>
      <text:p text:style-name="P2">2/ M. THIEBAUT nous présente les nouveautés de la note d'orientation ministérielle 2017.</text:p>
      <text:p text:style-name="P2">A noter que nous allons reprendre les exercices d'évacuation qui avaient été abandonnés depuis 2015 en raison des attentats. Les centres de plus de 50 agents sont sensés en faire 2 par an. M. THIEBAUT préconise que des exercices soient aussi fait<text:span text:style-name="T1">s</text:span> dans les petites trésoreries afin de rappeler les consignes de sécurité aux agents.</text:p>
      <text:p text:style-name="P2">Les crédits CHSCT 2017 sont en baisse en partie en raison de l'intégration des stagiaires de l'ENFIP dans les effectifs. Cette année la dotation est de 117,38 € par agent, 62 798 € pour le département.</text:p>
      <text:p text:style-name="P2">Concernant la saleté des locaux, nous allons changer de prestataire et retrouver ONET avec le même personnel. Chaque fois que nous signalons les problèmes à Nathalie MEJASSOL, elle envoie un mail au gérant, M. ALBRIET qui se déplace sur le site pour voir avec son personnel. Les prestations non effectuées donnent lieu à une remise mais cette situation n'est pas satisfaisante.</text:p>
      <text:p text:style-name="P2">L'Allier fait partie des 14 départements qui n'ont plus de médecin de prévention. Toutefois nous avons bon espoir d'en récupérer un au plus vite.</text:p>
      <text:p text:style-name="P2">Trois nouveaux Inspecteurs Santé Sécurité au Travail sont venus gonfler les effectifs à compter du 1er mars. M. THIEBAUT s'est ainsi libéré de 3 CHSCT (Haute-Vienne, Corrèze et LYON).</text:p>
      <text:p text:style-name="P2">L'importance des assistants de prévention est mise en avant.</text:p>
      <text:p text:style-name="P2">Les membres du CHSCT ont toujours droit à 5 jours de formation. La formation pourra être faite par un organisme que nous aurons à choisir dans une liste. Je rechercherai plus d'éclaircissements sur ce point, c'est assez vague.</text:p>
      <text:p text:style-name="P2">Le coût de la formation pourra éventuellement être payé sur le budget du CHSCT !!!</text:p>
      <text:p text:style-name="P2">3/M. BARRAS ne nous présente pas son projet de caisse commune car il l'a déjà fait lors du groupe de travail du 14 février. Christophe RANDOING ne pensait pas voter sur ce projet pour 2 raisons :</text:p>
      <text:list xml:id="list1403005956719806422" text:style-name="L1">
        <text:list-item>
          <text:p text:style-name="P3">le projet n'a pas encore été soumis au CTL qui a été boycotté en 1ère convocation</text:p>
        </text:list-item>
        <text:list-item>
          <text:p text:style-name="P3">l'ordre du jour était mal rédigé et ne prévoyait qu'une présentation</text:p>
        </text:list-item>
        <text:list-item>
          <text:p text:style-name="P3">M. THIEBAUT a fait remarquer que nous avions été informés en groupe de travail, que nous avions eu la possibilité de poser nos questions et que nous pouvions donc nous prononcer sur ce projet. Il précise que les décisions du CHSCT doivent aller en CTL et pas l'inverse. Personnellement j'avais fait ma déclaration liminaire sur ce sujet et annoncé que je votais contre.</text:p>
          <text:p text:style-name="P3">FO, Solidaires et CFDT se sont abstenus.</text:p>
          <text:p text:style-name="P3">La mise en place de la caisse commune se fera le 19 juin sauf imprévu.</text:p>
        </text:list-item>
      </text:list>
      <text:p text:style-name="P2">4/Accidents du travail : au nombre de 6 en 2016, sans gravité, ayant entraîné 2 semaines d'arrêt</text:p>
      <text:p text:style-name="P2">5/Le plan annuel de prévention est voté à l'unanimité. Aucun risque grave n'était ressorti du DUERP donc rien de méchant dans ce PAP.</text:p>
      <text:p text:style-name="P2">6/Examen des registres santé sécurité au travail dématérialisés depuis le début de l'année. La plupart des remarques et demandes sont satisfaites au budget 2017</text:p>
      <text:p text:style-name="P2">7/ Les crédits 2017 et projets d'actions vus en groupe de travail sont votés à l'unanimité avec entre autres :</text:p>
      <text:list xml:id="list3361369862687413455" text:style-name="L2">
        <text:list-item>
          <text:p text:style-name="P4">aménagement poste accueil primaire à Yzeure : 3 420 €</text:p>
        </text:list-item>
        <text:list-item>
          <text:p text:style-name="P4">cofinancement encloisonnement escalier à Montluçon : 1000 €</text:p>
        </text:list-item>
        <text:list-item>
          <text:p text:style-name="P4">changement de porte d'entrée du personnel à Cusset : 4 000 € mais projet en cours et financé en fin d'année seulement</text:p>
        </text:list-item>
        <text:list-item>
          <text:p text:style-name="P4">ajout de 4 caméras de surveillance à Cusset : 4 794 €</text:p>
        </text:list-item>
        <text:list-item>
          <text:p text:style-name="P4">fourniture et pose de 8 volets roulants et réparation 11 fenêtres à Cusset : 6 500 €</text:p>
        </text:list-item>
        <text:list-item>
          <text:p text:style-name="P4">pose de stores extérieurs à la DDFIP aux RH : 1 000 €</text:p>
        </text:list-item>
        <text:list-item>
          <text:p text:style-name="P4">pose de stores intérieurs : 700 €</text:p>
        </text:list-item>
        <text:list-item>
          <text:p text:style-name="P4">changement de la moquette à Cérilly : 5 613 €</text:p>
        </text:list-item>
        <text:list-item>
          <text:p text:style-name="P4">changement de la moquette à Montmarault : 4 526 € mais en fin d'année</text:p>
        </text:list-item>
        <text:list-item>
          <text:p text:style-name="P4">réfection des sanitaires à Montluçon : 5 000 €</text:p>
        </text:list-item>
        <text:list-item>
          <text:p text:style-name="P4">chauffe-eau à Montluçon : 441 €</text:p>
        </text:list-item>
        <text:list-item>
          <text:p text:style-name="P4">remplacement des convecteurs cantine Cusset : 2 777 €</text:p>
        </text:list-item>
        <text:list-item>
          <text:p text:style-name="P4">dégraissage des hottes cantines Cusset Montluçon : 1 000 €</text:p>
        </text:list-item>
        <text:list-item>
          <text:p text:style-name="P4">sièges ergonomiques préconisés par médecin de prévention, remplacement sièges cassés : 2 400 €</text:p>
        </text:list-item>
        <text:list-item>
          <text:p text:style-name="P4">sièges ergonomiques financés plus tard : 3 200 €</text:p>
        </text:list-item>
        <text:list-item>
          <text:p text:style-name="P4">divers petit matériel, repose poignet, rehausseur d'écran, repose pieds, lampes, tapis antidérapant, râtelier à vélo (DDFIP), cendriers</text:p>
        </text:list-item>
        <text:list-item>
          <text:p text:style-name="P4">entretien des fontaines à eau : 3 000 €</text:p>
        </text:list-item>
        <text:list-item>
          <text:p text:style-name="P4">formations secouriste, maniement extincteurs, prévention canine : 2 800 €</text:p>
        </text:list-item>
        <text:list-item>
          <text:p text:style-name="P4"><text:soft-page-break/>formation de l'agent technique de Montluçon (3 semaines) : 4 230 €</text:p>
        </text:list-item>
      </text:list>
      <text:p text:style-name="P2">8/ Les fiches de signalement nous sont communiquées mais de façon anonyme. Désormais elles nous seront communiquées régulièrement en cours d'année.</text:p>
      <text:p text:style-name="P2">9/ Questions diverses : Marc explique la pétition des agents du SIP de Cusset faite en dehors de tout syndicat, explique le ras le bol des agents, la non reconnaissance de l'implication et des efforts fournis pour réussir les déménagements sur le site. Cette pétition a été remise à M. GUECTIER vendredi dernier qui l'a remise à Mme GUILLE. Cette dernière s'est rendue sur le site hier lundi afin de rencontrer les agents et obtenir plus d'explications. Concernant le courrier, il sera effectué par M. LECLERC avec changement de répartition de ses tâches sur la journée. Concernant le standard, les 40% de communications non abouties qui rebasculaient sur le standard vont tourner dans les services concernés comme cela se fait sur les autres sites et soulager l'agent d'accueil qui effectue accueil + standard à ce jour. Mme GUILLE et M. BARRAS restent à l'écoute des agents afin de régler les différents.</text:p>
      <text:p text:style-name="P2">La séance s'est terminée vers 17h30. Mme GUILLE assistait à sa dernière réunion de CHSCT et nous a remercié du bon fonctionnement de notre CHSCT. </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ie LEMEUX</meta:initial-creator>
    <meta:creation-date>2017-03-28T19:21:07.70</meta:creation-date>
    <dc:date>2017-04-14T09:20:05.854000000</dc:date>
    <meta:editing-duration>PT20M44S</meta:editing-duration>
    <meta:editing-cycles>3</meta:editing-cycles>
    <meta:generator>LibreOffice/4.3.7.2$Windows_x86 LibreOffice_project/8a35821d8636a03b8bf4e15b48f59794652c68ba</meta:generator>
    <meta:document-statistic meta:table-count="0" meta:image-count="0" meta:object-count="0" meta:page-count="2" meta:paragraph-count="44" meta:word-count="991" meta:character-count="5655" meta:non-whitespace-character-count="4731"/>
  </office:meta>
</office:document-meta>
</file>