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Trebuchet MS" svg:font-family="'Trebuchet M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Trebuchet MS"/>
    </style:style>
    <style:style style:name="P2" style:family="paragraph" style:parent-style-name="Standard">
      <style:paragraph-properties fo:text-align="center" style:justify-single-word="false"/>
      <style:text-properties style:font-name="Trebuchet MS" fo:font-weight="bold" style:font-weight-asian="bold" style:font-weight-complex="bold"/>
    </style:style>
    <style:style style:name="P3" style:family="paragraph" style:parent-style-name="Standard">
      <style:paragraph-properties fo:text-align="start" style:justify-single-word="false"/>
      <style:text-properties style:font-name="Trebuchet MS" fo:font-weight="bold" style:font-weight-asian="bold" style:font-weight-complex="bold"/>
    </style:style>
    <style:style style:name="P4" style:family="paragraph" style:parent-style-name="Standard">
      <style:paragraph-properties fo:text-align="start" style:justify-single-word="false"/>
      <style:text-properties style:font-name="Trebuchet MS" fo:font-weight="normal" style:font-weight-asian="normal" style:font-weight-complex="normal"/>
    </style:style>
    <style:style style:name="P5" style:family="paragraph" style:parent-style-name="Standard">
      <style:paragraph-properties fo:text-align="center" style:justify-single-word="false"/>
      <style:text-properties style:font-name="Trebuchet MS" fo:font-weight="normal" style:font-weight-asian="normal" style:font-weight-complex="normal"/>
    </style:style>
    <style:style style:name="T1" style:family="text">
      <style:text-properties officeooo:rsid="0014a2cf"/>
    </style:style>
    <style:style style:name="T2" style:family="text">
      <style:text-properties fo:font-weight="bold" style:font-weight-asian="bold" style:font-weight-complex="bold"/>
    </style:style>
    <style:style style:name="T3" style:family="text">
      <style:text-properties fo:font-weight="bold" officeooo:rsid="0014a2cf"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Compte-rendu du CHSCT du 21 décembre à CUSSET</text:p>
      <text:p text:style-name="P2"/>
      <text:p text:style-name="P4">Le directeur nous confirme l'arrivée du DR BROS à compter de janvier à raison de 2 jours par semaine. Les visites quinquennales vont pouvoir reprendre.</text:p>
      <text:p text:style-name="P3"/>
      <text:p text:style-name="P4">Trois déclarations liminaires sont faites par Solidaires, CGT et FO.</text:p>
      <text:p text:style-name="P4"/>
      <text:p text:style-name="P2">Déclaration limaire de la CGT au CHSCT du 21 décembre 2018</text:p>
      <text:p text:style-name="P1"/>
      <text:p text:style-name="P1">Monsieur le Président,</text:p>
      <text:p text:style-name="P1"/>
      <text:p text:style-name="P1">Nous sommes réunis aujourd'hui à titre exceptionnel afin de trouver des solutions aux problèmes de l'accueil à Cusset. Il va nous falloir réfléchir au bien fondé de l'accueil sur rendez-vous à une période ou nos usagers ont plus que jamais besoin de nous, notamment en raison du PAS. Avec sa mise en place en janvier, nous avons tout lieu de croire que nos accueils vont être pris d'assaut dès le 2 janvier.</text:p>
      <text:p text:style-name="P1"><text:s/></text:p>
      <text:p text:style-name="P1">Depuis des années les organisations syndicales ne cessent d'alerter sur la dégradation des conditions de travail causées par les nombreuses suppressions de postes et réformes en tous genre mais en cette fin d'année, la souffrance au travail a atteint un niveau inégalé. Il y a urgence à protéger les agents qui sont prêts à sombrer dans un burnt-out. </text:p>
      <text:p text:style-name="P1">De nombreux signaux nous alertent : des collègues se plaignent de maux de tête, de douleurs dorsales, de troubles du sommeil, d'une grande fatigue avec incapacité à récupérer, de ne plus arriver à faire leur travail bien qu'il s'accumule. Ils sont irritables, certains en arrivent à se désintéresser totalement de leur travail. Ils se sentent impuissants et incompétents face à la masse de travail. Certains sont en pleine déprime, ils rentrent chez eux mais n'arrivent pas à se déconnecter du travail, et le matin ils reviennent à "reculons" avec la "boule au ventre". Ça ne peut plus durer comme ça !</text:p>
      <text:p text:style-name="P1">NOUS SOMMES EN ETAT D'URGENCE !</text:p>
      <text:p text:style-name="P1">La DGFIP a fait le choix de supprimer des milliers de postes et aujourd'hui, il en résulte une grave atteinte à la santé des agents. Alors il est urgent qu'elle se préoccupe des conditions de travail et du climat interne pour éviter de créer un syndrome France Télécom.</text:p>
      <text:p text:style-name="P1"/>
      <text:p text:style-name="P1">Pour la CGT, cela passe :</text:p>
      <text:p text:style-name="P1"/>
      <text:p text:style-name="P1">- par l'abandon du PAS car nous ne sommes pas prêts et n'avons pas les moyens humains pour faire face à une telle réforme</text:p>
      <text:p text:style-name="P1"/>
      <text:p text:style-name="P1">- par le renforcement de la médecine préventive afin de faire face au mal être des agents qui a atteint un seuil critique.</text:p>
      <text:p text:style-name="P1"/>
      <text:p text:style-name="P1">- par la création d'autant de postes que nécessaires au bon fonctionnement des services afin d'assurer un Service Public digne de ce nom et sur tout le territoire. Et ce n'est pas en embauchant des jeunes en Service Civique, payés moins de 600 € par mois et mis en première ligne dans nos Accueils, face à des usagers excédés par l'injustice fiscale que nous allons régler nos problèmes d'acceuil. C'est juste scandaleux !</text:p>
      <text:p text:style-name="P1"/>
      <text:p text:style-name="P4">La DGFIP doit cesser de maltraiter ses personnels et vite, avant qu'il ne soit trop tard !</text:p>
      <text:p text:style-name="P4"/>
      <text:p text:style-name="P5">****************************************************************</text:p>
      <text:p text:style-name="P5"/>
      <text:p text:style-name="P4"><text:soft-page-break/>Le Directeur commente les liminaires. Il estime que l'abandon du PAS demandé par la CGT ne serait pas une bonne chose au stade où nous en sommes, que 67% des usagers sont favorables au PAS. Il nous informe que 860 collègues travaillent sur les plateformes dédiées au PAS au 0 809 401 401 (prix d'un appel local).</text:p>
      <text:p text:style-name="P4">L'ALLIER a reçu 15 habilitations à CONSULTPAS qui ont été réparties à raison de 5 sur Cusset, 5 sur Montluçon, 4 sur Yzeure et une à la DDFIP. Nous lui avons dit que c'était insuffisant et il a demandé à la DG d'en obtenir plus. Des fiches navettes vont être à notre disposition pour enregistrer les demandes des usagers dans tous les guichets du département et elles seront transmises aux SIP pour traitement.</text:p>
      <text:p text:style-name="P4"/>
      <text:p text:style-name="P4">1/ CUSSET</text:p>
      <text:p text:style-name="P4">Concernant l'accueil, il est évident que les agents ne sont pas du tout en sécurité étant donné l'agencement actuel du guichet. Des travaux provisoires de sécurisation vont être faits au plus vite. L'inspecteur du travail a proposé au directeur de contacter la cellule "ergonomie" de Bercy pour qu'ils viennent voir sur place et nous conseiller pour un nouvel aménagement de l'accueil, éventuellement en 2 guichets. Il propose aussi de faire venir la commission de sécurité pour qu'ils nous rendent un rapport. Pour la 2ème proposition, le directeur craint que le rapport de la commission de sécurité nous oblige à faire des travaux que nous ne serions pas en mesure de faire <text:span text:style-name="T1">du point de vue financier</text:span>. En tous cas il nous a promis de faire les travaux nécessaires avant la campagne IR.</text:p>
      <text:p text:style-name="P4">Pour la sécurité des agents, il est aussi envisagé de faire un portillon sur l'arrière du CFP pour que les agents puissent s'échapper en cas de blocage. Il est envisagé la même chose sur Montluçon.</text:p>
      <text:p text:style-name="P4">Concernant les blocages des gilets jaunes à Cusset, le directeur nous a expliqué sa décision d'avoir réouvert le CFP à 10h30 la 1ère fois et d'avoir fermé toute la journée la seconde fois. Il estime que le gestionnaire de site a très bien géré la situation et mériterait une prime.</text:p>
      <text:p text:style-name="P4">Concernant la 2ème badgeuse de Cusset, il est envisagé de modifier la porte afin que les collègues puissent l'ouvrir de l'extérieur et entrer par ce côté plutôt que d'arriver dans le hall d'accueil devant les usagers.</text:p>
      <text:p text:style-name="P4">Actuellement la direction travaille sur la sécurisation des sites, vous l'avez sans doute compris lors de la réunion sur le risque attentat qu'a dû vous faire votre chef de service.</text:p>
      <text:p text:style-name="P4">Nous allons bientôt recevoir une note de M. BARRAS sur ce sujet.</text:p>
      <text:p text:style-name="P4">Un système d'alerte va être installé sur tous les écrans par la DG.</text:p>
      <text:p text:style-name="P4">Concernant le bien fondé du tout accueil sur rendez-vous à Cusset, un point sera fait à la fin du 1er trimestre avec les chefs des 3 SIP pour décider du maintien ou de la modification de cette réforme.</text:p>
      <text:p text:style-name="P4">Solidaires informe que les collègues handicapés <text:span text:style-name="T1">de Cusset</text:span> réclament toujours des places de parking couvertes et nous découvrons que MME BOUVIER ne s'en est toujours pas occupé, pas plus que sa collègue précédente !!! Je pense que nous allons devoir faire faire les devis nous même pour faire avancer les choses parce que ça fait 4 fois qu'on réclame et toujours rien ! c'est insupportable !</text:p>
      <text:p text:style-name="P4">La réfection du parking de Cusset serait souhaitable mais il faudrait de <text:span text:style-name="T1">gro</text:span>s crédits. Nous avions réclamé que les places soient rematérialisées, ils en prennent note...</text:p>
      <text:p text:style-name="P4"/>
      <text:p text:style-name="P4">2/ YZEURE</text:p>
      <text:p text:style-name="P4">Le déplacement de la badgeuse est envisagée dans un endroit non accessible aux usagers. Il est aussi envisagé d'enlever les digicodes pour les remplacer par les badges, il en est de même sur Montluçon.</text:p>
      <text:p text:style-name="P4">Solidaires informe que les guichets d'accueil debout ne disposent pas de système d'alarme. M. VILLARD en était informé.</text:p>
      <text:p text:style-name="P4">L'agente d'accueil et le gardien concierge sont en arrêt de travail et la direction <text:soft-page-break/>envisage le recrutement d'un auxiliaire pour remplacer le gardien concierge à mi-temps.</text:p>
      <text:p text:style-name="P4">Le remplacement du standar<text:span text:style-name="T1">d</text:span> téléphonique serait nécessaire mais un système de téléphonie IP va être expérimenté au 1er semestre 2019 alors attendons...</text:p>
      <text:p text:style-name="P4">M. BAUDIER nous rappelle qu'il envisage de faire venir un service national sur YZEURE car de la place s'est libérée suite au départ du PRCP à la DDFIP et de gros travaux d'archivage <text:span text:style-name="T1">viennent d'être faits</text:span>. Il nous informe que des services antennes des grandes métropoles vont être détachés sur des villes moyennes comme MOULINS et qu'il aimerait accueillir une antenne du SPF. 2500 emplois venant des métropoles vont être répartis sur les villes moyennes du territoire. Accueillir un tel service permettra de faire des économies en partageant les frais de fonctionnement. </text:p>
      <text:p text:style-name="P4"/>
      <text:p text:style-name="P4">3/ MONTLUÇON</text:p>
      <text:p text:style-name="P4">Sur MONTLUÇON le projet est plus avancé et des agents de la DIRECCTE et de la DDT vont bientôt être installés dans les locaux libérés (SIE). Des travaux d'archivage vont être entrepris en mars pour libérer de l'espace et accueillir d'autres services.</text:p>
      <text:p text:style-name="P4">Nous expliquons que la fermeture du portail pendant les plages fixes pose des problèmes sur Montluçon mais aussi Yzeure. M. BARRAS en prend note <text:span text:style-name="T1">et va aviser</text:span>.</text:p>
      <text:p text:style-name="P4">Nous demandons un aménagement de l'accueil de Montluçon avec déplacement de la porte sur le côté salle d'attente et installation d'un 3ème guichet à la place de la porte. M. VILLARD nous informe que c'est prévu.</text:p>
      <text:p text:style-name="P4">Coco leur parle des camions qui stationnent souvent et de plus en plus nombreux devant le CFP. La direction va écrire à la mairie (ce problème dure depuis des années <text:span text:style-name="T1">et de nombreux courriers ont déjà été faits !</text:span>) mais nous sommes en plan-vigipirate et nous serons peut-être entendus cette fois-ci !</text:p>
      <text:p text:style-name="P4">Coco leur demande aussi de réclamer un passage piéton devant le CFP.</text:p>
      <text:p text:style-name="P4">Nous leur évoquons à nouveau les problèmes de ménage non faits. Lucie COLOMB assistante de prévention est chargée du dossier. Ce problème récurrent exaspère tout le monde.</text:p>
      <text:p text:style-name="P4"/>
      <text:p text:style-name="P4">Tout au long de ce CHSCT le directeur s'est voulu rassurant, optimiste e<text:span text:style-name="T1">n nous disant que le PAS allait rapporter plus au le budget de l’État avec des contribuables riches qui seront taxés à la source sur leurs revenus français même s'ils partent en cours d'année. A</text:span> aucun moment il n'a abordé le vrai problème : la souffrance des agents évoqué dans notre liminaire, à chaque fois c'est pareil ! Il aborde d<text:span text:style-name="T1">'autres sujets</text:span> pour éviter d'en <text:span text:style-name="T1">venir sur cette souffrance</text:span>. J'espère qu'il ne minimise pas ce problème car nous avons de nombreux collègues arrêtés, d''autres prêts à craquer et d'autres qui reviennent après avoir fait un burn-out. La situation est réellement critique surtout quand on sait ce qui va nous tomber dessus en janvier avec le PAS ! Fin janvier-début février les salariés vont recevoir leur feuille de paye et verront qu'on leur a fait une retenue à la source alors qu'ils sont non imposables, ça risque d'être chaud ! et le mouvement des gilets jaunes n'est pas éteint... Nous aurons peut-être recours au droit de retrait... Il nous a aussi fait circuler un document vantant les <text:span text:style-name="T1">bienfaits</text:span> du télétravail, il a précisé que c'était une amélioration des conditions de travail pour les collègues qui font beaucoup de route et essayera peut-être de le mettre en place à raison d'une journée par semaine. <text:span text:style-name="T1">Cela évite parfois de sombrer dans un burn-out...</text:span></text:p>
      <text:p text:style-name="P4"/>
      <text:p text:style-name="P4">Le prochain CHSCT se réunira le <text:span text:style-name="T2">jeudi 21 mars </text:span><text:span text:style-name="T3">à YZEURE.</text:span></text:p>
      <text:p text:style-name="P4"/>
      <text:p text:style-name="P4">Vos représentants :</text:p>
      <text:p text:style-name="P4">Patrick DUFOUR</text:p>
      <text:p text:style-name="P4">Corinne BARGOIN</text:p>
      <text:p text:style-name="P4">Annie LEMEUX</text:p>
      <text:p text:style-name="P4"><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Trebuchet MS" svg:font-family="'Trebuchet M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nie LEMEUX</meta:initial-creator>
    <meta:creation-date>2018-12-23T07:39:18.97</meta:creation-date>
    <dc:date>2018-12-26T10:22:03.986000000</dc:date>
    <meta:editing-duration>PT22M51S</meta:editing-duration>
    <meta:editing-cycles>3</meta:editing-cycles>
    <meta:generator>LibreOffice/4.3.7.2.lin04$Windows_x86 LibreOffice_project/12783c1c8dc092c05cea9a0168f01a1663ddfb11</meta:generator>
    <meta:document-statistic meta:table-count="0" meta:image-count="0" meta:object-count="0" meta:page-count="4" meta:paragraph-count="49" meta:word-count="1700" meta:character-count="10006" meta:non-whitespace-character-count="8351"/>
  </office:meta>
</office:document-meta>
</file>