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9.301cm" style:rel-column-width="32767*"/>
    </style:style>
    <style:style style:name="Tableau1.B" style:family="table-column">
      <style:table-column-properties style:column-width="9.3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rebuchet MS" fo:font-weight="bold" style:font-weight-asian="bold" style:font-weight-complex="bold"/>
    </style:style>
    <style:style style:name="P2" style:family="paragraph" style:parent-style-name="Standard">
      <style:paragraph-properties fo:text-align="start" style:justify-single-word="false"/>
      <style:text-properties style:font-name="Trebuchet MS" fo:font-size="10pt" fo:font-weight="normal" style:font-size-asian="10pt" style:font-weight-asian="normal" style:font-size-complex="10pt" style:font-weight-complex="normal"/>
    </style:style>
    <style:style style:name="P3" style:family="paragraph" style:parent-style-name="Standard">
      <style:paragraph-properties fo:margin-left="0.071cm" fo:margin-right="0cm" fo:text-align="start" style:justify-single-word="false" fo:text-indent="-0.64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4" style:family="paragraph" style:parent-style-name="Standard">
      <style:paragraph-properties fo:margin-left="0.071cm" fo:margin-right="0cm" fo:text-align="start" style:justify-single-word="false" fo:text-indent="0.161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5" style:family="paragraph" style:parent-style-name="Standard">
      <style:paragraph-properties fo:margin-left="0.071cm" fo:margin-right="0cm" fo:text-align="start" style:justify-single-word="false" fo:text-indent="0.161cm" style:auto-text-indent="false">
        <style:tab-stops/>
      </style:paragraph-properties>
      <style:text-properties style:font-name="Trebuchet MS" fo:font-size="10pt" fo:font-weight="normal" officeooo:paragraph-rsid="00078f11" style:font-size-asian="10pt" style:font-weight-asian="normal" style:font-size-complex="10pt" style:font-weight-complex="normal"/>
    </style:style>
    <style:style style:name="P6" style:family="paragraph" style:parent-style-name="Standard">
      <style:paragraph-properties fo:margin-left="0.071cm" fo:margin-right="0cm" fo:text-align="start" style:justify-single-word="false" fo:text-indent="0.161cm" style:auto-text-indent="false">
        <style:tab-stops/>
      </style:paragraph-properties>
      <style:text-properties style:font-name="Trebuchet MS" fo:font-size="10pt" fo:font-weight="bold" style:font-size-asian="10pt" style:font-weight-asian="bold" style:font-size-complex="10pt" style:font-weight-complex="bold"/>
    </style:style>
    <style:style style:name="P7" style:family="paragraph" style:parent-style-name="Standard">
      <style:paragraph-properties fo:margin-left="0.071cm" fo:margin-right="0cm" fo:text-align="start" style:justify-single-word="false" fo:text-indent="0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8" style:family="paragraph" style:parent-style-name="Standard">
      <style:paragraph-properties fo:margin-left="0.071cm" fo:margin-right="0cm" fo:text-align="start" style:justify-single-word="false" fo:text-indent="0cm" style:auto-text-indent="false">
        <style:tab-stops/>
      </style:paragraph-properties>
      <style:text-properties style:font-name="Trebuchet MS" fo:font-size="10pt" fo:font-weight="normal" officeooo:paragraph-rsid="000470e1" style:font-size-asian="10pt" style:font-weight-asian="normal" style:font-size-complex="10pt" style:font-weight-complex="normal"/>
    </style:style>
    <style:style style:name="P9" style:family="paragraph" style:parent-style-name="Table_20_Contents">
      <style:paragraph-properties fo:text-align="center" style:justify-single-word="false"/>
      <style:text-properties style:font-name="Trebuchet MS" fo:font-size="10pt" fo:font-weight="normal" style:font-size-asian="10pt" style:font-weight-asian="normal" style:font-size-complex="10pt" style:font-weight-complex="normal"/>
    </style:style>
    <style:style style:name="P10" style:family="paragraph" style:parent-style-name="Table_20_Contents">
      <style:paragraph-properties fo:margin-left="0.101cm" fo:margin-right="0cm" fo:text-align="start" style:justify-single-word="false" fo:text-indent="0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1" style:family="paragraph" style:parent-style-name="Standard" style:list-style-name="L1">
      <style:paragraph-properties fo:margin-left="-0.101cm" fo:margin-right="-0.101cm" fo:text-align="start" style:justify-single-word="false" fo:text-indent="-0.101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2" style:family="paragraph" style:parent-style-name="Standard" style:list-style-name="L1">
      <style:paragraph-properties fo:margin-left="-0.101cm" fo:margin-right="0cm" fo:text-align="start" style:justify-single-word="false" fo:text-indent="-0.101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3" style:family="paragraph" style:parent-style-name="Standard" style:list-style-name="L1">
      <style:paragraph-properties fo:margin-left="0.071cm" fo:margin-right="0cm" fo:text-align="start" style:justify-single-word="false" fo:text-indent="-0.64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4" style:family="paragraph" style:parent-style-name="Standard" style:list-style-name="L2">
      <style:paragraph-properties fo:margin-left="0.071cm" fo:margin-right="0cm" fo:text-align="start" style:justify-single-word="false" fo:text-indent="0.161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5" style:family="paragraph" style:parent-style-name="Standard" style:list-style-name="L3">
      <style:paragraph-properties fo:margin-left="0.071cm" fo:margin-right="0cm" fo:text-align="start" style:justify-single-word="false" fo:text-indent="0.161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6" style:family="paragraph" style:parent-style-name="Standard" style:list-style-name="L3">
      <style:paragraph-properties fo:margin-left="0.071cm" fo:margin-right="0cm" fo:text-align="start" style:justify-single-word="false" fo:text-indent="0.161cm" style:auto-text-indent="false">
        <style:tab-stops/>
      </style:paragraph-properties>
      <style:text-properties style:font-name="Trebuchet MS" fo:font-size="10pt" fo:font-weight="bold" style:font-size-asian="10pt" style:font-weight-asian="bold" style:font-size-complex="10pt" style:font-weight-complex="bold"/>
    </style:style>
    <style:style style:name="P17" style:family="paragraph" style:parent-style-name="Standard" style:list-style-name="L3">
      <style:paragraph-properties fo:margin-left="0.071cm" fo:margin-right="0cm" fo:text-align="start" style:justify-single-word="false" fo:text-indent="0cm" style:auto-text-indent="false">
        <style:tab-stops/>
      </style:paragraph-properties>
      <style:text-properties style:font-name="Trebuchet MS" fo:font-size="10pt" fo:font-weight="normal" style:font-size-asian="10pt" style:font-weight-asian="normal" style:font-size-complex="10pt" style:font-weight-complex="normal"/>
    </style:style>
    <style:style style:name="P18" style:family="paragraph" style:parent-style-name="Standard">
      <style:paragraph-properties fo:margin-left="0.071cm" fo:margin-right="0cm" fo:text-align="start" style:justify-single-word="false" fo:text-indent="0cm" style:auto-text-indent="false">
        <style:tab-stops/>
      </style:paragraph-properties>
      <style:text-properties style:font-name="Trebuchet MS" fo:font-size="10pt" fo:font-weight="normal" officeooo:rsid="0003ef75" officeooo:paragraph-rsid="0003ef75" style:font-size-asian="10pt" style:font-weight-asian="normal" style:font-size-complex="10pt" style:font-weight-complex="normal"/>
    </style:style>
    <style:style style:name="P19" style:family="paragraph" style:parent-style-name="Standard">
      <style:paragraph-properties fo:margin-left="0.071cm" fo:margin-right="0cm" fo:text-align="start" style:justify-single-word="false" fo:text-indent="0cm" style:auto-text-indent="false">
        <style:tab-stops/>
      </style:paragraph-properties>
      <style:text-properties style:font-name="Trebuchet MS" fo:font-size="10pt" fo:font-weight="normal" officeooo:rsid="0003ef75" officeooo:paragraph-rsid="0009fde8" style:font-size-asian="10pt" style:font-weight-asian="normal" style:font-size-complex="10pt" style:font-weight-complex="normal"/>
    </style:style>
    <style:style style:name="P20" style:family="paragraph" style:parent-style-name="Standard">
      <style:paragraph-properties fo:margin-left="0.071cm" fo:margin-right="0cm" fo:text-align="start" style:justify-single-word="false" fo:text-indent="0cm" style:auto-text-indent="false">
        <style:tab-stops/>
      </style:paragraph-properties>
      <style:text-properties style:font-name="Trebuchet MS" fo:font-size="10pt" fo:font-weight="normal" officeooo:rsid="0007f8d2" officeooo:paragraph-rsid="0007f8d2" style:font-size-asian="10pt" style:font-weight-asian="normal" style:font-size-complex="10pt" style:font-weight-complex="normal"/>
    </style:style>
    <style:style style:name="P21" style:family="paragraph" style:parent-style-name="Standard">
      <style:paragraph-properties fo:margin-left="0.071cm" fo:margin-right="0cm" fo:text-align="start" style:justify-single-word="false" fo:text-indent="0cm" style:auto-text-indent="false">
        <style:tab-stops/>
      </style:paragraph-properties>
      <style:text-properties style:font-name="Trebuchet MS" fo:font-size="10pt" fo:font-weight="normal" officeooo:rsid="00089c2c" officeooo:paragraph-rsid="00089c2c"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officeooo:rsid="0003ef75"/>
    </style:style>
    <style:style style:name="T3" style:family="text">
      <style:text-properties style:text-position="super 58%" officeooo:rsid="0003ef75"/>
    </style:style>
    <style:style style:name="T4" style:family="text">
      <style:text-properties style:text-position="super 58%" officeooo:rsid="0009fde8"/>
    </style:style>
    <style:style style:name="T5" style:family="text">
      <style:text-properties officeooo:rsid="000470e1"/>
    </style:style>
    <style:style style:name="T6" style:family="text">
      <style:text-properties officeooo:rsid="000593ef"/>
    </style:style>
    <style:style style:name="T7" style:family="text">
      <style:text-properties officeooo:rsid="0005c556"/>
    </style:style>
    <style:style style:name="T8" style:family="text">
      <style:text-properties officeooo:rsid="00078f11"/>
    </style:style>
    <style:style style:name="T9" style:family="text">
      <style:text-properties officeooo:rsid="0007f8d2"/>
    </style:style>
    <style:style style:name="T10" style:family="text">
      <style:text-properties officeooo:rsid="00089c2c"/>
    </style:style>
    <style:style style:name="T11" style:family="text">
      <style:text-properties officeooo:rsid="0009fde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HSCT DU 9 FEVRIER 2017</text:p>
      <text:p text:style-name="P1"/>
      <text:p text:style-name="P2">Le CHSCT s'est tenu à la DDFIP à 13h30 en présence de :</text:p>
      <text:p text:style-name="P2"/>
      <table:table table:name="Tableau1" table:style-name="Tableau1">
        <table:table-column table:style-name="Tableau1.A"/>
        <table:table-column table:style-name="Tableau1.B"/>
        <table:table-row>
          <table:table-cell table:style-name="Tableau1.A1" office:value-type="string">
            <text:p text:style-name="P9">Côté Direction</text:p>
          </table:table-cell>
          <table:table-cell table:style-name="Tableau1.B1" office:value-type="string">
            <text:p text:style-name="P9">Côté syndicats</text:p>
          </table:table-cell>
        </table:table-row>
        <table:table-row>
          <table:table-cell table:style-name="Tableau1.A2" office:value-type="string">
            <text:list xml:id="list33708901" text:style-name="L1">
              <text:list-header>
                <text:p text:style-name="P11">MME GUILLE</text:p>
              </text:list-header>
            </text:list>
          </table:table-cell>
          <table:table-cell table:style-name="Tableau1.B2" office:value-type="string">
            <text:p text:style-name="P10">Benoit AUBERGER CGT</text:p>
          </table:table-cell>
        </table:table-row>
        <table:table-row>
          <table:table-cell table:style-name="Tableau1.A2" office:value-type="string">
            <text:list xml:id="list33748473" text:continue-numbering="true" text:style-name="L1">
              <text:list-header>
                <text:p text:style-name="P11">M. GUECTIER</text:p>
              </text:list-header>
            </text:list>
          </table:table-cell>
          <table:table-cell table:style-name="Tableau1.B2" office:value-type="string">
            <text:p text:style-name="P10">Annie LEMEUX CGT</text:p>
          </table:table-cell>
        </table:table-row>
        <table:table-row>
          <table:table-cell table:style-name="Tableau1.A2" office:value-type="string">
            <text:list xml:id="list33750559" text:continue-numbering="true" text:style-name="L1">
              <text:list-header>
                <text:p text:style-name="P11">Nathalie MEJASSOL assistante de prévention</text:p>
              </text:list-header>
            </text:list>
          </table:table-cell>
          <table:table-cell table:style-name="Tableau1.B2" office:value-type="string">
            <text:p text:style-name="P10">Valérie CHANUDET Solidaires</text:p>
          </table:table-cell>
        </table:table-row>
        <table:table-row>
          <table:table-cell table:style-name="Tableau1.A2" office:value-type="string">
            <text:list xml:id="list33761953" text:continue-numbering="true" text:style-name="L1">
              <text:list-header>
                <text:p text:style-name="P11">Laurence CHALMIN assistante sociale</text:p>
              </text:list-header>
            </text:list>
          </table:table-cell>
          <table:table-cell table:style-name="Tableau1.B2" office:value-type="string">
            <text:p text:style-name="P10">Marie-Christine GUERREIRO FO</text:p>
          </table:table-cell>
        </table:table-row>
        <table:table-row>
          <table:table-cell table:style-name="Tableau1.A2" office:value-type="string">
            <text:list xml:id="list33749484" text:continue-numbering="true" text:style-name="L1">
              <text:list-header>
                <text:p text:style-name="P11">Laurence ORARD déléguée départementale d'action sociale</text:p>
              </text:list-header>
            </text:list>
          </table:table-cell>
          <table:table-cell table:style-name="Tableau1.B2" office:value-type="string">
            <text:p text:style-name="P10">Marie DUBREUIL CFDT</text:p>
          </table:table-cell>
        </table:table-row>
        <table:table-row>
          <table:table-cell table:style-name="Tableau1.A2" office:value-type="string">
            <text:list xml:id="list33743496" text:continue-numbering="true" text:style-name="L1">
              <text:list-header>
                <text:p text:style-name="P12">Ludovic THIEBAUT inspecteur santé et sécurité au travail</text:p>
              </text:list-header>
            </text:list>
          </table:table-cell>
          <table:table-cell table:style-name="Tableau1.B2" office:value-type="string">
            <text:p text:style-name="P10">Jean-Paul LEYBROS CFDT</text:p>
          </table:table-cell>
        </table:table-row>
        <table:table-row>
          <table:table-cell table:style-name="Tableau1.A2" office:value-type="string">
            <text:list xml:id="list33744489" text:continue-numbering="true" text:style-name="L1">
              <text:list-header>
                <text:p text:style-name="P12">Eliane BRANSIECQ secrétaire animatrice du CHSCT</text:p>
              </text:list-header>
            </text:list>
          </table:table-cell>
          <table:table-cell table:style-name="Tableau1.B2" office:value-type="string">
            <text:p text:style-name="P10"/>
          </table:table-cell>
        </table:table-row>
      </table:table>
      <text:p text:style-name="P2"/>
      <text:p text:style-name="P2"/>
      <text:list xml:id="list33758745" text:continue-numbering="true" text:style-name="L1">
        <text:list-header>
          <text:p text:style-name="P13"><text:span text:style-name="T8">Nous débutons la séance par la d</text:span>éclaration liminaire de la CGT , <text:span text:style-name="T5">assez agressive </text:span>à laquelle la Directrice n'a pas daigné répondre, elle est juste intervenue pour dire que le médecin coordonnateur se déplaçait en cas d'urgence mais qu'il n'assurait pas les visites annuelles obligatoires <text:span text:style-name="T5">ni les visites quinquennales</text:span>. <text:span text:style-name="T2">La centrale </text:span><text:span text:style-name="T5">recherche un remplaçant au DR BAILLARGEON. Laurence ORARD nous a informés que plusieurs candidats s'étaient signalés. Par l'intermédiaire de l'UL CGT de Montluçon j'ai été mise en relation avec Corinne URBAIN, qui travaille à la médecine du travail à St Victor et qui est intéressée par ce poste à 30 %, attendons et espérons...</text:span></text:p>
        </text:list-header>
      </text:list>
      <text:p text:style-name="P3"/>
      <text:p text:style-name="P3"/>
      <text:p text:style-name="P4">1/ <text:span text:style-name="T1">Le procès-verbal de la réunion du CHSCT du 17 octobre 2016</text:span> est approuvé mais Benoît fait tout de même remarquer qu'une réponse de MME GUILLE concernant la trésorerie de LURCY n'est pas tout à fait exacte : elle dit qu'une permanence d'une journée par semaine satisfaisait les élus et Benoît lui a dit que certains élus et certaines régies <text:span text:style-name="T5">ne sont pas satisfaits et</text:span> aimeraient une ouverture journalière comme par le passé. <text:s/></text:p>
      <text:p text:style-name="P4"/>
      <text:p text:style-name="P4"/>
      <text:p text:style-name="P4">2/<text:span text:style-name="T1">Projet d'installation de la trésorerie Municipale de Vichy dans les locaux du CDFIP de Cusset</text:span> suite au groupe de travail du 13/12/2016</text:p>
      <text:p text:style-name="P4"/>
      <text:p text:style-name="P4">Sur ce projet <text:span text:style-name="T1">la CGT a voté CONTRE</text:span>, Solidaires s'est ASBTENUE et FO et CFDT ont voté POUR</text:p>
      <text:p text:style-name="P4">Nous avons expliqué nos raisons du vote CONTRE <text:span text:style-name="T5">qui m'avait été conseillé par Paul et Geneviève à juste titre</text:span> :</text:p>
      <text:list xml:id="list33698252" text:style-name="L2">
        <text:list-item>
          <text:p text:style-name="P14">l'arrivée de la trésorerie de Vichy sur Cusset se fait dans la précipitation, en pleine campagne IR et à moindre frais</text:p>
        </text:list-item>
        <text:list-item>
          <text:p text:style-name="P14">cette installation réduit la surface occupée actuellement par 2 secteurs d'assiette</text:p>
        </text:list-item>
        <text:list-item>
          <text:p text:style-name="P14">les collègues de la municipale de Vichy se voient imposer ce déménagement et leur réinstallation sur Cusset et vont perdre leurs chèques-déjeuner, on les a gentiment invités à déjeuner à la cantine sur place ce qui ne convient pas à tous.</text:p>
        </text:list-item>
        <text:list-item>
          <text:p text:style-name="P14">La DDFIP profite de ce déménagement pour nous imposer des réformes :</text:p>
          <text:p text:style-name="P14"><text:s text:c="17"/>- transformation de l'accueil, le standard téléphonique serait enlevé de l'accueil pour revenir dans un service, l'agent d'accueil n'assurerait plus que l'accueil du public</text:p>
          <text:p text:style-name="P14"><text:s text:c="17"/>- l'arrivée de la caisse unique se profile</text:p>
          <text:p text:style-name="P14">Ce déménagement et les réformes qui vont suivre sont lourdes de conséquences pour les agents et la CGT le condamne. <text:span text:style-name="T9">La directrice n'a pas compris qu'on vote contre, il ne s'agissait dit-elle que de voter sur l'aspect immobilier, ils sont tellement contents de ce projet, les agents ont décidé eux-même ! </text:span><text:span text:style-name="T10">C'est tout beau ! C'est merveilleux !!!</text:span></text:p>
          <text:p text:style-name="P14"/>
          <text:p text:style-name="P14">On nous informe que le rapprochement des SPF Cusset 1 et 2 est terminé depuis une semaine.</text:p>
          <text:p text:style-name="P14">Les travaux pour l'arrivée de la municipale de Vichy débutent : pose de perches, de cloisons, déménagement d'un géomètre et de MME ROUGEMONT ainsi que 2 autres agents la semaine prochaine. Des vacataires travaillent à l'archivage. Le plus gros chantier consiste à percer un tra<text:span text:style-name="T5">p</text:span>pon mais cela ne devrait gêner personne puisque l'emplacement a été libéré.</text:p>
          <text:p text:style-name="P14">Des crédits sont attendus pour poursuivre la mise en sécurité du site de Cusset comme <text:span text:style-name="T8">cela vient de se faire </text:span>à Yzeure</text:p>
          <text:p text:style-name="P14">Les collègues de la municipale de Vichy sont venus visiter les locaux et le restaurant administratif <text:span text:style-name="T5">en décembre</text:span>. <text:span text:style-name="T8">Aux dires de la direction, ils ont été emballés !!! (locaux propres, bien chauffés, plus à payer le parking...)</text:span></text:p>
          <text:p text:style-name="P14">Le contrat du prestataire de service du restaurant administratif de Cusset s'achevant fin avril, un appel d'offre a été lancé et déjà 4 candidats ont répondu,<text:span text:style-name="T1"> le choix se fera le 8 mars.</text:span></text:p>
        </text:list-item>
      </text:list>
      <text:p text:style-name="P7">Concernant l'agent qui travaille au restaurant administratif et qui doit partir en retraite prochainement, elle sera remplacée par quelqu'un d'autre avec un contrat de 20h, <text:span text:style-name="T8">ils voulaient lui faire un contrat de 15h mais c'est </text:span><text:soft-page-break/><text:span text:style-name="T8">impossible de faire un contrat de moins de 20h</text:span>. </text:p>
      <text:p text:style-name="P7">La direction et les services sociaux recherchent sur Cusset des possibilités d'augmenter le nombre de rationnaires afin d'éviter la fermeture de la cantine, leur objectif : arriver à 50 repas par jour cet automne, ils comptent sur les collègues de la municipale pour augmenter l'effectif actuel.</text:p>
      <text:p text:style-name="P8"><text:span text:style-name="T5">Mme GUILLE nous fait remarquer que la cantine de Montluçon est maintenue jusqu'à </text:span><text:span text:style-name="T8">présent</text:span><text:span text:style-name="T5"> mais que ça pourrait changer vite du fait d'un nombre de rationnaires faible et de la proximité avec la cantine du Conseil départemental toute proche. </text:span></text:p>
      <text:p text:style-name="P7">M. THIEBAUT <text:span text:style-name="T6">conseill</text:span>e à la direction de faire procéder à une vérification électrique <text:span text:style-name="T5">sur le site de Cusset</text:span> à la suite de tous ces travaux, elle se fera en septembre. Le plan d'intervention du site devrait être refait fin mai début juin. Une vérification des détecteurs de fumée sera faite surtout dans les locaux d'archivages. M. THIEBAUT conseille de le faire aussi dans les petites trésoreries et plus particulièrement leurs locaux d'archivages.</text:p>
      <text:p text:style-name="P4"/>
      <text:p text:style-name="P4">3/<text:span text:style-name="T1">Présentation du rapport de visite partielle du CDFIP d'Yzeure</text:span> dans le cadre des actions financées sur les crédits CHS 2016.</text:p>
      <text:p text:style-name="P5"><text:span text:style-name="T8">Nous avions demandé </text:span><text:span text:style-name="T9">à aller visiter Cérilly et ils nous ont refusé et incités à cette visite d'Yzeure qui était presque sur place !</text:span></text:p>
      <text:p text:style-name="P4">Ci-joint notre compte-rendu <text:span text:style-name="T6">de visite.</text:span></text:p>
      <text:p text:style-name="P4">Jean-Paul leur fait remarquer que la visite a été brève, ils lui répondent qu'il s'agissait d'une visite thématique, partielle et qu'on peut programmer une autre visite mais sur une journée entière, lieu à décider <text:span text:style-name="T9">(on sent qu'ils n'ont pas envie de nous donner une journée !)</text:span>.</text:p>
      <text:p text:style-name="P4">Autre info sur Yzeure : la mise en sécurité des locaux se poursuit. Dès mardi 14 février, tous les agents du site recevront leur badge pour mise en service mardi après-midi. </text:p>
      <text:p text:style-name="P4">Suite à la visite de site, un bouton d'alarme a été installé <text:span text:style-name="T6">au guchet d</text:span>'accueuil.</text:p>
      <text:p text:style-name="P4">Les visiteurs recevront un badge différent pour circuler dans les étages. Les membres de l'EDR recevront un badge universel qui leur servira sur les 4 grands sites. Idem pour la CID et le BIL.</text:p>
      <text:p text:style-name="P4">On nous informe que seule la trésorerie municipale délivrera les timbres à compter de mardi <text:span text:style-name="T7">prochain</text:span>.</text:p>
      <text:p text:style-name="P4">Autre info : des crédits ont été obtenus pour installer un monte-personne handicapées comme celui de la direction sur le site d'Yzeure. Cela nécessitera 3 semaines de travaux et devrait se faire sur juin-juillet</text:p>
      <text:p text:style-name="P4">A Cérilly la mairie fait construire 2 toilettes sur le palier destinées aux collègues et le local toilette mixte actuel deviendra un wc pour personnes handicapées. Le changement de la moquette est prévu aussi.</text:p>
      <text:p text:style-name="P4">4/ Bilan d'utilisation des crédits 2016</text:p>
      <text:p text:style-name="P4">Nous avons utilisé l<text:span text:style-name="T8">a totalité du budget qui nous a été alloué :</text:span> <text:span text:style-name="T1">66 261 €</text:span> de la façon suivante : </text:p>
      <text:p text:style-name="P4"/>
      <text:p text:style-name="P6">A la DDFIP : 958 €</text:p>
      <text:list xml:id="list33706991" text:style-name="L3">
        <text:list-item>
          <text:p text:style-name="P15">un chauffe-eau 648 €</text:p>
        </text:list-item>
        <text:list-item>
          <text:p text:style-name="P15">un siège ergonomique pour environ 310 €</text:p>
        </text:list-item>
        <text:list-item>
          <text:p text:style-name="P15"/>
          <text:p text:style-name="P16">A CUSSET : 18 522 €</text:p>
        </text:list-item>
        <text:list-item>
          <text:p text:style-name="P15">Abattage de pins infestés de chenilles environ 2600 €</text:p>
        </text:list-item>
        <text:list-item>
          <text:p text:style-name="P15">caméras de surveillance environ 1100 €</text:p>
        </text:list-item>
        <text:list-item>
          <text:p text:style-name="P15">éclairage du parking environ 1350 €</text:p>
        </text:list-item>
        <text:list-item>
          <text:p text:style-name="P15">4 volets roulants + réparation 4 fenêtres pour environ 2900 €</text:p>
        </text:list-item>
        <text:list-item>
          <text:p text:style-name="P15">climatisation salle de réunion environ 9200 €</text:p>
        </text:list-item>
        <text:list-item>
          <text:p text:style-name="P15">dégraissage de la hotte cantine 468 €</text:p>
        </text:list-item>
        <text:list-item>
          <text:p text:style-name="P15">parka géomètre 95 €</text:p>
        </text:list-item>
        <text:list-item>
          <text:p text:style-name="P15">3 sièges ergonomiques environ 690 €</text:p>
        </text:list-item>
        <text:list-item>
          <text:p text:style-name="P15"/>
          <text:p text:style-name="P16">A YZEURE : 21 473 €</text:p>
        </text:list-item>
        <text:list-item>
          <text:p text:style-name="P15">travaux de mise en sécurité des locaux environ 11 830 €</text:p>
        </text:list-item>
        <text:list-item>
          <text:p text:style-name="P15">chauffe-eau municipale 440 €</text:p>
        </text:list-item>
        <text:list-item>
          <text:p text:style-name="P15">climatisation salle de réunion 7188 €</text:p>
        </text:list-item>
        <text:list-item>
          <text:p text:style-name="P15">6 sièges ergonomiques environ 1536 €</text:p>
        </text:list-item>
        <text:list-item>
          <text:p text:style-name="P15">3 sacs à dos environ 230 €</text:p>
        </text:list-item>
        <text:list-item>
          <text:p text:style-name="P15">remplacement d'un tapis environ 248 €</text:p>
        </text:list-item>
        <text:list-item>
          <text:p text:style-name="P15"/>
          <text:p text:style-name="P16">A MONTLUCON : 8495 €</text:p>
        </text:list-item>
        <text:list-item>
          <text:p text:style-name="P15">2 chauffe-eau environ 1312 €</text:p>
        </text:list-item>
        <text:list-item>
          <text:p text:style-name="P15">9 repose poignets 78 €</text:p>
        </text:list-item>
        <text:list-item>
          <text:p text:style-name="P15">climatisation salle de réunion 5196 €</text:p>
        </text:list-item>
        <text:list-item>
          <text:p text:style-name="P15">dégraissage hotte cantine 515 €</text:p>
        </text:list-item>
        <text:list-item>
          <text:p text:style-name="P15">petit matériel 65 €</text:p>
        </text:list-item>
        <text:list-item>
          <text:p text:style-name="P15">7 sièges ergonomiques 1330 €</text:p>
        </text:list-item>
      </text:list>
      <text:p text:style-name="P4"/>
      <text:p text:style-name="P4"/>
      <text:list xml:id="list33748931" text:continue-numbering="true" text:style-name="L3">
        <text:list-header>
          <text:p text:style-name="P15"/>
          <text:p text:style-name="P15"><text:soft-page-break/>Formation de secouriste + recyclage + maniement extincteurs 1575 €</text:p>
          <text:p text:style-name="P17">Cofinancement de 30 écrans plats 22 pouces 3418 €</text:p>
          <text:p text:style-name="P17">Entretien des filtres des fontaines à eau 3036 €</text:p>
          <text:p text:style-name="P17">Equi<text:span text:style-name="T7">p</text:span>ement des gardiens concierges : 291 €</text:p>
        </text:list-header>
        <text:list-item>
          <text:p text:style-name="P17"/>
        </text:list-item>
      </text:list>
      <text:p text:style-name="P7">Le solde du budget a été réparti sur les trésoreries ou en divers petit matériel.</text:p>
      <text:p text:style-name="P7"/>
      <text:p text:style-name="P7">5/<text:span text:style-name="T1"> Information déploiement de l'application RIALTO MEMO au sein des brigades de vérification de la DIRCOFI CENTRE</text:span></text:p>
      <text:p text:style-name="P7">La présentation nous a été faite par Sabine MOUGEL, chef de brigade à Cusset et formatrice de cette application.</text:p>
      <text:p text:style-name="P7">Je lui ai fait part des remarques de vérificateurs <text:span text:style-name="T2">cégétistes</text:span> que m'avaient transmises notre camarade Cyril mais elle n<text:span text:style-name="T2">e partage pas leur avis, cette application semble lui convenir. Les camarades ne veulent pas de cette application tout comme ils avaient refusé la 1ère : RIALTO INVESTIGATIONS mais cette </text:span><text:span text:style-name="T8">fois on leur </text:span><text:span text:style-name="T2">impose depuis le 1</text:span><text:span text:style-name="T3">er</text:span><text:span text:style-name="T2"> janvier. Ils trouvent que cette application est contraignante, et que les échanges écrits entre le vérificateur et son chef de brigade pourraient être utilisés à d'autres fins. Valérie a fait remarquer que les vérificateurs choisissaient ce métier pour être libres et indépendants et qu'il n'est pas normal qu'on leur impose </text:span><text:span text:style-name="T7">cet outil</text:span><text:span text:style-name="T2">.</text:span></text:p>
      <text:p text:style-name="P18">MME MOUGEL reconnaît que les vérificateurs débutants sont demandeurs de cette application ce qui n'est pas le cas des plus anciens.</text:p>
      <text:p text:style-name="P18"/>
      <text:p text:style-name="P19"><text:span text:style-name="T11">Question de la CGT : l'accueil sur rendez-vous avait été annoncé pour le 1</text:span><text:span text:style-name="T4">er</text:span><text:span text:style-name="T11"> mars sur Montluçon mais on en entend plus parler, nous n'avons pas fait le stage ?</text:span></text:p>
      <text:p text:style-name="P19"><text:span text:style-name="T11">Mme GUILLE a répondu qu' Eric BONITHON devait refaire des réunions et que c'était repoussé à plus tard (sans doute après son départ).</text:span></text:p>
      <text:p text:style-name="P18"/>
      <text:p text:style-name="P20">Vos élus en CHSCT : Benoît AUBERGER et Annie LEMEUX. N'hésitez surtout pas à nous contacter pour <text:span text:style-name="T11">obtenir </text:span>plus d'explications.</text:p>
      <text:p text:style-name="P20"/>
      <text:p text:style-name="P21">N'hésitez pas non plus à envoyer <text:span text:style-name="T11">vos</text:span> projets de travaux, vos besoins en petit matériel à Nathalie MEJASSOL comme elle vous l'a demandé mais faites vite <text:span text:style-name="T11">car ils doivent être pris en compte pour la prochaine réunion du CHS qui aura lieu le 28 mars</text:span>. Ces crédits CHSCT sont à nous, alors à nous de les employer comme bon nous semble et si nous ne leur proposons rien, ils les utiliseront comme budget annex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01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7-02-09T17:31:18.15</meta:creation-date>
    <dc:date>2017-02-10T13:56:57.91</dc:date>
    <meta:editing-duration>PT34M5S</meta:editing-duration>
    <meta:editing-cycles>3</meta:editing-cycles>
    <meta:generator>LibreOffice/3.6$Windows_x86 LibreOffice_project/5b93205-6e6b3fc-7830f6d-c08ad66-1d9bf4</meta:generator>
    <meta:document-statistic meta:table-count="1" meta:image-count="0" meta:object-count="0" meta:page-count="3" meta:paragraph-count="89" meta:word-count="1710" meta:character-count="9956" meta:non-whitespace-character-count="8344"/>
  </office:meta>
</office:document-meta>
</file>