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Trebuchet M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Trebuchet MS" fo:font-size="11pt" style:font-size-asian="11pt" style:font-size-complex="11pt"/>
    </style:style>
    <style:style style:name="P5" style:family="paragraph" style:parent-style-name="Standard">
      <style:paragraph-properties fo:text-align="justify" style:justify-single-word="false">
        <style:tab-stops>
          <style:tab-stop style:position="5.001cm"/>
        </style:tab-stops>
      </style:paragraph-properties>
      <style:text-properties style:font-name="Trebuchet MS" fo:font-size="11pt" style:font-size-asian="11pt" style:font-size-complex="11pt"/>
    </style:style>
    <style:style style:name="P6" style:family="paragraph" style:parent-style-name="Standard">
      <style:paragraph-properties fo:text-align="start" style:justify-single-word="false"/>
      <style:text-properties style:font-name="Trebuchet MS" fo:font-size="11pt" style:font-size-asian="11pt" style:font-size-complex="11pt"/>
    </style:style>
    <style:style style:name="P7" style:family="paragraph" style:parent-style-name="Standard">
      <style:paragraph-properties fo:text-align="start" style:justify-single-word="false"/>
      <style:text-properties fo:font-size="11pt" style:font-size-asian="11pt"/>
    </style:style>
    <style:style style:name="P8" style:family="paragraph" style:parent-style-name="Standard">
      <style:paragraph-properties fo:text-align="start" style:justify-single-word="false"/>
      <style:text-properties fo:font-size="11pt" style:font-size-asian="11pt" style:font-size-complex="11pt"/>
    </style:style>
    <style:style style:name="P9"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ab-stops>
          <style:tab-stop style:position="5.001cm"/>
        </style:tab-stops>
      </style:paragraph-properties>
      <style:text-properties style:font-name="Trebuchet MS"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ab-stops>
          <style:tab-stop style:position="5.001cm"/>
        </style:tab-stops>
      </style:paragraph-properties>
      <style:text-properties style:font-name="Trebuchet M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Trebuchet MS" fo:font-size="12pt" fo:font-weight="normal" style:font-size-asian="12pt" style:font-weight-asian="normal" style:font-size-complex="11pt" style:font-weight-complex="normal"/>
    </style:style>
    <style:style style:name="P14" style:family="paragraph" style:parent-style-name="Standard">
      <style:paragraph-properties fo:text-align="start" style:justify-single-word="false"/>
      <style:text-properties style:font-name="Trebuchet MS" fo:font-size="12pt" fo:font-weight="bold" style:font-size-asian="12pt" style:font-weight-asian="bold" style:font-size-complex="11pt" style:font-weight-complex="bold"/>
    </style:style>
    <style:style style:name="P15" style:family="paragraph" style:parent-style-name="Standard" style:master-page-name="">
      <style:paragraph-properties fo:text-align="justify" style:justify-single-word="false" style:page-number="auto"/>
      <style:text-properties style:font-name="Trebuchet MS" fo:font-size="12pt" style:font-size-asian="12pt"/>
    </style:style>
    <style:style style:name="P16" style:family="paragraph" style:parent-style-name="Standard" style:list-style-name="L2">
      <style:paragraph-properties fo:margin-left="0cm" fo:margin-right="0cm" fo:text-align="justify" style:justify-single-word="false" fo:orphans="2" fo:widows="2" fo:hyphenation-ladder-count="no-limit" fo:text-indent="0cm" style:auto-text-indent="false" style:writing-mode="lr-tb">
        <style:tab-stops>
          <style:tab-stop style:position="5.001cm"/>
        </style:tab-stops>
      </style:paragraph-properties>
      <style:text-properties style:font-name="Trebuchet MS" fo:font-size="12pt" style:font-size-asian="12pt" fo:hyphenate="false" fo:hyphenation-remain-char-count="2" fo:hyphenation-push-char-count="2"/>
    </style:style>
    <style:style style:name="P17" style:family="paragraph" style:parent-style-name="Standard" style:list-style-name="L2">
      <style:paragraph-properties fo:margin-left="0cm" fo:margin-right="0cm" fo:text-align="justify" style:justify-single-word="false" fo:orphans="2" fo:widows="2" fo:hyphenation-ladder-count="no-limit" fo:text-indent="0cm" style:auto-text-indent="false" style:writing-mode="lr-tb">
        <style:tab-stops>
          <style:tab-stop style:position="5.001cm"/>
        </style:tab-stops>
      </style:paragraph-properties>
      <style:text-properties fo:font-size="12pt" style:font-size-asian="12pt" fo:hyphenate="false" fo:hyphenation-remain-char-count="2" fo:hyphenation-push-char-count="2"/>
    </style:style>
    <style:style style:name="P18" style:family="paragraph" style:parent-style-name="Standard" style:list-style-name="L2">
      <style:paragraph-properties fo:margin-left="0cm" fo:margin-right="0cm" fo:text-align="justify" style:justify-single-word="false" fo:orphans="2" fo:widows="2" fo:hyphenation-ladder-count="no-limit" fo:text-indent="0cm" style:auto-text-indent="false" style:writing-mode="lr-tb">
        <style:tab-stops>
          <style:tab-stop style:position="5.001cm"/>
        </style:tab-stops>
      </style:paragraph-properties>
      <style:text-properties fo:font-size="12pt" style:font-size-asian="12pt" fo:hyphenate="false" fo:hyphenation-remain-char-count="2" fo:hyphenation-push-char-count="2"/>
    </style:style>
    <style:style style:name="P19" style:family="paragraph" style:parent-style-name="Standard" style:list-style-name="L2">
      <style:paragraph-properties fo:margin-left="0cm" fo:margin-right="0cm" fo:text-align="justify" style:justify-single-word="false" fo:orphans="2" fo:widows="2" fo:hyphenation-ladder-count="no-limit" fo:text-indent="0cm" style:auto-text-indent="false" style:writing-mode="lr-tb">
        <style:tab-stops>
          <style:tab-stop style:position="5.001cm"/>
        </style:tab-stops>
      </style:paragraph-properties>
      <style:text-properties fo:font-size="12pt" style:font-size-asian="12pt" fo:hyphenate="false" fo:hyphenation-remain-char-count="2" fo:hyphenation-push-char-count="2"/>
    </style:style>
    <style:style style:name="P20" style:family="paragraph" style:parent-style-name="Standard">
      <style:paragraph-properties fo:margin-left="1cm" fo:margin-right="0cm" fo:text-align="start" style:justify-single-word="false" fo:text-indent="0cm" style:auto-text-indent="false"/>
      <style:text-properties style:font-name="Trebuchet MS" fo:font-size="11pt" style:font-size-asian="11pt" style:font-size-complex="11pt"/>
    </style:style>
    <style:style style:name="P21" style:family="paragraph" style:parent-style-name="Standard">
      <style:paragraph-properties fo:margin-left="1cm" fo:margin-right="0cm" fo:text-align="justify" style:justify-single-word="false" fo:text-indent="0cm" style:auto-text-indent="false">
        <style:tab-stops>
          <style:tab-stop style:position="5.001cm"/>
        </style:tab-stops>
      </style:paragraph-properties>
      <style:text-properties style:font-name="Trebuchet MS" fo:font-size="11pt" style:font-size-asian="11pt" style:font-size-complex="11pt"/>
    </style:style>
    <style:style style:name="P22" style:family="paragraph" style:parent-style-name="Standard">
      <style:paragraph-properties fo:margin-left="1cm" fo:margin-right="0cm" fo:text-align="justify" style:justify-single-word="false" fo:text-indent="0cm" style:auto-text-indent="false">
        <style:tab-stops>
          <style:tab-stop style:position="5.001cm"/>
        </style:tab-stops>
      </style:paragraph-properties>
      <style:text-properties style:font-name="Trebuchet MS" fo:font-size="11pt" fo:font-weight="normal" style:font-size-asian="11pt" style:font-weight-asian="normal" style:font-size-complex="11pt" style:font-weight-complex="normal"/>
    </style:style>
    <style:style style:name="P23" style:family="paragraph" style:parent-style-name="Retrait_20_corps_20_de_20_texte_20_2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Trebuchet MS"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style:font-weight-asian="normal" style:font-size-complex="11pt" style:font-weight-complex="normal"/>
    </style:style>
    <style:style style:name="T3" style:family="text">
      <style:text-properties fo:font-size="12pt" fo:font-weight="normal" style:font-size-asian="12pt" style:font-weight-asian="normal" style:font-weight-complex="normal"/>
    </style:style>
    <style:style style:name="T4" style:family="text">
      <style:text-properties fo:font-size="12pt" style:font-size-asian="12pt"/>
    </style:style>
    <style:style style:name="T5" style:family="text">
      <style:text-properties style:font-name="Trebuchet MS"/>
    </style:style>
    <style:style style:name="T6" style:family="text">
      <style:text-properties style:font-name="Trebuchet MS" fo:font-weight="normal" style:font-weight-asian="normal" style:font-size-complex="11pt" style:font-weight-complex="normal"/>
    </style:style>
    <style:style style:name="T7" style:family="text">
      <style:text-properties style:font-name="Trebuchet MS" fo:font-weight="normal" style:font-weight-asian="normal" style:font-weight-complex="normal"/>
    </style:style>
    <style:style style:name="T8" style:family="text">
      <style:text-properties style:font-name="Trebuchet MS" fo:font-size="12pt" fo:font-weight="normal" style:font-size-asian="12pt" style:font-weight-asian="normal" style:font-size-complex="11pt" style:font-weight-complex="normal"/>
    </style:style>
    <style:style style:name="T9" style:family="text">
      <style:text-properties style:font-name="Trebuchet MS" style:font-size-complex="11pt"/>
    </style:style>
    <style:style style:name="T10" style:family="text">
      <style:text-properties style:text-position="super 58%" style:font-name="Trebuchet MS" style:font-size-complex="11pt"/>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style>
    <style:style style:name="T14" style:family="text">
      <style:text-properties style:font-name="Trebuchet MS"/>
    </style:style>
    <style:style style:name="T15" style:family="text">
      <style:text-properties style:font-name="Trebuchet MS" fo:font-weight="normal" style:font-weight-asian="normal" style:font-size-complex="11pt" style:font-weight-complex="normal"/>
    </style:style>
    <style:style style:name="T16" style:family="text">
      <style:text-properties style:font-name="Trebuchet MS" fo:font-weight="bold" style:font-weight-asian="bold" style:font-weight-complex="bold"/>
    </style:style>
    <style:style style:name="T17" style:family="text">
      <style:text-properties style:use-window-font-color="true" fo:background-color="transparent"/>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u CHSCT du 6 avril 2016</text:p>
      <text:p text:style-name="P3"/>
      <text:p text:style-name="P9">Déclarations liminaires de Solidaires et CGT. </text:p>
      <text:p text:style-name="P8"><text:span text:style-name="T7">Mme GUILLE indique que ces déclarations liminaires seront transmises à la DGFiP et rappelle que l’amélioration des conditions de vie au travail des agents reste un thème fort en 2016. E</text:span><text:span text:style-name="T5">lle observe que le souhait de l’arrêt des suppressions d’emplois mentionné dans les déclarations liminaires n’est pas de la compétence du CHSCT. ( d'accord mais on sait bien que la création d'emplois est le moyen essentiel pour stopper la souffrance au travail qui elle relève du CHSCT). </text:span></text:p>
      <text:p text:style-name="P7"><text:span text:style-name="T9">Elle nous informe de la fermeture, au 1</text:span><text:span text:style-name="T10">er</text:span><text:span text:style-name="T9"> janvier 2017, des postes de Lurcy Lévis, Le Mayet de Montagne, Huriel et Hérisson. Elle apporte des précisions concernant ces restructurations et les difficultés auxquelles sont confrontés les agents dans les petits postes où il ne reste parfois qu’une seule personne. M. GUERREIRO estime que la trésorerie de Lurcy Lévis aurait pu continuer son activité avec l’appui d’un agent de renfort. Mme GUILLE revient plus particulièrement sur la situation du poste de Hérisson quant à son domaine de compétence vis-à-vis des communes, des communautés de communes et des syndicats de communes. Elle précise que le comité de pilotage se rendra sur place vendredi 9 avril et communiquera l’avant projet de réorganisation de la structure. Elle précise qu’un accompagnement des personnels sera organisé par la direction. </text:span><text:span text:style-name="T6">Elle précise que les postes ont vocation à être spécialisés pour éviter la multiplicité des métiers dans une même structure et elle cite les trésoreries hospitalières particulièrement en charge des EHPAD. Elle précise qu’à ce jour l’impact immobilier des restructurations n’est pas identifié. Benoit AUBERGER fait part de son regret quant à ces fermetures de postes et de réduction d'effectifs et </text:span><text:span text:style-name="T8">évoque le contexte social actuel et l’opposition de certaines organisations syndicales dont le CGT au projet de réforme du code du travail, présenté par le Gouvernement. Annie LEMEUX précise que si la DDFIP de l'Allier n'est pas en mesure de mettre des agents dans ces trésoreries, <text:s/>le ministre des Finances et le directeur général ont les moyens de le faire et de créer des postes de vérificateurs car il est impensable que ce soient des journalistes qui révèlent les affaires de fraude fiscale.</text:span></text:p>
      <text:p text:style-name="P3"/>
      <text:p text:style-name="P2">1/ Approbation du procès-verbal<text:span text:style-name="T1"> de la réunion du CHSCT du 13 octobre 2015</text:span></text:p>
      <text:p text:style-name="P9"/>
      <text:p text:style-name="P2">2/ La p<text:span text:style-name="T4">résentation de la note d’orientations ministérielles santé, sécurité et conditions de travail</text:span><text:span text:style-name="T3"> pour 2016, par l’inspecteur santé et sécurité au travail n'a pas pu se faire en raison de son absence, elle est reportée au prochain CHSCT en juin.</text:span></text:p>
      <text:p text:style-name="P14"/>
      <text:p text:style-name="P14">3/ Examen des accidents de service et de trajet en 2015</text:p>
      <text:p text:style-name="P13"/>
      <text:p text:style-name="P5">Le docteur BAILLARGEON indique que l’analyse des accidents requiert une méthodologie adaptée qui permette de déterminer les causes de l’accident et de les supprimer, voire de prévenir le risque. Cette démarche vise à repérer les principales causes des accidents et à construire une culture préventive favorable à la réduction des accidents.</text:p>
      <text:p text:style-name="P5"/>
      <text:p text:style-name="P5">Annie LEMEUX demande quelles actions la direction a mis en place suite à ces différents accidents, M. GUECTIER répond que le CHSCT a financé en 2014 la sécurisation des marches de l’escalier en colimaçon de Hérisson où un accident s’est malheureusement produit en 2015, que la mairie, propriétaire des locaux du site de Bellerive sur Allier a fait intervenir un réparateur dès que ses services ont eu connaissance de l’accident et que les agressions verbales ou physiques, tant sur le lieu de travail que sur la voie publique dont été victimes deux agents ont donné lieu à des poursuites et l’un des agresseurs a été condamné à un mois de prison ferme.</text:p>
      <text:p text:style-name="P5"/>
      <text:p text:style-name="P11">4 - Examen des registres santé et sécurité au travail</text:p>
      <text:p text:style-name="P5"/>
      <text:p text:style-name="P5">M. GUECTIER rappelle que les registres santé et sécurité au travail ont été examinés lors de la réunion de travail du CHSCT du 8 mars dernier.</text:p>
      <text:p text:style-name="P5"/>
      <text:p text:style-name="P5">Valérie CHANUDET demande un suivi réactif des observations portées sur les registres et des réponses apportées, M. GUECTIER indique que la dématérialisation de ces registres avait été évoquée par la DGFiP, mais qu’à ce jour aucun projet n’a été proposé par l’administration centrale.</text:p>
      <text:p text:style-name="P5"/>
      <text:p text:style-name="P11">5 - Bilan de l’utilisation des crédits du budget 2015</text:p>
      <text:p text:style-name="P4"/>
      <text:p text:style-name="P6"><text:soft-page-break/>Les crédits 2015 s'élevaient à 67 335 € et ont été utilisés en totalité. Chaque année les membres du CHSCT s'efforcent de répartir équitablement ces crédits entre les différents postes du département. Il faut quand même noter qu'une partie de ces crédits servent à cofinancer des actions de la Direction et que cela nous contrarie de plus en plus. Par exemple le cofinancement pour acheter des écrans plats 19 pouces qui s'est fait pendant déjà 2 années (+ de 5000 € par an) nous est à nouveau proposé cette année ! En 2015 nous avons aussi financé 2 remplacements de chauffe-eau sur Yzeure et cette année on nous propose d'en financer 3 autres (un à la DDFIP et 2 à Montluçon) mais es-ce bien au CHSCT de payer ces dépenses ? bien sûr que c'est améliorer le confort des agents que d'avoir de l'eau chaude mais la direction pourrait assumer cette dépense ! Leurs moyens étant réduits, on voit bien qu'ils utilisent le CHSCT pour financer tout ce qu'ils ne peuvent pas payer avec leur budget immobilier logistique.</text:p>
      <text:p text:style-name="P4"/>
      <text:p text:style-name="P11">6 - Crédits et projets d’actions 2016</text:p>
      <text:p text:style-name="P10"/>
      <text:p text:style-name="P10">M.GUECTIER indique que les crédits alloués au CHSCT de l’Allier s’élèvent à la somme de <text:span text:style-name="T11">66 261,00 €</text:span> et ont été délégués à hauteur de 50 %, soit 33 130,00 €.</text:p>
      <text:p text:style-name="P15">Il précise que lors de la réunion de travail du 8 mars dernier, l’ensemble des propositions d’actions ont été examinées par les membres du groupe de travail et ont été retenues à hauteur de 35 709,83 €.</text:p>
      <text:p text:style-name="P23">Annie LEMEUX informe que certains représentants du personnel se sont réunis dans la matinée et ont repris ligne par ligne les actions présentées lors du groupe de travail. Cette réunion n’a pas permis de dégager un projet de budget commun à tous et a laissé nombre d’interrogations en suspens.</text:p>
      <text:list xml:id="list4912304473578550949" text:style-name="L2">
        <text:list-header>
          <text:p text:style-name="P17"><text:span text:style-name="T6">Marc MONTEGUT souhaite que les crédits mis à la disposition du CHSCT ne soient pas purement et simplement considérés comme un budget annexe à celui de la direction.</text:span></text:p>
          <text:p text:style-name="P17"><text:span text:style-name="T5">Benoit AUBERGER indique qu’il a bien conscience des réalités, mais souligne le fait que les représentants du personnel déplorent le manque de moyens humains et financiers des directions. Le docteur BAILLARGEON considère que c’est l’intérêt des agents qui doit guider les membres du CHSCT lors de leurs décisions sur les actions à retenir. Il regrette que les CHSCT ne disposent pas nécessairement des moyens nécessaires à l’accomplissement de leurs missions et il revient sur la note d’orientations nationales qui fixe sept axes d’action pour les comités. </text:span></text:p>
          <text:p text:style-name="P18"><text:span text:style-name="T6">Valérie CHANUDET et Marc MONTEGUT souhaitent plus d’informations sur ce qui est réalisé par la direction et ce qui est proposé au comité.</text:span></text:p>
          <text:p text:style-name="P18"><text:span text:style-name="T5">Annie LEMEUX demande que l’ensemble des représentants du personnel, titulaires et suppléants, soient invités aux prochaines réunions du groupe de travail. </text:span><text:span text:style-name="T6">Mme GUILLE approuve cette nouvelle procédure.</text:span></text:p>
          <text:p text:style-name="P18"><text:span text:style-name="T6">M. GUECTIER évoque la mise en sécurité des locaux suite à demande de la Cgt et FO faite après les attentats du 13 novembre. Il précise qu'il a demandé des crédits spéciaux pour la mise en sécurité de Cusset et Montluçon. Nous nous interrogeons sur l'utilisation de badges ou de digicodes et M. GUECTIER nous répond que les badges sont beaucoup plus coûteux. Le docteur BAILLARGEON conseille de choisir des équipements faciles à utiliser par les agents et qui ne détériorent pas leurs conditions de vie au travail, parfois déjà complexes et contraignantes.</text:span></text:p>
          <text:p text:style-name="P18"><text:span text:style-name="T6">Après maintes discussions, nous ne parvenons pas à décider des actions prioritaires et Mme GUILLE propose de reconvoquer un groupe de travail. L</text:span><text:span text:style-name="T5">es actions retenues par les membres du groupe de travail lors de la réunion du 8 mars dernier s'élèvent à 35 709,83 €, alors que les crédits délégués s’élèvent à la somme de 33 130,00 €, donc nous revoyons les priorités.</text:span></text:p>
          <text:p text:style-name="P18"><text:span text:style-name="T5">Concernant la climatisation Mme GUERREIRO regrette que rien n’ait été prévu pour les agents travaillant dans les petits postes. M. GUECTIER précise que cette opération concernerait environ 3 agents sur 5 dans le département si les sites d’Yzeure, Montluçon et Cusset étaient équipés.</text:span></text:p>
          <text:p text:style-name="P18"><text:span text:style-name="T5">Mme GUERREIRO suggère l’installation de climatiseurs mobiles et Mme MEJASSOL précise que la pose d’un tel matériel nécessite l’accord du propriétaire. Mme GUILLE indique que la direction pendra prochainement contact avec les différents propriétaires à ce sujet. Les membres du comité écartent le projet de climatisation à Yzeure pour lequel d’autres devis seront demandés. Les représentants du personnel votent à l’unanimité le budget en ne gardant que les actions qui leur semblent prioritaires et le matériel demandé par les agents ou prescrits par le docteur pour 28 801€.</text:span></text:p>
          <text:p text:style-name="P18"><text:span text:style-name="T16"/></text:p>
          <text:p text:style-name="P16"><text:soft-page-break/><text:span text:style-name="T11">7 - Information relative aux mesures de sécurité mises en œuvre au plan local à la suite des attentats</text:span></text:p>
          <text:p text:style-name="P16">Le sujet avait été abordé dans le budget prévisionnel mais Agnès RABANY fait remarquer que c'est pour la mise en place de la caisse unique que l'on veut mettre en sécurité le site d'Yzeure.</text:p>
          <text:p text:style-name="P16"><text:span text:style-name="T13"/></text:p>
          <text:p text:style-name="P16"><text:span text:style-name="T13">8 - Questions diverses</text:span></text:p>
          <text:p text:style-name="P16">Annie LEMEUX propose de planifier une visite de site par une délégation du CHSCT en 2016 et suggère soit Huriel, soit Hérisson. Mme GUILLE propose le poste de Cérilly qui devrait accueillir de nouveaux agents début 2017 dans le cadre de la restructuration du réseau. Le docteur <text:s/>indique que si des travaux sont prévus à Cérilly, il faudrait que la direction en informe les membres du CHSCT afin qu’ils participent à la conception du projet.</text:p>
          <text:p text:style-name="P16"><text:span text:style-name="T17">Valérie CHANUDET demande quelle suite a été donnée à la question posée lors de la réunion du groupe de travail DUERP concernant le SPF de Montluçon. M. GUECTIER indique que la direction avait souhaité l’intervention du docteur afin d’organiser une médiation avec la participation des agents, du chef de service et l’assistante de service social. Il précise que le chef de service contacté, a fait savoir que la situation dans son service ne posait plus de problème et que dans ces conditions il n’était pas nécessaire de faire intervenir le médecin de prévention. Valérie CHANUDET regrette que cette démarche innovante, conduite par le médecin de prévention, ne se soit pas concrétisée. </text:span>Le docteur rappelle qu’il s’est rendu sur place et a transmis un compte-rendu de son intervention ergonomique qui a ensuite été communiqué aux membres du CHSCT. Il précise qu’il a donné un accord de principe sur l’organisation d’une médiation, mais que pour que cette démarche aboutisse il faut que chacun s’investisse, ce qui dans le cas présent n’était pas acquis. Il précise que cette procédure de médiation aurait pu être conduite par l’assistante de service social. <text:span text:style-name="T2">Mme CHALMIN confirme ces propos et mentionne qu’elle a déjà réalisé ce type d’intervention, dans un autre département.</text:span></text:p>
        </text:list-header>
      </text:list>
      <text:p text:style-name="P20"/>
      <text:p text:style-name="P20">Le prochain groupe de travail se réunira le 10 mai.</text:p>
      <text:p text:style-name="P20"/>
      <text:p text:style-name="P21"/>
      <text:p text:style-name="P21"/>
      <text:p text:style-name="P21">.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trait_20_corps_20_de_20_texte_20_21" style:display-name="Retrait corps de texte 21" style:family="paragraph" style:parent-style-name="Standard">
      <style:paragraph-properties fo:margin-left="0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4-29T09:12:43.52</meta:creation-date>
    <dc:date>2016-04-29T19:01:27.30</dc:date>
    <dc:creator>Annie LEMEUX</dc:creator>
    <meta:editing-duration>PT1H17M20S</meta:editing-duration>
    <meta:editing-cycles>2</meta:editing-cycles>
    <meta:generator>OpenOffice/4.1.2$Win32 OpenOffice.org_project/412m3$Build-9782</meta:generator>
    <meta:document-statistic meta:table-count="0" meta:image-count="0" meta:object-count="0" meta:page-count="3" meta:paragraph-count="33" meta:word-count="1785" meta:character-count="10816"/>
  </office:meta>
</office:document-meta>
</file>