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35C00000AEB00000BE977CB953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HG Mincho Light J" svg:font-family="'HG Mincho Light J', msminch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2028f" officeooo:paragraph-rsid="0012028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12028f" officeooo:paragraph-rsid="0012028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1pt" officeooo:paragraph-rsid="0026d705" style:font-size-asian="11pt" style:font-size-complex="11pt"/>
    </style:style>
    <style:style style:name="P7" style:family="paragraph" style:parent-style-name="Standard">
      <style:text-properties style:font-name="Comic Sans MS" fo:font-size="11pt" officeooo:paragraph-rsid="0023128d" style:font-size-asian="11p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omic Sans MS" fo:font-size="11pt" style:font-name-asian="Arial2" style:font-size-asian="11pt" style:font-name-complex="Arial2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omic Sans MS" fo:font-size="11pt" officeooo:paragraph-rsid="001b7e9b" style:font-name-asian="Arial2" style:font-size-asian="11pt" style:font-name-complex="Arial2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1pt" fo:font-weight="bold" officeooo:rsid="0026d705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bold" officeooo:rsid="0026d705" officeooo:paragraph-rsid="0026d705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bold" officeooo:rsid="001c0e23" officeooo:paragraph-rsid="001c0e23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bold" officeooo:rsid="001cdb3a" officeooo:paragraph-rsid="001cdb3a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bold" officeooo:rsid="001cdb3a" officeooo:paragraph-rsid="0026d705" style:font-name-asian="Arial2" style:font-size-asian="11pt" style:font-weight-asian="bold" style:font-name-complex="Arial2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bold" officeooo:rsid="001cdb3a" officeooo:paragraph-rsid="001cdb3a" style:font-name-asian="Arial2" style:font-size-asian="11pt" style:font-weight-asian="bold" style:font-name-complex="Arial2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bold" officeooo:rsid="001c0e23" officeooo:paragraph-rsid="001c0e23" style:font-name-asian="Arial2" style:font-size-asian="11pt" style:font-weight-asian="bold" style:font-name-complex="Arial2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bold" officeooo:rsid="0026d705" officeooo:paragraph-rsid="0026d70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bold" officeooo:paragraph-rsid="001a93a4" style:font-size-asian="11pt" style:font-weight-asian="bold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omic Sans MS" fo:font-size="11pt" style:text-underline-style="solid" style:text-underline-width="auto" style:text-underline-color="font-color" fo:font-weight="bold" officeooo:paragraph-rsid="0026d70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normal" officeooo:rsid="0026d705" officeooo:paragraph-rsid="0026d705" style:font-name-asian="Arial2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normal" officeooo:rsid="001cdb3a" officeooo:paragraph-rsid="001cdb3a" style:font-name-asian="Arial2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normal" officeooo:rsid="001cdb3a" officeooo:paragraph-rsid="0026d705" style:font-name-asian="Arial2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normal" officeooo:rsid="0022f77d" officeooo:paragraph-rsid="001cdb3a" style:font-name-asian="Arial2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normal" officeooo:rsid="001e67fb" officeooo:paragraph-rsid="001cdb3a" style:font-name-asian="Arial2" style:font-size-asian="11pt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normal" officeooo:rsid="001d67b7" officeooo:paragraph-rsid="001d67b7" style:font-name-asian="Arial2" style:font-size-asian="11pt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Comic Sans MS" fo:font-size="11pt" fo:font-weight="normal" officeooo:rsid="001d67b7" officeooo:paragraph-rsid="001d67b7" style:font-name-asian="Arial2" style:font-size-asian="11pt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Comic Sans MS"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P30" style:family="paragraph" style:parent-style-name="Standard">
      <style:paragraph-properties fo:text-align="start" style:justify-single-word="false" style:text-autospace="none"/>
      <style:text-properties style:use-window-font-color="true" style:font-name="Comic Sans MS" fo:font-size="11pt" fo:font-style="normal" fo:font-weight="normal" officeooo:rsid="001cdb3a" officeooo:paragraph-rsid="0026d705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style:use-window-font-color="true" style:font-name="Comic Sans MS" fo:font-size="11pt" fo:font-style="normal" fo:font-weight="bold" officeooo:rsid="0026d705" officeooo:paragraph-rsid="0026d705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use-window-font-color="true" style:font-name="Comic Sans MS" fo:font-size="11pt" fo:font-style="italic" fo:font-weight="normal" officeooo:rsid="001cdb3a" officeooo:paragraph-rsid="001cdb3a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" style:family="paragraph" style:parent-style-name="Standard">
      <style:text-properties style:use-window-font-color="true" style:font-name="Comic Sans MS" fo:font-size="11pt" fo:language="fr" fo:country="FR" fo:font-weight="bold" officeooo:paragraph-rsid="001b7e9b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4" style:family="paragraph" style:parent-style-name="Standard" style:master-page-name="">
      <style:paragraph-properties fo:margin-left="0cm" fo:margin-right="-1cm" fo:text-align="start" style:justify-single-word="false" fo:text-indent="0cm" style:auto-text-indent="false" style:page-number="auto" style:text-autospace="none"/>
      <style:text-properties style:font-name="Comic Sans MS" fo:font-size="11pt" fo:font-weight="normal" officeooo:rsid="0026d705" officeooo:paragraph-rsid="0026d705" style:font-name-asian="Arial2" style:font-size-asian="11pt" style:font-weight-asian="normal" style:font-name-complex="Arial2" style:font-size-complex="11pt" style:font-weight-complex="normal"/>
    </style:style>
    <style:style style:name="P35" style:family="paragraph" style:parent-style-name="Standard" style:master-page-name="">
      <style:paragraph-properties fo:margin-left="0cm" fo:margin-right="-0.4cm" fo:text-indent="0cm" style:auto-text-indent="false" style:page-number="auto"/>
      <style:text-properties style:font-name="Comic Sans MS" fo:font-size="11pt" fo:font-style="normal" style:text-underline-style="none" fo:font-weight="normal" officeooo:rsid="001cdb3a" officeooo:paragraph-rsid="0026d705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-0.4cm" fo:text-indent="0cm" style:auto-text-indent="false"/>
      <style:text-properties style:font-name="Comic Sans MS" fo:font-size="11pt" fo:font-style="normal" style:text-underline-style="none" fo:font-weight="normal" officeooo:rsid="001cdb3a" officeooo:paragraph-rsid="0026d705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-0.4cm" fo:text-indent="0cm" style:auto-text-indent="false"/>
      <style:text-properties style:font-name="Comic Sans MS" fo:font-size="11pt" fo:font-style="normal" style:text-underline-style="none" fo:font-weight="normal" officeooo:rsid="0026d705" officeooo:paragraph-rsid="0026d705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-0.4cm" fo:text-indent="0cm" style:auto-text-indent="false"/>
      <style:text-properties style:font-name="Comic Sans MS" fo:font-size="11pt" fo:font-style="normal" style:text-underline-style="solid" style:text-underline-width="auto" style:text-underline-color="font-color" fo:font-weight="normal" officeooo:rsid="0026d705" officeooo:paragraph-rsid="0026d705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 style:master-page-name="">
      <style:paragraph-properties fo:margin-left="0cm" fo:margin-right="-0.7cm" fo:text-align="start" style:justify-single-word="false" fo:text-indent="0cm" style:auto-text-indent="false" style:page-number="auto" style:text-autospace="none"/>
      <style:text-properties style:use-window-font-color="true" style:font-name="Comic Sans MS" fo:font-size="11pt" fo:font-style="normal" fo:font-weight="normal" officeooo:rsid="001cdb3a" officeooo:paragraph-rsid="0026d705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-0.7cm" fo:text-align="start" style:justify-single-word="false" fo:text-indent="0cm" style:auto-text-indent="false" style:text-autospace="none"/>
      <style:text-properties style:use-window-font-color="true" style:font-name="Comic Sans MS" fo:font-size="11pt" fo:font-style="normal" fo:font-weight="normal" officeooo:rsid="001cdb3a" officeooo:paragraph-rsid="0026d705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-1.101cm" fo:text-align="start" style:justify-single-word="false" fo:text-indent="0cm" style:auto-text-indent="false" style:text-autospace="none"/>
      <style:text-properties style:font-name="Comic Sans MS" fo:font-size="11pt" fo:font-weight="normal" officeooo:rsid="001cdb3a" officeooo:paragraph-rsid="0026d705" style:font-name-asian="Arial2" style:font-size-asian="11pt" style:font-weight-asian="normal" style:font-name-complex="Arial2" style:font-size-complex="11pt" style:font-weight-complex="normal"/>
    </style:style>
    <style:style style:name="P42" style:family="paragraph" style:parent-style-name="Standard">
      <style:paragraph-properties fo:margin-left="0cm" fo:margin-right="-1.101cm" fo:text-align="start" style:justify-single-word="false" fo:text-indent="0cm" style:auto-text-indent="false" style:text-autospace="none"/>
      <style:text-properties style:font-name="Comic Sans MS" fo:font-size="11pt" fo:font-weight="normal" officeooo:rsid="0026d705" officeooo:paragraph-rsid="0026d705" style:font-name-asian="Arial2" style:font-size-asian="11pt" style:font-weight-asian="normal" style:font-name-complex="Arial2" style:font-size-complex="11pt" style:font-weight-complex="normal"/>
    </style:style>
    <style:style style:name="P43" style:family="paragraph" style:parent-style-name="Standard" style:master-page-name="">
      <style:paragraph-properties fo:margin-left="0cm" fo:margin-right="-1.101cm" fo:text-align="start" style:justify-single-word="false" fo:text-indent="0cm" style:auto-text-indent="false" style:page-number="auto" style:text-autospace="none"/>
      <style:text-properties style:font-name="Comic Sans MS" fo:font-size="11pt" fo:font-weight="normal" officeooo:rsid="0026d705" officeooo:paragraph-rsid="0026d705" style:font-name-asian="Arial2" style:font-size-asian="11pt" style:font-weight-asian="normal" style:font-name-complex="Arial2" style:font-size-complex="11pt" style:font-weight-complex="normal"/>
    </style:style>
    <style:style style:name="P44" style:family="paragraph" style:parent-style-name="Standard" style:master-page-name="">
      <style:paragraph-properties fo:margin-left="0cm" fo:margin-right="-0.801cm" fo:text-indent="0cm" style:auto-text-indent="false" style:page-number="auto"/>
      <style:text-properties style:font-name="Comic Sans MS" fo:font-size="11pt" officeooo:paragraph-rsid="001b7e9b" style:font-size-asian="11pt" style:font-size-complex="11pt"/>
    </style:style>
    <style:style style:name="P45" style:family="paragraph" style:parent-style-name="Standard">
      <style:paragraph-properties fo:text-align="center" style:justify-single-word="false" fo:padding="0.049cm" fo:border="0.06pt solid #000000" style:shadow="none"/>
      <style:text-properties style:font-name="Comic Sans MS" fo:font-size="11pt" officeooo:paragraph-rsid="0012028f" style:font-size-asian="11pt" style:font-size-complex="11pt"/>
    </style:style>
    <style:style style:name="P46" style:family="paragraph" style:parent-style-name="Standard">
      <style:paragraph-properties fo:text-align="start" style:justify-single-word="false" fo:padding="0.049cm" fo:border="0.06pt solid #000000" style:shadow="none" style:text-autospace="none"/>
      <style:text-properties style:font-name="Comic Sans MS" fo:font-size="11pt" style:font-name-asian="Arial2" style:font-size-asian="11pt" style:font-name-complex="Arial2" style:font-size-complex="11pt"/>
    </style:style>
    <style:style style:name="T1" style:family="text">
      <style:text-properties officeooo:rsid="001a93a4"/>
    </style:style>
    <style:style style:name="T2" style:family="text">
      <style:text-properties officeooo:rsid="001cdb3a"/>
    </style:style>
    <style:style style:name="T3" style:family="text">
      <style:text-properties fo:font-weight="bold" officeooo:rsid="0012028f" style:font-weight-asian="bold" style:font-weight-complex="bold"/>
    </style:style>
    <style:style style:name="T4" style:family="text">
      <style:text-properties fo:font-weight="bold" officeooo:rsid="00199b96" style:font-weight-asian="bold" style:font-weight-complex="bold"/>
    </style:style>
    <style:style style:name="T5" style:family="text">
      <style:text-properties fo:font-weight="bold" officeooo:rsid="00201dbf" style:font-weight-asian="bold" style:font-weight-complex="bold"/>
    </style:style>
    <style:style style:name="T6" style:family="text">
      <style:text-properties fo:font-weight="bold" officeooo:rsid="0026d705" style:font-weight-asian="bold" style:font-weight-complex="bold"/>
    </style:style>
    <style:style style:name="T7" style:family="text">
      <style:text-properties fo:font-weight="bold" style:font-name-asian="Arial2" style:font-weight-asian="bold" style:font-name-complex="Arial2" style:font-weight-complex="bold"/>
    </style:style>
    <style:style style:name="T8" style:family="text">
      <style:text-properties fo:font-weight="bold" officeooo:rsid="0012028f" style:font-name-asian="Arial2" style:font-weight-asian="bold" style:font-name-complex="Arial2" style:font-weight-complex="bold"/>
    </style:style>
    <style:style style:name="T9" style:family="text">
      <style:text-properties fo:font-weight="bold" officeooo:rsid="00201dbf" style:font-name-asian="Arial2" style:font-weight-asian="bold" style:font-name-complex="Arial2" style:font-weight-complex="bold"/>
    </style:style>
    <style:style style:name="T10" style:family="text">
      <style:text-properties fo:font-weight="bold" officeooo:rsid="0026d705" style:font-name-asian="Arial2" style:font-weight-asian="bold" style:font-name-complex="Arial2" style:font-weight-complex="bold"/>
    </style:style>
    <style:style style:name="T11" style:family="text">
      <style:text-properties style:font-name-asian="Arial2" style:font-name-complex="Arial2"/>
    </style:style>
    <style:style style:name="T12" style:family="text">
      <style:text-properties officeooo:rsid="00201dbf"/>
    </style:style>
    <style:style style:name="T13" style:family="text">
      <style:text-properties officeooo:rsid="0023dfa2"/>
    </style:style>
    <style:style style:name="T14" style:family="text">
      <style:text-properties officeooo:rsid="0026d705"/>
    </style:style>
    <style:style style:name="T15" style:family="text">
      <style:text-properties style:font-weight-complex="bold"/>
    </style:style>
    <style:style style:name="T16" style:family="text">
      <style:text-properties style:text-underline-style="none" officeooo:rsid="0026d705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style:text-underline-style="none" officeooo:rsid="0026d705" style:font-style-asian="normal" style:font-style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y="0cm" svg:width="2.796cm" svg:height="3.05cm" draw:z-index="0"><draw:image xlink:href="Pictures/2000035C00000AEB00000BE977CB9539.svm" xlink:type="simple" xlink:show="embed" xlink:actuate="onLoad"/></draw:frame></text:p>
      <text:p text:style-name="P2"/>
      <text:p text:style-name="P45"><text:span text:style-name="T3">Compte rendu CAP </text:span><text:span text:style-name="T4">du</text:span><text:span text:style-name="T6">3</text:span><text:span text:style-name="T4"> juillet 201</text:span><text:span text:style-name="T5">7</text:span><text:span text:style-name="T4"> du </text:span><text:span text:style-name="T3"><text:s/></text:span><text:span text:style-name="T8">mo</text:span><text:span text:style-name="T7">uvement local des </text:span><text:span text:style-name="T10">inspect</text:span><text:span text:style-name="T7">eurs des finances publiques au 1er septembre</text:span><text:span text:style-name="T11"> </text:span><text:span text:style-name="T7">201</text:span><text:span text:style-name="T9">7</text:span></text:p>
      <text:p text:style-name="P46"/>
      <text:p text:style-name="P10"/>
      <text:p text:style-name="P29">Mouvement au 1er septembre 201<text:span text:style-name="T12">7</text:span> </text:p>
      <text:p text:style-name="P8"/>
      <text:p text:style-name="P18">Affectations soumises au vote de la CAPL :</text:p>
      <text:p text:style-name="P18"/>
      <text:p text:style-name="P20"><text:span text:style-name="T14">M</text:span>ONTLUCON</text:p>
      <text:p text:style-name="P5"><text:span text:style-name="T14">DUBOST Jocelyne</text:span><text:tab/><text:span text:style-name="T14">DDFIP 58<text:tab/><text:tab/><text:tab/><text:tab/><text:tab/>PCE</text:span></text:p>
      <text:p text:style-name="P5"><text:span text:style-name="T14">JACQUEMIN Bernadette DDFIP 51</text:span><text:tab/><text:tab/><text:tab/><text:tab/>SIE</text:p>
      <text:p text:style-name="P5"><text:span text:style-name="T14">LAFRANCE Marie-Annick PCE détachée SIP</text:span><text:tab/><text:tab/><text:tab/>SIP</text:p>
      <text:p text:style-name="P6"><text:span text:style-name="T14">ROMANE Françoise ALD CFP Montluçon Municipale</text:span><text:tab/><text:tab/><text:span text:style-name="T14">CFP Montluçon Municipale</text:span><text:tab/></text:p>
      <text:p text:style-name="P5"/>
      <text:p text:style-name="P20"/>
      <text:p text:style-name="P20">MOULINS</text:p>
      <text:p text:style-name="P5"><text:span text:style-name="T14">GENESTIER Thierry ENFIP<text:tab/></text:span><text:tab/><text:tab/><text:tab/><text:tab/> CFP M<text:span text:style-name="T14">oulins Municipale</text:span></text:p>
      <text:p text:style-name="P6"/>
      <text:p text:style-name="P20">VICHY</text:p>
      <text:p text:style-name="P6"><text:span text:style-name="T14">BOUSSIQUAULT Isabelle ALD CFP Vichy</text:span><text:tab/><text:tab/><text:tab/> <text:span text:style-name="T14">CFP Vichy</text:span></text:p>
      <text:p text:style-name="P6"/>
      <text:p text:style-name="P18"/>
      <text:p text:style-name="P18">Affectations non soumises au vote de la CAPL :</text:p>
      <text:p text:style-name="P18"/>
      <text:p text:style-name="P21">MOULINS</text:p>
      <text:p text:style-name="P6"><text:span text:style-name="T14">BERTRAND Philippe Evaluation domaniale</text:span><text:tab/><text:tab/><text:tab/><text:tab/><text:span text:style-name="T14">Direction – Gestion publique</text:span></text:p>
      <text:p text:style-name="P6"><text:span text:style-name="T14">MARGOLLE Marie-France LA B en A CFP Moulins Municipale</text:span><text:tab/><text:span text:style-name="T14">Direction – Gestion publique</text:span></text:p>
      <text:p text:style-name="P6"><text:span text:style-name="T14">ROGER DE GARDELLE Laurence DIRCOFI 59</text:span><text:tab/><text:tab/><text:tab/><text:span text:style-name="T14">Direction – Gestion fiscale</text:span></text:p>
      <text:p text:style-name="P11"/>
      <text:p text:style-name="P12"/>
      <text:p text:style-name="P12"/>
      <text:p text:style-name="P12">Pour information :Affectations des ALD et des agents détachés non soumises au vote de la CAPL</text:p>
      <text:p text:style-name="P1"/>
      <text:p text:style-name="P3"/>
      <text:p text:style-name="P15">RAN DE MONTLUCON</text:p>
      <text:p text:style-name="P22"/>
      <text:p text:style-name="P22">CARPINO Cyril DDFIP 92<text:tab/><text:tab/><text:tab/><text:tab/><text:tab/><text:tab/><text:tab/>SIP</text:p>
      <text:p text:style-name="P34">MATHIEU Guillaume CFP Montluçon municipale détaché SIP<text:tab/><text:tab/>CFP Montluçon Municipale<text:tab/></text:p>
      <text:p text:style-name="P17"><text:soft-page-break/><text:span text:style-name="T15">RAN MOULINS</text:span></text:p>
      <text:p text:style-name="P13"/>
      <text:p text:style-name="P24"><text:span text:style-name="T14">BIZEBARRE Julien CFP Moulins Municipale</text:span><text:tab/><text:tab/><text:tab/><text:tab/>CFP M<text:span text:style-name="T14">oulins Municipale</text:span></text:p>
      <text:p text:style-name="P24"><text:span text:style-name="T14">CHELLY Laétitia PRS ALLIER<text:tab/><text:tab/><text:tab/></text:span><text:tab/><text:tab/><text:tab/><text:span text:style-name="T14"> PRS ALLIER</text:span></text:p>
      <text:p text:style-name="P35"/>
      <text:p text:style-name="P38">Détachements :</text:p>
      <text:p text:style-name="P37"/>
      <text:p text:style-name="P36"><text:span text:style-name="T14">COGNET Jacqueline SIE détachée Direction Gestion Fiscale<text:tab/><text:tab/>Direction Gestion Fiscale<text:tab/></text:span></text:p>
      <text:p text:style-name="P30"><text:span text:style-name="T14">FALSE Fernand ALD MOULINS détaché SIE Vichy<text:tab/><text:tab/><text:tab/>SIP</text:span></text:p>
      <text:p text:style-name="P30"><text:span text:style-name="T14">FOUILLOUX Armelle BDV détachée BDV Vichy<text:tab/><text:tab/><text:tab/><text:tab/>BDV Vichy</text:span></text:p>
      <text:p text:style-name="P39"><text:span text:style-name="T14">FOURNET FAYAS André BDV détaché Direction Gestion Fiscale<text:tab/></text:span><text:span text:style-name="T16">Direction Gestion Fiscale</text:span></text:p>
      <text:p text:style-name="P40"><text:span text:style-name="T16">STROBEL Karine </text:span><text:span text:style-name="T14">BDV détachée Direction Gestion Fiscale<text:tab/><text:tab/></text:span><text:span text:style-name="T16">Direction Gestion Fiscale</text:span></text:p>
      <text:p text:style-name="P40"><text:tab/><text:tab/></text:p>
      <text:p text:style-name="P32"/>
      <text:p text:style-name="P31">RAN VICHY</text:p>
      <text:p text:style-name="P31"/>
      <text:p text:style-name="P22">DORAT Sébastien ALD CFP Vichy<text:tab/><text:tab/><text:tab/><text:tab/><text:tab/><text:tab/>CFP Vichy<text:tab/></text:p>
      <text:p text:style-name="P22">MASSERET François ALD PCRP<text:tab/><text:tab/><text:tab/><text:tab/><text:tab/><text:tab/>PCRP<text:tab/></text:p>
      <text:p text:style-name="P22">MEJZA Christelle PCE Moulins installée PCE Cusset<text:tab/><text:tab/><text:tab/>SIE</text:p>
      <text:p text:style-name="P22">TOURNEMOULY Mélanie ALD CFP Bellerive s/A<text:tab/><text:tab/><text:tab/><text:tab/>CFP Bellerive s/A<text:tab/></text:p>
      <text:p text:style-name="P22"/>
      <text:p text:style-name="P14"/>
      <text:p text:style-name="P25"/>
      <text:p text:style-name="P16">SANS RESIDENCE</text:p>
      <text:p text:style-name="P26"/>
      <text:p text:style-name="P43">ANDRE Christelle ALD CFP Moulins Municipale<text:tab/><text:tab/><text:tab/><text:tab/> <text:s/>CFP Moulins Municipale</text:p>
      <text:p text:style-name="P41"><text:span text:style-name="T14">MARCINIAK Frédérique ALD PGP Service Comptabilité</text:span><text:tab/><text:tab/><text:tab/> <text:span text:style-name="T18"><text:s/>PGP Service Comptabilité</text:span></text:p>
      <text:p text:style-name="P42"><text:span text:style-name="T17">MARGOLLE Eric ALD PGF Gestion fiscale et Foncière<text:tab/><text:tab/><text:tab/> <text:s/>SIE MOULINS</text:span></text:p>
      <text:p text:style-name="P42"><text:span text:style-name="T17">RIBOULET Colette Evaluation Domaniale<text:tab/><text:tab/><text:tab/><text:tab/><text:tab/> <text:s/>SIE VICHY</text:span></text:p>
      <text:p text:style-name="P23"/>
      <text:p text:style-name="P28"/>
      <text:p text:style-name="P28"/>
      <text:p text:style-name="P27"/>
      <text:p text:style-name="P33"><text:span text:style-name="T19">Résultats du vote</text:span> : </text:p>
      <text:p text:style-name="P44"><text:span text:style-name="T2">Bien que la règle de l’ancienneté soit respectée, je me suis</text:span> abstenu<text:span text:style-name="T2">e</text:span> au regard des suppressions de postes, <text:span text:style-name="T14">et </text:span>d<text:span text:style-name="T14">e certains souhaits des agents non respectés</text:span>.</text:p>
      <text:p text:style-name="P19"/>
      <text:p text:style-name="P7"/>
      <text:p text:style-name="P9">L<text:span text:style-name="T14">'Élue Sylvie DUG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HG Mincho Light J" svg:font-family="'HG Mincho Light J', msminch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08:14:45.25</meta:creation-date>
    <dc:date>2017-07-07T11:27:47.612000000</dc:date>
    <meta:editing-duration>PT3H41M17S</meta:editing-duration>
    <meta:editing-cycles>21</meta:editing-cycles>
    <meta:generator>LibreOffice/4.3.7.2$Windows_x86 LibreOffice_project/8a35821d8636a03b8bf4e15b48f59794652c68ba</meta:generator>
    <meta:print-date>2017-07-07T10:44:35.020000000</meta:print-date>
    <meta:document-statistic meta:table-count="0" meta:image-count="1" meta:object-count="0" meta:page-count="2" meta:paragraph-count="44" meta:word-count="309" meta:character-count="2157" meta:non-whitespace-character-count="1797"/>
  </office:meta>
</office:document-meta>
</file>