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Trebuchet MS"/>
    </style:style>
    <style:style style:name="T1" style:family="text">
      <style:text-properties fo:color="#ff0000"/>
    </style:style>
    <style:style style:name="T2" style:family="text">
      <style:text-properties fo:color="#ff0000" style:font-name="Trebuchet MS"/>
    </style:style>
    <style:style style:name="T3"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Mobilisation CGT au péage autoroutier de Montmarault</text:span></text:span></text:p>
      <text:p text:style-name="Text_20_body"><text:span text:style-name="T3"><draw:a xlink:type="simple" xlink:href="http://img.over-blog-kiwi.com/0/67/37/03/20160505/ob_e70452_michel-beaune.png" office:target-frame-name="_blank" xlink:show="new"><draw:frame draw:style-name="fr1" draw:name="images1" text:anchor-type="as-char" svg:width="2.716cm" svg:height="2.716cm" draw:z-index="0"><draw:image xlink:href="http://img.over-blog-kiwi.com/100x100/0/67/37/03/20160505/ob_e70452_michel-beaune.png" xlink:type="simple" xlink:show="embed" xlink:actuate="onLoad"/><svg:title>Les militants de la CGT dans l'action pour le retrait de la loi Travail</svg:title></draw:frame></draw:a></text:span><text:a xlink:type="simple" xlink:href="http://img.over-blog-kiwi.com/0/67/37/03/20160505/ob_e70452_michel-beaune.png" office:target-frame-name="_blank" xlink:show="new" text:style-name="Internet_20_link" text:visited-style-name="Visited_20_Internet_20_Link"><text:span text:style-name="T3"> </text:span></text:a></text:p>
      <text:p text:style-name="P2">Mardi 3 mai a débuté l’examen du projet de loi travail par les députés à l’Assemblée Nationale. Le mouvement unitaire contre cette loi hautement régressive pour les salariés entrait donc dans une nouvelle phase. Après les fortes mobilisations de fin mars jusqu’au 1er mai avec les grèves et les manifestations, la pétition en ligne qui a recueilli 1,4 millions de signatures, tout cela éclairant la population qui reste très majoritairement convaincue que le projet El Khomri sera très néfaste pour le monde du travail, l’interpellation des députés est une nouvelle piste d’action, ce qui ne veut pas dire, évidemment, que les grèves et manifestations sont abandonnées.</text:p>
      <text:p text:style-name="P2">Le 3 mai, l’UD CGT de l’Allier a organisé une initiative de sensibilisation au péage autoroutier de Montmarault à laquelle ont participé 70 militants issus des différents secteurs du département. L’accueil des automobilistes et des chauffeurs routiers a été excellent, ce qui prouve, s’il en était besoin, que les explications données par les différentes organisations syndicales et autres ont porté leurs fruits. L’objectif était de redire que la CGT exige le retrait de la loi travail et d’éclairer les gens sur les tentatives de discrédit du mouvement social suite aux violences de ces derniers jours et à la répression contre les militants. Beaucoup d’observateurs divers, d’ailleurs, s’interrogent sur les méthodes de la Police et sur les conséquences des ordres qui lui sont donnés.</text:p>
      <text:p text:style-name="P2">Un tract (ci-dessous) a été diffusé qui annonce la prochaine journée d’action unitaire (CGT, FO, FSU, Solidaires, UNEF, UNL, FIDL) d’interpellation des parlementaires qui aura lieu le 12 mai qui appelle le monde du travail à se mobiliser encore plus larg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5-05T11:36:28.70</meta:creation-date>
    <meta:document-statistic meta:table-count="0" meta:image-count="1" meta:object-count="0" meta:page-count="1" meta:paragraph-count="5" meta:word-count="277" meta:character-count="1771"/>
    <dc:date>2016-05-05T11:39:30.74</dc:date>
    <dc:creator>Annie LEMEUX</dc:creator>
    <meta:editing-duration>PT3M2S</meta:editing-duration>
    <meta:editing-cycles>1</meta:editing-cycles>
    <meta:generator>OpenOffice/4.1.2$Win32 OpenOffice.org_project/412m3$Build-9782</meta:generator>
  </office:meta>
</office:document-meta>
</file>