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0B0700000DE54DBB325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officeooo:rsid="0005ea3f" officeooo:paragraph-rsid="0007c478" style:font-size-asian="11pt" style:font-name-complex="Arial"/>
    </style:style>
    <style:style style:name="P4" style:family="paragraph" style:parent-style-name="Standard">
      <style:paragraph-properties fo:text-align="justify" style:justify-single-word="false"/>
      <style:text-properties style:font-name="Arial" fo:font-size="11pt" officeooo:rsid="0005ea3f" officeooo:paragraph-rsid="0007c478"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2pt" fo:font-weight="bold" officeooo:rsid="0007c478" officeooo:paragraph-rsid="0007c478" style:font-size-asian="10.5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08bdf3" officeooo:paragraph-rsid="0008bdf3" style:font-size-asian="10.5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0bbca0" officeooo:paragraph-rsid="000bbca0" style:font-size-asian="10.5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style:font-name="Arial" fo:font-size="12pt" style:font-size-asian="12pt" style:font-size-complex="12pt"/>
    </style:style>
    <style:style style:name="P9" style:family="paragraph" style:parent-style-name="Text_20_body">
      <style:paragraph-properties fo:text-align="justify" style:justify-single-word="false"/>
      <style:text-properties style:font-name="Arial" fo:font-size="11pt" officeooo:rsid="0005ea3f" officeooo:paragraph-rsid="0008bdf3" style:font-size-asian="11pt" style:font-name-complex="Arial"/>
    </style:style>
    <style:style style:name="P10" style:family="paragraph" style:parent-style-name="Text_20_body">
      <style:paragraph-properties fo:text-align="justify" style:justify-single-word="false"/>
      <style:text-properties officeooo:paragraph-rsid="0008bdf3"/>
    </style:style>
    <style:style style:name="P11" style:family="paragraph" style:parent-style-name="Text_20_body">
      <style:text-properties style:font-name="ArialMT" fo:font-size="13pt" style:font-size-asian="13pt" style:font-name-complex="Arial"/>
    </style:style>
    <style:style style:name="P12" style:family="paragraph" style:parent-style-name="Standard" style:master-page-name="Standard">
      <style:paragraph-properties style:page-number="auto"/>
      <style:text-properties fo:language="fr" fo:country="FR"/>
    </style:style>
    <style:style style:name="T1" style:family="text">
      <style:text-properties fo:font-weight="bold" style:font-weight-asian="bold"/>
    </style:style>
    <style:style style:name="T2" style:family="text">
      <style:text-properties fo:font-weight="bold" officeooo:rsid="0005ea3f" style:font-weight-asian="bold"/>
    </style:style>
    <style:style style:name="T3" style:family="text">
      <style:text-properties fo:font-weight="bold" officeooo:rsid="0007c478" style:font-weight-asian="bold"/>
    </style:style>
    <style:style style:name="T4" style:family="text">
      <style:text-properties officeooo:rsid="0007c478"/>
    </style:style>
    <style:style style:name="T5" style:family="text">
      <style:text-properties officeooo:rsid="0008bdf3"/>
    </style:style>
    <style:style style:name="T6" style:family="text">
      <style:text-properties style:text-line-through-style="none" style:text-line-through-type="none" style:font-name="Arial" fo:font-size="11pt" style:text-underline-style="none" fo:font-weight="normal" style:font-size-asian="11pt" style:font-weight-asian="normal" style:font-size-complex="11pt" style:font-weight-complex="normal"/>
    </style:style>
    <style:style style:name="T7" style:family="text">
      <style:text-properties style:text-line-through-style="none" style:text-line-through-type="none" style:font-name="Arial" fo:font-size="11pt" fo:font-style="normal" style:text-underline-style="none" fo:font-weight="normal" officeooo:rsid="0007c478" style:font-size-asian="11pt" style:font-style-asian="normal" style:font-weight-asian="normal" style:font-size-complex="11pt" style:font-style-complex="normal" style:font-weight-complex="normal"/>
    </style:style>
    <style:style style:name="T8" style:family="text">
      <style:text-properties style:text-line-through-style="none" style:text-line-through-type="none" style:font-name="Arial" fo:font-size="11pt" fo:font-style="normal" style:text-underline-style="none" fo:font-weight="normal" officeooo:rsid="0008bdf3" style:font-size-asian="11pt" style:font-style-asian="normal" style:font-weight-asian="normal" style:font-size-complex="11pt" style:font-style-complex="normal" style:font-weight-complex="normal"/>
    </style:style>
    <style:style style:name="T9" style:family="text">
      <style:text-properties style:text-line-through-style="none" style:text-line-through-type="none" style:font-name="Arial" fo:font-size="11pt" fo:font-style="normal" style:text-underline-style="none" fo:font-weight="normal" officeooo:rsid="000b5ebf" style:font-size-asian="11pt" style:font-style-asian="normal" style:font-weight-asian="normal" style:font-size-complex="11pt" style:font-style-complex="normal" style:font-weight-complex="normal"/>
    </style:style>
    <style:style style:name="T10" style:family="text">
      <style:text-properties officeooo:rsid="000b5ebf"/>
    </style:style>
    <style:style style:name="T11" style:family="text">
      <style:text-properties officeooo:rsid="000bbca0"/>
    </style:style>
    <style:style style:name="T12" style:family="text">
      <style:text-properties style:font-name="Arial" style:font-size-complex="11pt"/>
    </style:style>
    <style:style style:name="T13" style:family="text">
      <style:text-properties style:font-name="Arial" officeooo:rsid="0007c478" style:font-size-complex="11pt"/>
    </style:style>
    <style:style style:name="T14" style:family="text">
      <style:text-properties style:font-name="Arial" fo:font-style="normal" fo:font-weight="normal" officeooo:rsid="00109dcb" style:font-style-asian="normal" style:font-weight-asian="normal" style:font-size-complex="11pt" style:font-style-complex="normal" style:font-weight-complex="normal"/>
    </style:style>
    <style:style style:name="T15" style:family="text">
      <style:text-properties style:font-name="Arial" fo:font-style="normal" fo:font-weight="normal" officeooo:rsid="0007c478" style:font-style-asian="normal" style:font-weight-asian="normal" style:font-size-complex="11pt" style:font-style-complex="normal" style:font-weight-complex="normal"/>
    </style:style>
    <style:style style:name="T16" style:family="text">
      <style:text-properties style:font-name="Arial" fo:font-size="11pt" fo:font-style="normal" fo:font-weight="normal" officeooo:rsid="0007c478" style:font-size-asian="11pt" style:font-style-asian="normal" style:font-weight-asian="normal" style:font-size-complex="11pt" style:font-style-complex="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char" svg:x="6.237cm" svg:y="-1.229cm" svg:width="2.822cm" svg:height="3.558cm" draw:z-index="0"><draw:image xlink:href="Pictures/2000000900000B0700000DE54DBB325E.wmf" xlink:type="simple" xlink:show="embed" xlink:actuate="onLoad"/></draw:frame></text:p>
      <text:p text:style-name="Standard"/>
      <text:p text:style-name="P1"/>
      <text:p text:style-name="P1"/>
      <text:p text:style-name="P1"/>
      <text:h text:style-name="Heading_20_1" text:outline-level="1"><text:span text:style-name="T2"/></text:h>
      <text:h text:style-name="Heading_20_1" text:outline-level="1"><text:span text:style-name="T2">Communiqué </text:span><text:span text:style-name="T1">de la CGT Finances publiques </text:span><text:span text:style-name="T2">de l'Allier</text:span></text:h>
      <text:p text:style-name="Standard"/>
      <text:p text:style-name="P4">Le gouvernement poursuit son entreprise de destruction des acquis et des droits des salariés, pour le service public c'est une nouvelle cure d'amaigrissement avec 1600 suppressions d'emplois à la DGIP.</text:p>
      <text:p text:style-name="P3"><text:span text:style-name="T13">Avec </text:span><text:span text:style-name="T12">15 </text:span><text:span text:style-name="T13">postes supprimés,</text:span><text:span text:style-name="T12"> </text:span><text:span text:style-name="T13">le département</text:span><text:span text:style-name="T12"> </text:span><text:span text:style-name="T13">n'est pas épargné et il faut remonter à 2011 pour trouver un chiffre aussi important</text:span><text:span text:style-name="T12">. Alors que c</text:span><text:span text:style-name="Emphasis"><text:span text:style-name="T14">ette année 2018 nous avez été présentée comme une année de clémence avant des jours plus difficiles, </text:span></text:span><text:span text:style-name="Emphasis"><text:span text:style-name="T15">que nous réserve l'avenir ?</text:span></text:span></text:p>
      <text:p text:style-name="P3"><text:span text:style-name="Emphasis"><text:span text:style-name="T16"/></text:span></text:p>
      <text:p text:style-name="P9"><text:span text:style-name="A8"><text:span text:style-name="T8">La réponse est dans </text:span></text:span><text:span text:style-name="A8"><text:span text:style-name="T7">la mise en place d’un comité CAP 2022 dont l’objectif est de regarder ce qu’il est possible de transférer, de privatiser ou d’abandonner comme missions de service public </text:span></text:span><text:span text:style-name="A8"><text:span text:style-name="T9">et en corollaire de supprimer des milliers d'emplois</text:span></text:span><text:span text:style-name="A8"><text:span text:style-name="T7">.</text:span></text:span></text:p>
      <text:p text:style-name="P10"><text:span text:style-name="A8"><text:span text:style-name="T6">La CGT Finances Publiques réaffirme que toutes nos missions sont essentielles et doivent être gardés dans le périmètre de notre administration. Qu’il s’agisse des coeurs de missions ou des fonctions supports, aucune ne peut être dissociée tant elles sont complémentaires entre-elles.</text:span></text:span></text:p>
      <text:p text:style-name="P9"><text:span text:style-name="A8"><text:span text:style-name="T7">Cadeaux faits aux plus riches, abandon de recettes pour l’État, diminution de la dépense publique </text:span></text:span><text:span text:style-name="A8"><text:span text:style-name="T9">d'un côté et de l'autre, </text:span></text:span><text:span text:style-name="A8"><text:span text:style-name="T7">pouvoir d’achat en berne, rétablissement du jour de carence, </text:span></text:span><text:span text:style-name="A8"><text:span text:style-name="T9">suppressions d'emplois </text:span></text:span><text:span text:style-name="A8"><text:span text:style-name="T7">: </text:span></text:span><text:span text:style-name="A8"><text:span text:style-name="T9">ça suffit !!!</text:span></text:span></text:p>
      <text:p text:style-name="P3"><text:span text:style-name="Emphasis"><text:span text:style-name="T16"/></text:span></text:p>
      <text:p text:style-name="P3"><text:span text:style-name="Emphasis"><text:span text:style-name="T15">Le Directeur a décidé de convoquer le CTPL emplois le 19 décembre à 9h30. Il a communiqué aux représentants du personnel la répartition des suppressions d'emplois :</text:span></text:span></text:p>
      <text:p text:style-name="P11"/>
      <text:p text:style-name="P8">Direction : -2 <text:span text:style-name="T4">B</text:span> -1 <text:span text:style-name="T4">C</text:span></text:p>
      <text:p text:style-name="P8">Trésorerie de Lurcy : -1 <text:span text:style-name="T4">A -1 B</text:span></text:p>
      <text:p text:style-name="P8">Trésorerie de Montluçon municipale : -1 <text:span text:style-name="T4">C</text:span></text:p>
      <text:p text:style-name="P8">Trésorerie de Montluçon Ets hospitaliers : -<text:span text:style-name="T4">1 C</text:span></text:p>
      <text:p text:style-name="P8">Trésorerie de Bellerive-sur-Allier : -1 <text:span text:style-name="T4">C</text:span></text:p>
      <text:p text:style-name="P8">Trésorerie de Moulins municipale : -<text:span text:style-name="T5">1</text:span> <text:span text:style-name="T4">B</text:span></text:p>
      <text:p text:style-name="P8">SIP Montluçon : -1 <text:span text:style-name="T4">C</text:span></text:p>
      <text:p text:style-name="P8">SIP Vichy :-1 <text:span text:style-name="T4">C</text:span></text:p>
      <text:p text:style-name="P8">SIE Montluçon : -1 <text:span text:style-name="T4">B</text:span></text:p>
      <text:p text:style-name="P8">SIE Vichy : -1 <text:span text:style-name="T4">B</text:span></text:p>
      <text:p text:style-name="P8">SIE Moulins : -1 <text:span text:style-name="T4">B</text:span></text:p>
      <text:p text:style-name="P8">CDIF (PTGC) : -1 B Géo</text:p>
      <text:p text:style-name="P8">Total : -1 <text:span text:style-name="T4">A </text:span><text:s/>-8 <text:span text:style-name="T4">B</text:span> -6<text:span text:style-name="T4">C :</text:span> <text:span text:style-name="T1">-15 </text:span><text:span text:style-name="T3">emplois</text:span></text:p>
      <text:p text:style-name="P2"/>
      <text:p text:style-name="P5">Ces décisions sont inacceptables, elles vont dégrader un peu plus nos conditions de travail et <text:s/><text:span text:style-name="T5">remettre en cause l'exercice des missions</text:span> <text:span text:style-name="T5">de la DGFIP.</text:span></text:p>
      <text:p text:style-name="P5"/>
      <text:p text:style-name="P6">C'est pourquoi <text:span text:style-name="T11">la CGT </text:span>appel<text:span text:style-name="T11">le, avec les autres organisations syndicales du département,</text:span> l'ensemble des agents à se rassembler à partir de 9 heures l<text:span text:style-name="T10">e mardi 19 décembre 2017 </text:span>dans <text:span text:style-name="T11">tous</text:span> les Centres des Finances publiques pour manifester leur opposition à ces nouvelles suppressions.</text:p>
      <text:p text:style-name="P6"/>
      <text:p text:style-name="P7">Nous lirons une déclaration commune (CGT Solidaires FO CFDT) au CTL et nous quitterons la réun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olice_20_par_20_défaut" style:display-name="Police par défaut" style:family="text"/>
    <style:style style:name="Emphasis" style:family="text">
      <style:text-properties fo:font-style="italic" style:font-style-asian="italic" style:font-style-complex="italic"/>
    </style:style>
    <style:style style:name="A8" style:family="text">
      <style:text-properties fo:color="#000000" style:font-name="Myriad Pro" fo:font-family="'Myriad Pro'" style:font-family-generic="roman" style:font-pitch="variable" fo:font-size="13pt" fo:font-weight="bold" style:font-size-asian="13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four</meta:initial-creator>
    <meta:creation-date>2017-11-23T08:53:00</meta:creation-date>
    <dc:date>2017-12-13T08:17:30.315000000</dc:date>
    <meta:editing-cycles>9</meta:editing-cycles>
    <meta:editing-duration>P2171DT10H16M45S</meta:editing-duration>
    <meta:generator>LibreOffice/4.3.7.2$Windows_x86 LibreOffice_project/8a35821d8636a03b8bf4e15b48f59794652c68ba</meta:generator>
    <meta:document-statistic meta:table-count="0" meta:image-count="1" meta:object-count="0" meta:page-count="1" meta:paragraph-count="23" meta:word-count="391" meta:character-count="2324" meta:non-whitespace-character-count="1953"/>
  </office:meta>
</office:document-meta>
</file>