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2" style:family="paragraph" style:parent-style-name="Text_20_body">
      <style:paragraph-properties fo:text-align="start" style:justify-single-word="false"/>
      <style:text-properties style:font-name="Trebuchet MS" fo:font-size="12pt" style:font-size-asian="12pt" style:font-size-complex="12pt"/>
    </style:style>
    <style:style style:name="P3" style:family="paragraph" style:parent-style-name="Text_20_body">
      <style:paragraph-properties fo:margin-top="0cm" fo:margin-bottom="0.011cm" fo:text-align="center" style:justify-single-word="false" style:shadow="none"/>
    </style:style>
    <style:style style:name="T1" style:family="text">
      <style:text-properties fo:font-size="18pt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8pt"/>
    </style:style>
    <style:style style:name="T4" style:family="text">
      <style:text-properties style:font-name="Trebuchet MS" fo:font-size="12pt" style:font-size-asian="12pt" style:font-size-complex="12pt"/>
    </style:style>
    <style:style style:name="T5" style:family="text">
      <style:text-properties style:font-name="Trebuchet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5">Une filière de « recyclage » de déchets à très haut risque</text:span></text:span></text:p>
      <text:p text:style-name="P3"><text:span text:style-name="Strong_20_Emphasis"><text:span text:style-name="T5">Mise en danger des travailleurs d'Environnement Recycling (Montluçon)</text:span></text:span></text:p>
      <text:p text:style-name="P3"><text:span text:style-name="Strong_20_Emphasis"><text:span text:style-name="T5"/></text:span></text:p>
      <text:p text:style-name="P1">Communiqué de presse, 5 septembre 2014</text:p>
      <text:p text:style-name="P2"> </text:p>
      <text:p text:style-name="P1">Au cours de la conférence de presse organisée ce jour à l'UD CGT de Montluçon, Elena Blond,</text:p>
      <text:p text:style-name="P1">secrétaire Général de l'Union locale CGT de Montluçon, et Laurent Indrusiak, secrétaire Général de</text:p>
      <text:p text:style-name="P1">l'Union Départementale CGT de l’Allier, ont présenté aux journalistes les conditions de travail et</text:p>
      <text:p text:style-name="P1">d'atteintes à la santé des salariés de l'entreprise EVE, prestataire d'Environnement Recycling, dans</text:p>
      <text:p text:style-name="P1">les activités de gestion des déchets d'équipements électriques et électroniques (DEEE), en particulier</text:p>
      <text:p text:style-name="P1">celles de broyage des tubes cathodiques.</text:p>
      <text:p text:style-name="P1">L'affaire est partie d'un médecin de famille ayant constaté chez ses patients travaillant dans cette</text:p>
      <text:p text:style-name="P1">entreprise des symptômes de même type : fatigue, saignements de nez, troubles digestifs... Les</text:p>
      <text:p text:style-name="P1">analyses de sang se sont révélées particulièrement inquiétantes. Alors que le Haut Comité à la Santé</text:p>
      <text:p text:style-name="P1">Publique préconisait en juillet 2014 un alignement sur les normes nord-américaines, d'une plombémie</text:p>
      <text:p text:style-name="P1">à ne pas dépasser de 12 microgrammes par litre de sang (12 µgr/l), les analyses de ces salariés ont</text:p>
      <text:p text:style-name="P1">révélé des taux jusqu'à plus de 400 µgr/l.</text:p>
      <text:p text:style-name="P1">Inquiets, les syndicalistes ont fait analysé la poussière présente dans l'entreprise : 28 substances ont</text:p>
      <text:p text:style-name="P1">été identifiées. Parmi eux, non seulement le plomb mais d'autres neurotoxiques, ainsi que des</text:p>
      <text:p text:style-name="P1">cancérogènes, mutagènes et reprotoxiques (CMR). Dans une brochure concernant les risques</text:p>
      <text:p text:style-name="P1">chimiques de l'activité de broyage des tubes cathodiques, l'INRS confirme l'existence de ces risques</text:p>
      <text:p text:style-name="P1">et rappelle que les opérations de concassage et pulvérisation doivent être faites « dans un broyeur en</text:p>
      <text:p text:style-name="P1">système clos raccordé à un réseau de captage et de filtration avec rejet extérieur de l’air traité »</text:p>
      <text:p text:style-name="P1">ce qui n'est pas le cas à Environnement Recycling.</text:p>
      <text:p text:style-name="P1">L’autre point noir est le recours à des travailleurs temporaires (handicapés pour un certain nombre</text:p>
      <text:p text:style-name="P1">d’entre eux). D’une part, s’agissant de l'activité habituelle de l'entreprise, les contrats de ces</text:p>
      <text:p text:style-name="P1">travailleurs devrait être re-qualifiés en CDI. D’autre part, le code du Travail interdit le recours au</text:p>
      <text:p text:style-name="P1"><text:s/>travail temporaire pour la réalisation de certains travaux dangereux (Article D4154-1 du code du</text:p>
      <text:p text:style-name="P1"><text:s/>travail), dont ceux exposés à plusieurs des toxiques identifiés à Environnement Recycling.</text:p>
      <text:p text:style-name="P1">S'appuyant sur l'expérience de l'association Henri Pézerat, Annie Thébaud-Mony a rappelé les</text:p>
      <text:p text:style-name="P1">limites de la plombémie comme seul marqueur d’exposition au plomb. En matière de prévention du</text:p>
      <text:p text:style-name="P1">risque chimique, le code du Travail impose l'évaluation des risques sur les lieux de travail et surtout</text:p>
      <text:p text:style-name="P1">l'absence de tout contact entre les travailleurs et les toxiques. S'agissant de poussières ultra-fines</text:p>
      <text:p text:style-name="P1">(nano-particules) et en référence à l'obligation de sécurité de résultat du chef d'entreprise, les</text:p>
      <text:p text:style-name="P1">précautions à prendre rejoignent celles imposées pour des travaux en présence d'amiante.</text:p>
      <text:p text:style-name="P1">Christian Micaud a témoigné de la lutte engagée de très longue date par l'AMC aux côtés du CHSCT</text:p>
      <text:p text:style-name="P1">de l'entreprise ADISSEO, ayant permis la reconnaissance de la faute inexcusable de l'employeur pour</text:p>
      <text:p text:style-name="P1">les victimes de cancer du rein et des avancées importantes concernant la prévention des risques</text:p>
      <text:p text:style-name="P1">toxiques pour les travailleurs du site.</text:p>
      <text:p text:style-name="P1">Solidaires de l'action engagée par la CGT de l'Allier, l'association Henri Pézerat et l'AMC ont réaffirmé</text:p>
      <text:p text:style-name="P1">leur soutien pour le respect des droits des travailleurs d' Environnement Recycling et pour une</text:p>
      <text:p text:style-name="P1">amélioration des conditions de travail conforme au code du Travail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20:40:32.14</meta:creation-date>
    <meta:document-statistic meta:table-count="0" meta:image-count="0" meta:object-count="0" meta:page-count="1" meta:paragraph-count="41" meta:word-count="535" meta:character-count="3527"/>
    <dc:date>2014-09-08T20:50:11.63</dc:date>
    <meta:editing-duration>PT9M39S</meta:editing-duration>
    <meta:editing-cycles>1</meta:editing-cycles>
    <meta:generator>OpenOffice.org/3.4$Win32 OpenOffice.org_project/340m1$Build-9590</meta:generator>
  </office:meta>
</office:document-meta>
</file>