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Trebuchet MS"/>
    </style:style>
    <style:style style:name="P5" style:family="paragraph" style:parent-style-name="Standard">
      <style:paragraph-properties fo:margin-top="0cm" fo:margin-bottom="0.499cm"/>
      <style:text-properties style:font-name="Trebuchet MS"/>
    </style:style>
    <style:style style:name="P6" style:family="paragraph" style:parent-style-name="Heading_20_1">
      <style:text-properties style:font-name="Trebuchet MS"/>
    </style:style>
    <style:style style:name="T1" style:family="text">
      <style:text-properties style:font-name="Trebuchet M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émunération </text:p>
      <text:p text:style-name="P5">Article ALTERNATIVES ECONOMIQUES du 24/05/2016</text:p>
      <text:h text:style-name="P6" text:outline-level="1">Combien vaut un patron ?</text:h>
      <text:p text:style-name="Text_20_body"><text:a xlink:type="simple" xlink:href="http://www.alterecoplus.fr/user/107#main-content" text:style-name="Internet_20_link" text:visited-style-name="Visited_20_Internet_20_Link"><text:span text:style-name="T1">Christian Chavagneux</text:span></text:a></text:p>
      <text:p text:style-name="P1"/>
      <text:list xml:id="list3022692896029002336" text:style-name="L1">
        <text:list-header>
          <text:p text:style-name="P3"/>
        </text:list-header>
      </text:list>
      <text:p text:style-name="P4">Carlos Ghosn, PDG de Renault et Nissan, a touché plus de 15 millions d'euros en 2015, soit près de 1200 fois le Smic. ©Gilles ROLLE/REA </text:p>
      <text:p text:style-name="P4"/>
      <text:p text:style-name="P1">Les rémunérations délirantes de certains grands patrons d’entreprises privées sont de moins en moins acceptées. Une mobilisation croissante pousse le gouvernement à vouloir intervenir. Que peut-on faire pour revenir à des pratiques décentes ?</text:p>
      <text:p text:style-name="P1">Les millions de certains grands patrons du CAC 40 suscitent de plus en plus l’indignation. Mais quel serait le « bon » niveau de rémunérations des dirigeants d’entreprises ? En fait, combien vaut un patron ? La réponse empirique est : on ne sait pas.</text:p>
      <text:p text:style-name="Text_20_body"><text:span text:style-name="Strong_20_Emphasis"><text:span text:style-name="T1">Une grande diversité de rémunérations</text:span></text:span></text:p>
      <text:p text:style-name="Text_20_body"><text:span text:style-name="T1">Selon une </text:span><text:a xlink:type="simple" xlink:href="http://www.latribune.fr/opinions/blogs/le-blog-du-contrarian/la-verite-sur-les-remunerations-des-patrons-du-cac-40-en-2015-167-6-millions-euros-565651.html" office:target-frame-name="_blank" xlink:show="new" text:style-name="Internet_20_link" text:visited-style-name="Visited_20_Internet_20_Link"><text:span text:style-name="T1">enquête publiée par </text:span></text:a><text:a xlink:type="simple" xlink:href="http://www.latribune.fr/opinions/blogs/le-blog-du-contrarian/la-verite-sur-les-remunerations-des-patrons-du-cac-40-en-2015-167-6-millions-euros-565651.html" office:target-frame-name="_blank" xlink:show="new" text:style-name="Internet_20_link" text:visited-style-name="Visited_20_Internet_20_Link"><text:span text:style-name="Emphasis"><text:span text:style-name="T1">La Tribune</text:span></text:span></text:a><text:span text:style-name="T1">, en 2015, un patron du CAC 40 touchait en moyenne 4,2 millions d’euros. Mais entre les 16,8 millions d’Olivier Brandicourt (Sanofi) et les 993 000 euros de Martin Bouygues, il existe un écart de 1 à 17. La diversité des rémunérations est donc grande.</text:span></text:p>
      <text:p text:style-name="P1">En 2015, l’écart de rémunération des patrons du CAC 40 va de 1 à 17</text:p>
      <text:p text:style-name="Text_20_body"><text:a xlink:type="simple" xlink:href="http://www.cgpme.fr/actus/voir/1235/salaires-net-moyens-des-chefs-d-entreprise-en-2010" office:target-frame-name="_blank" xlink:show="new" text:style-name="Internet_20_link" text:visited-style-name="Visited_20_Internet_20_Link"><text:span text:style-name="T1">Une étude</text:span></text:a><text:span text:style-name="T1">, plus ancienne, de l’Insee pour la CGPME permet de se faire une idée des rémunérations des dirigeants de PME. Selon ce travail, les patrons d’entreprises de moins de 20 salariés touchaient en 2010 en moyenne 51 000 euros par an et ceux de plus de 50 salariés 107 000. Dans chaque catégorie – moins de 20 salariés, entre 20 et 50, plus de 50 – les différences de rémunérations selon les secteurs d’activité vont de 1 à 3.</text:span></text:p>
      <text:p text:style-name="Text_20_body"><text:span text:style-name="T1">On compare souvent les rémunérations du CAC 40 avec celles des smicards. Il est vrai que les chiffres sont impressionnants puisque le patron moyen du CAC gagne en un an près de deux siècles et demi d’années de travail d’un smicard. Mais l’écart n’est pas choquant qu’avec les plus bas salaires. Sur la base d’un salaire moyen de l’ordre de 36 000 euros dans le secteur privé </text:span><text:a xlink:type="simple" xlink:href="http://www.insee.fr/fr/themes/document.asp?ref_id=ip1565" office:target-frame-name="_blank" xlink:show="new" text:style-name="Internet_20_link" text:visited-style-name="Visited_20_Internet_20_Link"><text:span text:style-name="T1">selon l’Insee</text:span></text:a><text:span text:style-name="T1">, le patron moyen du CAC 40 gagne en un an 120 années d’un salarié moyen et 70 ans d’un travail de cadre.</text:span></text:p>
      <text:p text:style-name="P1">En moyenne, un patron du CAC gagne en un an 120 ans de salaire moyen, 70 ans de salaire d’un cadre</text:p>
      <text:p text:style-name="P1">C’est pourquoi la rémunération de 5,2 millions d’euros de Carlos Tavares (PSA) et les plus de 15 millions de Carlos Ghosn (Renault) ou du patron de Sanofi sont considérées comme inacceptables, tant elles marquent une rupture avec le reste de la société et suggèrent un écart délirant avec les bas salaires, les salaires moyens et même ceux des cadres, c’est-à-dire avec la contribution relative de tous ceux qui participent au collectif de création de richesses que représente une entreprise.</text:p>
      <text:p text:style-name="Text_20_body"><text:span text:style-name="Strong_20_Emphasis"><text:span text:style-name="T1">Des justifications théoriques qui ne tiennent pas la route</text:span></text:span></text:p>
      <text:p text:style-name="Text_20_body"><text:span text:style-name="T1">Existe-t-il des raisons qui permettraient de justifier de telles différences de traitement ? </text:span><text:soft-page-break/><text:span text:style-name="T1">Un premier argument est bien résumé par Carlos Tavares : </text:span><text:span text:style-name="Emphasis"><text:span text:style-name="T1">« J’entends tout ce qui a été dit, je fais simplement observer qu'il y a pour les patrons de grands groupes industriels, comme pour les joueurs de football ou les pilotes de Formule 1, un marché. » Il y aurait donc un marché mondial du patron et, comme pour les grands sportifs ou les vedettes, les meilleurs empocheraient des grosses mises, rien de plus de normal.</text:span></text:span></text:p>
      <text:p text:style-name="Text_20_body"><text:span text:style-name="T1">Mais c’est faux</text:span><text:span text:style-name="Emphasis"><text:span text:style-name="T1">. </text:span></text:span><text:span text:style-name="T1">Comme le fait remarquer </text:span><text:a xlink:type="simple" xlink:href="http://www.telos-eu.com/fr/societe/entreprise/pourquoi-les-grands-patrons-sont-ils-si-bien-payes.html" office:target-frame-name="_blank" xlink:show="new" text:style-name="Internet_20_link" text:visited-style-name="Visited_20_Internet_20_Link"><text:span text:style-name="T1">le chercheur Hervé Joly</text:span></text:a><text:span text:style-name="T1">, les vedettes du show-biz s’apparentent plus</text:span><text:span text:style-name="Emphasis"><text:span text:style-name="T1"> « à des entrepreneurs individuels qui engrangent des bénéfices en fonction des ventes ». </text:span></text:span><text:span text:style-name="T1">Et s’il y a bien un marché mondial des sportifs dont le prix monte en fonction de la demande, il n’y en pas pour les dirigeants de grandes entreprise qui restent fondamentalement des nationaux. Il n’y a même pas de marché national des patrons : on voit rarement un patron du CAC 40 passer d’une entreprise à l’autre.</text:span></text:p>
      <text:p text:style-name="P1">Il n'y pas de marché mondial du grand patron, ni même de marché national</text:p>
      <text:p text:style-name="Text_20_body"><text:span text:style-name="T1">L’autre grand argument avancé par les patrons et ceux qui justifient leurs rémunérations consiste à montrer que la rémunération suit simplement « la taille de l’entreprise ». D’une part, ce n’est pas toujours vérifié, comme le montre, exemples à l’appui, l’enquête de </text:span><text:span text:style-name="Emphasis"><text:span text:style-name="T1">La Tribune</text:span></text:span><text:span text:style-name="T1"> citée plus haut. D’autre part, on entend alors par « taille » la capitalisation boursière de l’entreprise. Et on touche là à un élément crucial du débat : un patron qui licencie, qui pollue, qui délocalise, qui sous-paient ses employés, etc., mais qui accroît le cours de Bourse par ces pratiques fait monter la taille de l’entreprise et mérite donc d’être largement rémunéré.</text:span></text:p>
      <text:p text:style-name="Text_20_body"><text:span text:style-name="T1">Ainsi, </text:span><text:a xlink:type="simple" xlink:href="http://www.collegedesbernardins.fr/images/pdf/Recherche/2/recherche09-11/colloque/6_entreprise-constitutionnalisation.pdf" office:target-frame-name="_blank" xlink:show="new" text:style-name="Internet_20_link" text:visited-style-name="Visited_20_Internet_20_Link"><text:span text:style-name="T1">pour l’avocat Jean-Philippe Robé,</text:span></text:a><text:span text:style-name="T1"> ce que touche un dirigeant d’entreprise devrait être lié à sa capacité à créer de la valeur ajoutée plutôt que de la valeur actionnariale </text:span><text:span text:style-name="Emphasis"><text:span text:style-name="T1">: « il faut développer des systèmes comptables permettant la comptabilisation de la création de valeur ajoutée sur une base consolidant l’impact direct des décisions sur les parties prenantes et l’environnement social et naturel »</text:span></text:span><text:span text:style-name="T1">.</text:span></text:p>
      <text:p text:style-name="Text_20_body"><text:span text:style-name="Strong_20_Emphasis"><text:span text:style-name="T1">Quelles régulations ?</text:span></text:span></text:p>
      <text:p text:style-name="Text_20_body"><text:span text:style-name="T1">Face aux dérives actuelles, il apparaît clairement que l’auto-régulation par le secteur privé ne fonctionne pas</text:span><text:a xlink:type="simple" xlink:href="http://www.amf-france.org/Publications/Rapports-etudes-et-analyses/Societes-cotees-et-operations-financieres.html?docId=workspace%3A%2F%2FSpacesStore%2Fca40eea2-a001-4733-8829-251472fff252" office:target-frame-name="_blank" xlink:show="new" text:style-name="Internet_20_link" text:visited-style-name="Visited_20_Internet_20_Link"><text:span text:style-name="T1">. Le rapport 2015 de l’Autorité des marchés financiers</text:span></text:a><text:span text:style-name="T1"> montre que 75 % des sociétés cotées se sont exonérées d’une ou plusieurs dispositions du code de bonne conduite élaboré par le Medef et l’Association française des entreprises privées (Afep). Et face au refus du conseil d’administration de Renault de tenir compte du vote négatif de l’Assemblée générale sur la rémunération de son PDG, les instances patronales ont proposé le 20 mai dernier de rendre ce vote impératif – on en tient compte – mais pas contraignant comme c’est le cas au Royaume-Uni, aux Pays-Bas ou en Suisse </text:span><text:a xlink:type="simple" xlink:href="http://www.proxinvest.fr/?p=3736" office:target-frame-name="_blank" xlink:show="new" text:style-name="Internet_20_link" text:visited-style-name="Visited_20_Internet_20_Link"><text:span text:style-name="T1">comme le fait remarquer le cabinet Proxinvest</text:span></text:a><text:span text:style-name="T1">. Bref, rien à attendre de ce côté-là.</text:span></text:p>
      <text:p text:style-name="Text_20_body"><text:span text:style-name="T1">Face aux décisions des patrons qui s’octroient des rémunérations exorbitantes simplement parce qu’ils décident de leurs propres restes, les actionnaires peuvent-ils représenter un contre-pouvoir ? Ils jouent de plus en plus ce rôle. A cet égard, on attend avec impatience les nouvelles règles que souhaite imposer le premier fonds souverain mondial, celui du fonds public norvégien présent au capital de 9 000 entreprises dans le monde. </text:span><text:a xlink:type="simple" xlink:href="https://next.ft.com/content/aeb270ec-0f63-11e6-bb40-c30e3bfcf63b" office:target-frame-name="_blank" xlink:show="new" text:style-name="Internet_20_link" text:visited-style-name="Visited_20_Internet_20_Link"><text:span text:style-name="T1">Selon son dirigeant Yngve Slynstad</text:span></text:a><text:span text:style-name="T1">, après avoir regardé de près la structure de ce que touchent les grands patrons </text:span><text:span text:style-name="Emphasis"><text:span text:style-name="T1">«</text:span></text:span><text:span text:style-name="T1"> </text:span><text:span text:style-name="Emphasis"><text:span text:style-name="T1">nous devons examiner de près ce qu’est un niveau adéquat de rémunération pour un dirigeant</text:span></text:span><text:span text:style-name="T1"> </text:span><text:span text:style-name="Emphasis"><text:span text:style-name="T1">»</text:span></text:span><text:span text:style-name="T1">.</text:span></text:p>
      <text:p text:style-name="P1">La mobilisation des investisseurs va dans la bonne direction. Le gouvernement souhaite avancer dans ce sens en rendant les décisions des assemblées générales d’actionnaires contraignantes pour le conseil d’administration. Mais pour les AG qui valideront les salaires, ce qui reste le cas aujourd’hui pour la grande majorité, cela ne changera rien.</text:p>
      <text:p text:style-name="P1"><text:soft-page-break/>Les investisseurs se mobilisent mais votent encore en grande majorité les très hauts salaires</text:p>
      <text:p text:style-name="P1">D’autres pistes existent-elles ? La fiscalité des hauts revenus en est une, mais le gouvernement n’est pas prêt à agir dans ce sens. Aux Pays-Bas, les bonus, retraites chapeaux, etc., au-dessus de 500 000 euros sont taxés à 30 %. Dans l’Etat du Rhode Island aux Etats-Unis, les contrats publics donnent la préférence aux entreprises dans lesquelles les écarts de salaires ne sont pas trop élevés. On peut sûrement réfléchir à d’autres pistes permettant d’instaurer des contre-pouvoirs publics à la course aux rentes individuelles lancées par certains grands patrons.</text:p>
      <text:p text:style-name="Text_20_body"><text:span text:style-name="T1">Il n’y a pas de réponse définitive à la question de savoir combien vaut un patron. Aucune analyse économique ne donne la solution. En dépit de la mondialisation, les cultures locales restent fortes : les grands patrons japonais sont moins bien payés que leurs collègues européens, </text:span><text:a xlink:type="simple" xlink:href="http://www.lemonde.fr/les-decodeurs/article/2016/05/24/les-patrons-francais-sont-loin-d-etre-les-mieux-payes-d-europe_4925210_4355770.html" office:target-frame-name="_blank" xlink:show="new" text:style-name="Internet_20_link" text:visited-style-name="Visited_20_Internet_20_Link"><text:span text:style-name="T1">les Français moins que les Allemands, les Allemands moins que les Anglais</text:span></text:a><text:span text:style-name="T1"> qui sont moins bien payés que les dirigeants américains.</text:span></text:p>
      <text:p text:style-name="Text_20_body"><text:span text:style-name="T1">Chaque société fixe ainsi ses propres limites à l’acceptable. En Suisse, en 2013, un référendum visant à fixer un écart maximal de 1 à 12 avec le salaire le plus bas de l’entreprise n’a pas obtenu de majorité. En France, </text:span><text:a xlink:type="simple" xlink:href="http://www.liberation.fr/france/2016/05/18/salaire-des-patrons-l-appel-des-40-au-cac-40_1453432" office:target-frame-name="_blank" xlink:show="new" text:style-name="Internet_20_link" text:visited-style-name="Visited_20_Internet_20_Link"><text:span text:style-name="T1">40 personnalités</text:span></text:a><text:span text:style-name="T1"> ont récemment réclamé un plafonnement dont le bon niveau leur paraît être une rémunération de 100 fois le Smic. Si le niveau socialement acceptable reste difficile à mesurer, une chose est sûre : il est considéré aujourd’hui en France comme largement dépassé.</text:span></text:p>
      <text:p text:style-name="P2"><text:a xlink:type="simple" xlink:href="http://www.alterecoplus.fr/user/107#main-content" text:style-name="Internet_20_link" text:visited-style-name="Visited_20_Internet_20_Link"><text:span text:style-name="T1">Christian Chavagneux</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5-24T18:59:51.81</meta:creation-date>
    <meta:document-statistic meta:table-count="0" meta:image-count="0" meta:object-count="0" meta:page-count="3" meta:paragraph-count="29" meta:word-count="1369" meta:character-count="8240"/>
    <dc:date>2016-05-24T19:05:50.57</dc:date>
    <dc:creator>Annie LEMEUX</dc:creator>
    <meta:editing-duration>PT6M1S</meta:editing-duration>
    <meta:editing-cycles>1</meta:editing-cycles>
    <meta:generator>OpenOffice/4.1.2$Win32 OpenOffice.org_project/412m3$Build-9782</meta:generator>
  </office:meta>
</office:document-meta>
</file>