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Andalus" fo:font-size="18pt" fo:font-weight="bold" style:font-name-asian="TimesNewRomanPSMT" style:font-size-asian="18pt" style:font-weight-asian="bold" style:font-name-complex="TimesNewRomanPSMT" style:font-size-complex="18pt" style:font-weight-complex="bold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style:font-name="Andalus" fo:font-size="13pt" style:font-name-asian="TimesNewRomanPSMT" style:font-size-asian="13pt" style:font-name-complex="TimesNewRomanPSMT" style:font-size-complex="13pt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Andalus" fo:font-size="13pt" officeooo:paragraph-rsid="001d5137" style:font-name-asian="TimesNewRomanPSMT" style:font-size-asian="13pt" style:font-name-complex="TimesNewRomanPSMT" style:font-size-complex="13pt"/>
    </style:style>
    <style:style style:name="P4" style:family="paragraph" style:parent-style-name="Standard" style:list-style-name="">
      <style:paragraph-properties style:text-autospace="none"/>
      <style:text-properties style:font-name="Andalus" fo:font-size="13pt" style:font-size-asian="13pt" style:font-size-complex="13pt"/>
    </style:style>
    <style:style style:name="T1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2" style:family="text">
      <style:text-properties fo:font-size="12pt" style:font-name-asian="TimesNewRomanPSMT" style:font-size-asian="12pt" style:font-name-complex="TimesNewRomanPSMT" style:font-size-complex="12pt"/>
    </style:style>
    <style:style style:name="T3" style:family="text">
      <style:text-properties style:font-name-asian="TimesNewRomanPSMT" style:font-name-complex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code du travail en grand danger</text:p>
      <text:p text:style-name="P1"/>
      <text:p text:style-name="P2">Le 10 Mars 1906, 1200 mineurs trouvaient la mort après le coup de grisou dans les mines de Courrières . Les patrons des compagnies minières de l'époque décident d'arrêter les recherches au bout de 3 jours et expulsent les veuves des corons. 20 jours plus tard 14 mineurs réussissent à sortir des décombres par leurs propres moyens en ayant survécu en mangeant de l'avoine et un cheval qu'ils avaient tué à coup de piques. Jaurès écrit dans l'Humanité « Et serait-il vrai que, par une funeste erreur, ceux qui dirigeaient les sauvetages, croyant qu'il n'y avait plus en effet d'existence humaine à sauver, se sont préoccupés plus de la mine que des hommes ? » .</text:p>
      <text:p text:style-name="P2">Suite à cette catastrophe , la colère monte , les grèves éclatent et plus de 60 000 grévistes bloquent les mines . Clemenceau , ministre de l'intérieur (le maître à penser de Valls) envoie l'armée pour mater les ouvriers.</text:p>
      <text:p text:style-name="P2">Néanmoins le pouvoir politique est obligé de prendre en considération les revendications des mineurs et il en débouche, le congé hebdomadaire obligatoire (alors qu’aujourd’hui on veut forcer à travailler le dimanche) et le code du travail en 1910.</text:p>
      <text:p text:style-name="P3">Ce code représente un siècle de travail pour le droit des employés. C'est un texte de droit constant qui s'est ajusté pour faire une barrière de protection. </text:p>
      <text:p text:style-name="P3">Le contrat de travail représente une subordination de l'employé par rapport au patron et le code du travail est justement là pour contrer cette subordination . </text:p>
      <text:p text:style-name="P3">Les lois Macron, Rebsamen, El khomri sont dans la logique d'adapter les lois du travail aux besoins des entreprises ( le profit de l'entreprise plutôt que l'homme) : c'est l'abandon d'un siècle de protection des employés , et exactement l'esprit du patronat dénoncé par Jaurès lors de la gestion de la catastrophe de Courrières .</text:p>
      <text:p text:style-name="P3">Cent ans de combat <text:s/>pour en arriver là ???</text:p>
      <text:p text:style-name="P3">Vouloir réduire le code du travail en peau de chagrin !!!</text:p>
      <text:p text:style-name="P3"/>
      <text:p text:style-name="P4"><text:span text:style-name="T3">Benoit Auberg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0:34:34.06</meta:creation-date>
    <dc:date>2016-02-23T10:42:59.41</dc:date>
    <meta:editing-duration>P0D</meta:editing-duration>
    <meta:editing-cycles>1</meta:editing-cycles>
    <meta:document-statistic meta:table-count="0" meta:image-count="0" meta:object-count="0" meta:page-count="1" meta:paragraph-count="10" meta:word-count="330" meta:character-count="1922" meta:non-whitespace-character-count="1599"/>
    <meta:generator>LibreOffice/3.6$Windows_x86 LibreOffice_project/5b93205-6e6b3fc-7830f6d-c08ad66-1d9bf4</meta:generator>
  </office:meta>
</office:document-meta>
</file>