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Heading_20_3">
      <style:text-properties style:font-name="Trebuchet MS"/>
    </style:style>
    <style:style style:name="T1" style:family="text">
      <style:text-properties style:font-name="Trebuchet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Ma France</text:h>
      <text:p text:style-name="P1"/>
      <text:p text:style-name="P1">De plaines en forêts de vallons en collines<text:line-break/>Du printemps qui va naître à tes mortes saisons<text:line-break/>De ce que j'ai vécu à ce que j'imagine<text:line-break/>Je n'en finirai pas d'écrire ta chanson<text:line-break/>Ma France<text:line-break/><text:line-break/>Au grand soleil d'été qui courbe la Provence<text:line-break/>Des genêts de Bretagne aux bruyères d'Ardèche<text:line-break/>Quelque chose dans l'air a cette transparence<text:line-break/>Et ce goût du bonheur qui rend ma lèvre sèche<text:line-break/>Ma France<text:line-break/><text:line-break/>Cet air de liberté au-delà des frontières<text:line-break/>Aux peuples étrangers qui donnaient le vertige<text:line-break/>Et dont vous usurpez aujourd'hui le prestige<text:line-break/>Elle répond toujours du nom de Robespierre<text:line-break/>Ma France<text:line-break/><text:line-break/>Celle du vieil Hugo tonnant de son exil<text:line-break/>Des enfants de cinq ans travaillant dans les mines<text:line-break/>Celle qui construisit de ses mains vos usines<text:line-break/>Celle dont monsieur Thiers a dit qu'on la fusille<text:line-break/>Ma France<text:line-break/><text:line-break/>Picasso tient le monde au bout de sa palette<text:line-break/>Des lèvres d'Éluard s'envolent des colombes<text:line-break/>Ils n'en finissent pas tes artistes prophètes<text:line-break/>De dire qu'il est temps que le malheur succombe<text:line-break/>Ma France<text:line-break/><text:line-break/>Leurs voix se multiplient à n'en plus faire qu'une<text:line-break/>Celle qui paie toujours vos crimes vos erreurs<text:line-break/>En remplissant l'histoire et ses fosses communes<text:line-break/>Que je chante à jamais celle des travailleurs<text:line-break/>Ma France<text:line-break/><text:line-break/>Celle qui ne possède en or que ses nuits blanches<text:line-break/>Pour la lutte obstiné de ce temps quotidien<text:line-break/>Du journal que l'on vend le matin d'un dimanche<text:line-break/>A l'affiche qu'on colle au mur du lendemain<text:line-break/>Ma France<text:line-break/><text:line-break/>Qu'elle monte des mines descende des collines<text:line-break/>Celle qui chante en moi la belle la rebelle<text:line-break/>Elle tient l'avenir, serré dans ses mains fines<text:line-break/>Celle de trente-six à soixante-huit chandelles<text:line-break/>Ma France </text:p>
      <text:p text:style-name="P1"/>
      <text:p text:style-name="P1"><text:soft-page-break/><text:span text:style-name="T2">POTEMKINE</text:span><text:line-break/><text:line-break/>M'en voudrez-vous beaucoup si je vous dis un monde<text:line-break/>Qui chante au fond de moi au bruit de l'océan<text:line-break/>M'en voudrez-vous beaucoup si la révolte gronde<text:line-break/>Dans ce nom que je dis au vent des quatre vents<text:line-break/><text:line-break/>Ma mémoire chante en sourdine<text:line-break/>Potemkine<text:line-break/><text:line-break/>Ils étaient des marins durs à la discipline<text:line-break/>Ils étaient des marins, ils étaient des guerriers<text:line-break/>Et le cœur d'un marin au grand vent se burine<text:line-break/>Ils étaient des marins sur un grand cuirassé<text:line-break/><text:line-break/>Sur les flots je t'imagine<text:line-break/>Potemkine<text:line-break/><text:line-break/>M'en voudrez-vous beaucoup si je vous dis un monde<text:line-break/>Où celui qui a faim va être fusillé<text:line-break/>Le crime se prépare et la mer est profonde<text:line-break/>Que face aux révoltés montent les fusiliers<text:line-break/><text:line-break/>C'est mon frère qu'on assassine<text:line-break/>Potemkine<text:line-break/><text:line-break/>Mon frère, mon ami, mon fils, mon camarade<text:line-break/>Tu ne tireras pas sur qui souffre et se plaint<text:line-break/>Mon frère, mon ami, je te fais notre alcade<text:line-break/>Marin ne tire pas sur un autre marin<text:line-break/><text:line-break/>Ils tournèrent leurs carabines<text:line-break/>Potemkine<text:line-break/><text:line-break/>M'en voudrez-vous beaucoup si je vous dis un monde<text:line-break/>Où l'on punit ainsi qui veut donner la mort<text:line-break/>M'en voudrez-vous beaucoup si je vous dis un monde<text:line-break/>Où l'on n'est pas toujours du côté du plus fort<text:line-break/><text:line-break/>Ce soir j'aime la marine<text:line-break/>Potemkine </text:p>
      <text:p text:style-name="P1"/>
      <text:p text:style-name="P1"><text:span text:style-name="T3">Nuit et Brouillard</text:span><text:line-break/><text:line-break/>Ils étaient vingt et cent, ils étaient des milliers, <text:line-break/>Nus et maigres, tremblants, dans ces wagons plombés, <text:line-break/>Qui déchiraient la nuit de leurs ongles battants, <text:line-break/>Ils étaient des milliers, ils étaient vingt et cent.<text:line-break/>Ils se croyaient des hommes, n'étaient plus que des nombres:<text:line-break/>Depuis longtemps leurs dés avaient été jetés.<text:line-break/>Dès que la main retombe il ne reste qu'une ombre, <text:line-break/>Ils ne devaient jamais plus revoir un été<text:line-break/><text:soft-page-break/><text:line-break/>La fuite monotone et sans hâte du temps, <text:line-break/>Survivre encore un jour, une heure, obstinément<text:line-break/>Combien de tours de roues, d'arrêts et de départs<text:line-break/>Qui n'en finissent pas de distiller l'espoir.<text:line-break/>Ils s'appelaient Jean-Pierre, Natacha ou Samuel, <text:line-break/>Certains priaient Jésus, Jéhovah ou Vichnou, <text:line-break/>D'autres ne priaient pas, mais qu'importe le ciel, <text:line-break/>Ils voulaient simplement ne plus vivre à genoux.<text:line-break/><text:line-break/>Ils n'arrivaient pas tous à la fin du voyage; <text:line-break/>Ceux qui sont revenus peuvent-ils être heureux?<text:line-break/>Ils essaient d'oublier, étonnés qu'à leur âge<text:line-break/>Les veines de leurs bras soient devenus si bleues.<text:line-break/>Les Allemands guettaient du haut des miradors, <text:line-break/>La lune se taisait comme vous vous taisiez, <text:line-break/>En regardant au loin, en regardant dehors, <text:line-break/>Votre chair était tendre à leurs chiens policiers.<text:line-break/><text:line-break/>On me dit à présent que ces mots n'ont plus cours, <text:line-break/>Qu'il vaut mieux ne chanter que des chansons d'amour, <text:line-break/>Que le sang sèche vite en entrant dans l'histoire, <text:line-break/>Et qu'il ne sert à rien de prendre une guitare.<text:line-break/>Mais qui donc est de taille à pouvoir m'arrêter?<text:line-break/>L'ombre s'est faite humaine, aujourd'hui c'est l'été, <text:line-break/>Je twisterais les mots s'il fallait les twister, <text:line-break/>Pour qu'un jour les enfants sachent qui vous étiez.<text:line-break/><text:line-break/>Vous étiez vingt et cent, vous étiez des milliers, <text:line-break/>Nus et maigres, tremblants, dans ces wagons plombés, <text:line-break/>Qui déchiriez la nuit de vos ongles battants, <text:line-break/>Vous étiez des milliers, vous étiez vingt et cent. </text:p>
      <text:h text:style-name="P2" text:outline-level="3">Camarade </text:h>
      <text:p text:style-name="Text_20_body"><text:span text:style-name="Emphasis"><text:span text:style-name="T1">C'est un joli nom, camarade<text:line-break/>C'est un joli nom, tu sais<text:line-break/>Qui marie cerise et grenade<text:line-break/>Aux cent fleurs du mois de mai<text:line-break/>Pendant des années, camarade<text:line-break/>Pendant des années, tu sais<text:line-break/>Avec ton seul nom comme aubade<text:line-break/>Les lèvres s'épanouissaient<text:line-break/>Camarade, camarade</text:span></text:span><text:span text:style-name="T1"> </text:span></text:p>
      <text:p text:style-name="Text_20_body"><text:span text:style-name="Emphasis"><text:span text:style-name="T1">C'est un nom terrible, camarade<text:line-break/>C'est un nom terrible à dire<text:line-break/>Quand, le temps d'une mascarade,<text:line-break/>Il ne fait plus que frémir<text:line-break/>Que venez-vous faire, camarade<text:line-break/>Que venez-vous faire ici<text:line-break/>Ce fut à cinq heures dans Prague<text:line-break/>Que le mois d'août s'obscurcit<text:line-break/></text:span></text:span><text:soft-page-break/><text:span text:style-name="Emphasis"><text:span text:style-name="T1">Camarade, camarade</text:span></text:span><text:span text:style-name="T1"> </text:span></text:p>
      <text:p text:style-name="Text_20_body"><text:span text:style-name="Emphasis"><text:span text:style-name="T1">C'est un joli nom, camarade<text:line-break/>C'est un joli nom, tu sais<text:line-break/>Dans mon coeur battant la chamade<text:line-break/>Pour qu'il revive à jamais<text:line-break/>Se marient cerise et grenade<text:line-break/>Aux cent fleurs du mois de mai</text:span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9:43:35.14</meta:creation-date>
    <meta:document-statistic meta:table-count="0" meta:image-count="0" meta:object-count="0" meta:page-count="4" meta:paragraph-count="8" meta:word-count="900" meta:character-count="5203"/>
    <dc:date>2015-03-15T19:44:25.45</dc:date>
    <meta:editing-duration>PT50S</meta:editing-duration>
    <meta:editing-cycles>1</meta:editing-cycles>
    <meta:generator>OpenOffice.org/3.4$Win32 OpenOffice.org_project/340m1$Build-9590</meta:generator>
  </office:meta>
</office:document-meta>
</file>