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5C00000AEB00000BE977CB9539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/>
    </style:style>
    <style:style style:name="P2" style:family="paragraph" style:parent-style-name="Standard">
      <style:paragraph-properties fo:text-align="start" style:justify-single-word="false"/>
      <style:text-properties fo:color="#800000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color="#000000"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color="#000000"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6.9cm" svg:y="0.011cm" svg:width="2.796cm" svg:height="3.05cm" draw:z-index="0"><draw:image xlink:href="Pictures/2000035C00000AEB00000BE977CB9539.svm" xlink:type="simple" xlink:show="embed" xlink:actuate="onLoad"/></draw:frame></text:p>
      <text:p text:style-name="P1"/>
      <text:p text:style-name="P3">Compte- rendu de la CAPL n°2 et 3 du 4 Juillet 2013 portant sur le mouvement au 1 09 2013 du cadre B et C de la filière Gestion publique </text:p>
      <text:p text:style-name="P3"/>
      <text:p text:style-name="P3"/>
      <text:p text:style-name="P4">Une pré-CAPL commune aux agents de la catégorie B et C a eu lieu ce même jour à 9 H 30.</text:p>
      <text:p text:style-name="P4">A notre demande, il nous a été confirmé qu'il n'y aurait désormais plus de pré-réunion à la CAPL, décision à laquelle nous souscrivons. </text:p>
      <text:p text:style-name="P4">Deux agents de catégorie C :Thierry CAVARD et Yann HENAFF ainsi que 2 agents de catégorie B :Jean-Pierre DEMEUZOY et Christophe GENAND <text:s/>arrivent dans l'Allier au 1/09/2013 : <text:s/>la direction nous a communiqué , pour information, le mouvement interne au 1er septembre 2013.</text:p>
      <text:p text:style-name="P4">Dans les 2 CAPL 2 tableaux ont été présentés l'un avec un classement tenant compte de l'ancienneté de la demande, mode de sélection toujours retenu à la filière gestion publique <text:s/>et qui devrait encore s'appliquer pour 2014 et un autre faisant apparaître l'ancienneté administrative pour les nouvelles demandes.</text:p>
      <text:p text:style-name="P4">Il n'y aura pas de mouvement le 1er avril 2014 mais seulement celui du 1er septembre <text:s/>avec un mouvement complémentaire en 2015 mais dont la date n'est pas encore fixée.</text:p>
      <text:p text:style-name="P4"/>
      <text:p text:style-name="P5">Pour la catégorie C <text:s/>: <text:tab/><text:tab/><text:tab/><text:tab/>Nouvelle affectation</text:p>
      <text:p text:style-name="P5"/>
      <text:p text:style-name="P4"><text:span text:style-name="T1">Annie DUCHET </text:span><text:span text:style-name="T2"><text:s text:c="7"/><text:tab/><text:tab/>Centre des Finances Publiques d'Hérisson.</text:span></text:p>
      <text:p text:style-name="P4"><text:span text:style-name="T1">Thierry CAVARD <text:s text:c="6"/><text:tab/><text:tab/></text:span>Centre des Finances Publiques de Moulins Municipale</text:p>
      <text:p text:style-name="P5">Yann HENAFF<text:tab/><text:tab/><text:tab/><text:span text:style-name="T2">Centre des Finances Publiques de Montluçon Municipale</text:span></text:p>
      <text:p text:style-name="P5">Juliette BOURG<text:tab/><text:tab/><text:tab/><text:span text:style-name="T2">Centre des Finances Publiques de Dompierre sur Besbre</text:span></text:p>
      <text:p text:style-name="P6">(lauréate concours externe)</text:p>
      <text:p text:style-name="P5"/>
      <text:p text:style-name="P5">Pour la catégorie B : <text:tab/><text:tab/><text:tab/><text:tab/>Nouvelle affectation</text:p>
      <text:p text:style-name="P5"/>
      <text:p text:style-name="P4"><text:span text:style-name="T1">Jean-Pierre DEMEUZOY <text:s text:c="13"/></text:span>Centre des Finances Publiques de Moulins Municipale</text:p>
      <text:p text:style-name="P4"><text:span text:style-name="T1">Marie-Hélène PASQUET</text:span><text:span text:style-name="T2">(liste d'aptitude) <text:s text:c="3"/>Service impôts des Particuliers de Moulins</text:span> <text:s text:c="8"/></text:p>
      <text:p text:style-name="P4"><text:span text:style-name="T1">Sandrine BOUCAUD</text:span><text:span text:style-name="T2">(liste d'aptitude) <text:s text:c="9"/></text:span>Centre des Finances Publiques de Vichy</text:p>
      <text:p text:style-name="P5">Christophe GENAND<text:tab/><text:tab/><text:tab/> <text:s text:c="6"/><text:span text:style-name="T2"><text:s/>Service impôts des Particuliers de Moulins</text:span></text:p>
      <text:p text:style-name="P5">Marc CONTAMINE<text:span text:style-name="T2"> (liste d'aptitude)<text:tab/> <text:s text:c="7"/>Centre des finances Publiques d'Ebreuil<text:tab/><text:tab/></text:span></text:p>
      <text:p text:style-name="P6"/>
      <text:p text:style-name="P4">Les élus de la CGT finances publiques se félicitent de la publication désormais d'un projet de mouvement en amont de la capl comme cela se pratique pour la filière fiscale.</text:p>
      <text:p text:style-name="P4">Nous avons toujours l'inquiétude quant à l'identification des postes B et C dans les trésoreries. Les effectifs théoriques ne correspondant pas avec les effectifs réels dans bon nombre de ces structures.</text:p>
      <text:p text:style-name="P4">Ce qui va poser le problème en 2014 où chaque agent devra être affecté sur une RAN(résidence d'affectation nationale) et sur un poste B ou C identifié comme tel.</text:p>
      <text:p text:style-name="P4"><text:soft-page-break/>Le Directeur n'a pas d'informations de la Direction Générale à ce jour sur la résolution de cette difficulté.</text:p>
      <text:p text:style-name="P4">Ils ont aussi rappelé que les vagues successives et incessantes de suppressions d'emplois que subit la DGFIP réduisent les possibilités de mutation des agents.</text:p>
      <text:p text:style-name="P4"/>
      <text:p text:style-name="P4">Pour ces motifs les élus de la CGT se sont abstenus.</text:p>
      <text:p text:style-name="P4"/>
      <text:p text:style-name="P4">Les élus</text:p>
      <text:p text:style-name="P4">Fabrice BARDET -Geneviève FLAHAUT - Dominique RAYNAUD - Paul CHUZEVILLE-</text:p>
      <text:p text:style-name="P4">Sandrine TAILLADE -</text:p>
      <text:p text:style-name="P4">Marianne CARTHELAX – Isabelle CLERET (excusées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uy Flahaut</meta:initial-creator>
    <meta:creation-date>2010-10-23T11:46:49.65</meta:creation-date>
    <dc:date>2013-07-11T14:26:38.28</dc:date>
    <meta:editing-duration>PT05H37M19S</meta:editing-duration>
    <meta:editing-cycles>68</meta:editing-cycles>
    <meta:generator>OpenOffice.org/3.1$Win32 OpenOffice.org_project/310m19$Build-9420</meta:generator>
    <meta:print-date>2012-03-02T11:00:13.04</meta:print-date>
    <dc:creator>DGI DGI</dc:creator>
    <meta:document-statistic meta:table-count="0" meta:image-count="1" meta:object-count="0" meta:page-count="2" meta:paragraph-count="28" meta:word-count="455" meta:character-count="2916"/>
    <meta:user-defined meta:name="Info 1"/>
    <meta:user-defined meta:name="Info 2"/>
    <meta:user-defined meta:name="Info 3"/>
    <meta:user-defined meta:name="Info 4"/>
  </office:meta>
</office:document-meta>
</file>