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4pt" fo:language="fr" fo:country="FR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fo:color="#000000" fo:font-size="12pt" fo:language="fr" fo:country="FR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4" style:family="paragraph" style:parent-style-name="Standard">
      <style:paragraph-properties fo:text-align="start" style:justify-single-word="false"/>
      <style:text-properties fo:color="#000000" fo:font-size="12pt" fo:language="fr" fo:country="FR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text-align="justify" style:justify-single-word="false"/>
      <style:text-properties fo:color="#000000" fo:font-size="12pt" fo:language="fr" fo:country="FR" fo:font-weight="bold" style:font-name-asian="HG Mincho Light J" style:font-size-asian="12pt" style:language-asian="zxx" style:country-asian="none" style:font-weight-asian="bold" style:font-name-complex="Times New Roman" style:font-size-complex="10pt" style:language-complex="zxx" style:country-complex="none"/>
    </style:style>
    <style:style style:name="T1" style:family="text"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Times New Roman" style:font-size-complex="10pt" style:language-complex="zxx" style:country-complex="none"/>
    </style:style>
    <style:style style:name="T2" style:family="text">
      <style:text-properties style:use-window-font-color="true" fo:font-size="14pt" fo:language="fr" fo:country="FR" fo:font-weight="bold" style:font-name-asian="HG Mincho Light J" style:font-size-asian="14pt" style:language-asian="zxx" style:country-asian="none" style:font-weight-asian="bold" style:font-name-complex="Times New Roman" style:font-size-complex="10pt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Compte rendu des Elus CGT FINANCES PUBLIQUES <text:s/>à la CAPL n°2</text:p>
      <text:p text:style-name="P1"><text:span text:style-name="T1"><text:s/></text:span><text:span text:style-name="T2">du 30 Juin 2015</text:span></text:p>
      <text:p text:style-name="P2"/>
      <text:p text:style-name="P3">Recours en révision de l'évaluation professionnelle des contrôleurs principaux, 1ère et 2ème classe</text:p>
      <text:p text:style-name="P3"/>
      <text:p text:style-name="P3"/>
      <text:p text:style-name="P3"/>
      <text:p text:style-name="P5">Au titre de la révision de l'évaluation professionnelle 2015 (gestion 2014) la CAPL n°2, siégeant en formation restreinte, devait examiner 3 dossiers (1 CP, <text:s/>1 contrôleur 1ere cl, 1 contrôleur 2eme cl).</text:p>
      <text:p text:style-name="P4"/>
      <text:p text:style-name="P4">Les réserves de majoration nous ont été indiquées en début de séances, soit :</text:p>
      <text:p text:style-name="P4">1 (- 2 mois), </text:p>
      <text:p text:style-name="P4">3 (- 1 mois).</text:p>
      <text:p text:style-name="P4"/>
      <text:p text:style-name="P5">Aucun agent n'a confié sa demande en révision aux élus de la CGT Finances Publiques. Un agent a refusé toute défense par aucun représentant du personnel.</text:p>
      <text:p text:style-name="P5"/>
      <text:p text:style-name="P5">Sur les 3 dossiers présentés, 1 a obtenu une réduction de 1 mois, les 2 autres dossiers <text:s/>ont été maintenus.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HG Mincho Light J" svg:font-family="'HG Mincho Light J', ms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abelle parant</meta:initial-creator>
    <meta:creation-date>2015-06-30T13:47:39.02</meta:creation-date>
    <dc:date>2015-07-03T09:21:47.73</dc:date>
    <meta:editing-duration>PT52S</meta:editing-duration>
    <meta:editing-cycles>1</meta:editing-cycles>
    <meta:generator>LibreOffice/3.6$Windows_x86 LibreOffice_project/5b93205-6e6b3fc-7830f6d-c08ad66-1d9bf4</meta:generator>
    <meta:document-statistic meta:table-count="0" meta:image-count="0" meta:object-count="0" meta:page-count="1" meta:paragraph-count="9" meta:word-count="128" meta:character-count="740" meta:non-whitespace-character-count="616"/>
  </office:meta>
</office:document-meta>
</file>