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C00000AEB00000BE977CB9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officeooo:paragraph-rsid="001a2aec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19379f" officeooo:paragraph-rsid="001a2aec"/>
    </style:style>
    <style:style style:name="P3" style:family="paragraph" style:parent-style-name="Text_20_body">
      <style:text-properties fo:font-size="14pt" officeooo:rsid="00335cd1" officeooo:paragraph-rsid="00335cd1" style:font-size-asian="14pt" style:font-size-complex="14pt"/>
    </style:style>
    <style:style style:name="P4" style:family="paragraph" style:parent-style-name="Text_20_body">
      <style:text-properties fo:font-size="14pt" officeooo:rsid="00335cd1" officeooo:paragraph-rsid="00386f4b" style:font-size-asian="14pt" style:font-size-complex="14pt"/>
    </style:style>
    <style:style style:name="P5" style:family="paragraph" style:parent-style-name="Text_20_body">
      <style:text-properties fo:font-size="14pt" officeooo:rsid="00386f4b" officeooo:paragraph-rsid="00386f4b" style:font-size-asian="14pt" style:font-size-complex="14pt"/>
    </style:style>
    <style:style style:name="P6" style:family="paragraph" style:parent-style-name="Text_20_body">
      <style:text-properties fo:font-size="14pt" officeooo:rsid="00386f4b" officeooo:paragraph-rsid="003a405d" style:font-size-asian="14pt" style:font-size-complex="14pt"/>
    </style:style>
    <style:style style:name="P7" style:family="paragraph" style:parent-style-name="Text_20_body">
      <style:text-properties fo:font-size="14pt" officeooo:rsid="00256bef" officeooo:paragraph-rsid="003ce876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officeooo:paragraph-rsid="001a2aec"/>
    </style:style>
    <style:style style:name="P9" style:family="paragraph" style:parent-style-name="Text_20_body">
      <style:paragraph-properties fo:text-align="center" style:justify-single-word="false"/>
      <style:text-properties officeooo:rsid="0019379f" officeooo:paragraph-rsid="001a2aec"/>
    </style:style>
    <style:style style:name="P10" style:family="paragraph" style:parent-style-name="Text_20_body">
      <style:text-properties officeooo:paragraph-rsid="001a2aec"/>
    </style:style>
    <style:style style:name="P11" style:family="paragraph" style:parent-style-name="Text_20_body">
      <style:text-properties officeooo:rsid="002fd7e0" officeooo:paragraph-rsid="002fd7e0"/>
    </style:style>
    <style:style style:name="P12" style:family="paragraph" style:parent-style-name="Text_20_body">
      <style:text-properties officeooo:paragraph-rsid="003185f1"/>
    </style:style>
    <style:style style:name="P13" style:family="paragraph" style:parent-style-name="Standard">
      <style:paragraph-properties fo:margin-left="0cm" fo:margin-right="0cm" fo:text-align="start" style:justify-single-word="false" fo:text-indent="2cm" style:auto-text-indent="false" style:text-autospace="none"/>
      <style:text-properties officeooo:paragraph-rsid="00335cd1"/>
    </style:style>
    <style:style style:name="P14" style:family="paragraph" style:parent-style-name="Standard">
      <style:paragraph-properties fo:margin-left="0cm" fo:margin-right="0cm" fo:text-align="start" style:justify-single-word="false" fo:text-indent="2cm" style:auto-text-indent="false" style:text-autospace="none"/>
      <style:text-properties officeooo:paragraph-rsid="0034bb9a"/>
    </style:style>
    <style:style style:name="P15" style:family="paragraph" style:parent-style-name="Standard">
      <style:paragraph-properties fo:margin-left="0cm" fo:margin-right="0cm" fo:text-align="start" style:justify-single-word="false" fo:text-indent="2cm" style:auto-text-indent="false" style:text-autospace="none"/>
      <style:text-properties officeooo:paragraph-rsid="002fd7e0"/>
    </style:style>
    <style:style style:name="P16" style:family="paragraph" style:parent-style-name="Standard">
      <style:paragraph-properties fo:margin-left="0cm" fo:margin-right="0cm" fo:text-align="start" style:justify-single-word="false" fo:text-indent="2cm" style:auto-text-indent="false" style:text-autospace="none"/>
      <style:text-properties style:font-name="Times New Roman1" fo:font-size="14pt" fo:font-weight="normal" officeooo:rsid="002ba233" officeooo:paragraph-rsid="002ba233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2cm" style:auto-text-indent="false" style:text-autospace="none"/>
      <style:text-properties style:font-name="Times New Roman1" fo:font-size="14pt" fo:font-weight="normal" officeooo:rsid="00335cd1" officeooo:paragraph-rsid="00335cd1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2cm" style:auto-text-indent="false" style:text-autospace="none"/>
      <style:text-properties style:font-name="Times New Roman1" fo:font-size="14pt" fo:font-weight="normal" officeooo:rsid="00366595" officeooo:paragraph-rsid="0034bb9a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2cm" style:auto-text-indent="false" style:text-autospace="none"/>
      <style:text-properties style:font-name="Times New Roman1" fo:font-size="14pt" fo:font-weight="normal" officeooo:rsid="003185f1" officeooo:paragraph-rsid="00335cd1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text-properties officeooo:paragraph-rsid="002fd7e0"/>
    </style:style>
    <style:style style:name="P21" style:family="paragraph" style:parent-style-name="Standard">
      <style:text-properties officeooo:rsid="00386f4b" officeooo:paragraph-rsid="0039933d"/>
    </style:style>
    <style:style style:name="P22" style:family="paragraph" style:parent-style-name="Standard">
      <style:text-properties fo:font-style="italic" style:text-underline-style="solid" style:text-underline-width="auto" style:text-underline-color="font-color" fo:font-weight="bold" officeooo:rsid="002e6c66" officeooo:paragraph-rsid="002e6c66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weight="bold" officeooo:paragraph-rsid="002fd7e0" style:font-weight-asian="bold" style:font-weight-complex="bold"/>
    </style:style>
    <style:style style:name="P24" style:family="paragraph" style:parent-style-name="Text_20_body">
      <style:text-properties fo:font-size="14pt" officeooo:rsid="003a405d" officeooo:paragraph-rsid="003a405d" style:font-size-asian="14pt" style:font-size-complex="14pt"/>
    </style:style>
    <style:style style:name="P25" style:family="paragraph" style:parent-style-name="Text_20_body">
      <style:text-properties fo:font-size="14pt" officeooo:rsid="00386f4b" officeooo:paragraph-rsid="00386f4b" style:font-size-asian="14pt" style:font-size-complex="14pt"/>
    </style:style>
    <style:style style:name="P26" style:family="paragraph" style:parent-style-name="Text_20_body">
      <style:text-properties fo:font-size="14pt" officeooo:rsid="00386f4b" officeooo:paragraph-rsid="00406de9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bold" officeooo:rsid="0019379f" officeooo:paragraph-rsid="00406de9"/>
    </style:style>
    <style:style style:name="P28" style:family="paragraph" style:parent-style-name="Text_20_body">
      <style:paragraph-properties fo:text-align="center" style:justify-single-word="false"/>
      <style:text-properties fo:font-size="20pt" fo:font-weight="bold" officeooo:rsid="00386f4b" officeooo:paragraph-rsid="00406de9" style:font-size-asian="20pt" style:font-weight-asian="bold" style:font-size-complex="20pt" style:font-weight-complex="bold"/>
    </style:style>
    <style:style style:name="P29" style:family="paragraph" style:parent-style-name="Text_20_body">
      <style:text-properties fo:font-weight="bold" officeooo:rsid="002fd7e0" officeooo:paragraph-rsid="002fd7e0" style:font-weight-asian="bold" style:font-weight-complex="bold"/>
    </style:style>
    <style:style style:name="P30" style:family="paragraph" style:parent-style-name="Standard">
      <style:text-properties officeooo:rsid="0039933d" officeooo:paragraph-rsid="0039933d"/>
    </style:style>
    <style:style style:name="P31" style:family="paragraph" style:parent-style-name="Standard">
      <style:text-properties officeooo:rsid="0039933d" officeooo:paragraph-rsid="002fd7e0"/>
    </style:style>
    <style:style style:name="P32" style:family="paragraph" style:parent-style-name="Standard">
      <style:text-properties officeooo:rsid="002fd7e0" officeooo:paragraph-rsid="0039933d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19379f"/>
    </style:style>
    <style:style style:name="T3" style:family="text">
      <style:text-properties officeooo:rsid="002abbb4"/>
    </style:style>
    <style:style style:name="T4" style:family="text">
      <style:text-properties officeooo:rsid="002ba233"/>
    </style:style>
    <style:style style:name="T5" style:family="text">
      <style:text-properties officeooo:rsid="002c891f"/>
    </style:style>
    <style:style style:name="T6" style:family="text">
      <style:text-properties officeooo:rsid="002fd7e0"/>
    </style:style>
    <style:style style:name="T7" style:family="text">
      <style:text-properties style:font-name="Times New Roman1" fo:font-size="14pt" fo:font-weight="normal" officeooo:rsid="002ba233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4pt" fo:font-weight="normal" officeooo:rsid="002fd7e0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4pt" fo:font-weight="normal" officeooo:rsid="00304184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1" fo:font-size="14pt" fo:font-weight="normal" officeooo:rsid="003185f1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ize="14pt" fo:font-weight="normal" officeooo:rsid="00335cd1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font-weight="normal" officeooo:rsid="0034bb9a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fo:font-weight="normal" officeooo:rsid="00366595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font-weight="normal" officeooo:rsid="00386f4b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fo:font-weight="normal" officeooo:rsid="003a405d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1" fo:font-size="14pt" fo:font-weight="normal" officeooo:rsid="003ce876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officeooo:rsid="003185f1"/>
    </style:style>
    <style:style style:name="T18" style:family="text">
      <style:text-properties officeooo:rsid="00386f4b"/>
    </style:style>
    <style:style style:name="T19" style:family="text">
      <style:text-properties officeooo:rsid="00388ab2"/>
    </style:style>
    <style:style style:name="T20" style:family="text">
      <style:text-properties officeooo:rsid="0039933d"/>
    </style:style>
    <style:style style:name="T21" style:family="text">
      <style:text-properties officeooo:rsid="003a405d"/>
    </style:style>
    <style:style style:name="T22" style:family="text">
      <style:text-properties officeooo:rsid="003c164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fd7e0" style:font-weight-asian="bold" style:font-weight-complex="bold"/>
    </style:style>
    <style:style style:name="T25" style:family="text">
      <style:text-properties fo:font-weight="bold" officeooo:rsid="0039933d" style:font-weight-asian="bold" style:font-weight-complex="bold"/>
    </style:style>
    <style:style style:name="T26" style:family="text">
      <style:text-properties fo:font-weight="bold" officeooo:rsid="003185f1" style:font-weight-asian="bold" style:font-weight-complex="bold"/>
    </style:style>
    <style:style style:name="T27" style:family="text">
      <style:text-properties fo:font-weight="bold" officeooo:rsid="00406de9" style:font-weight-asian="bold" style:font-weight-complex="bold"/>
    </style:style>
    <style:style style:name="T28" style:family="text">
      <style:text-properties officeooo:rsid="003f7b05"/>
    </style:style>
    <style:style style:name="T29" style:family="text">
      <style:text-properties officeooo:rsid="00406de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draw:frame draw:style-name="fr1" draw:name="images1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1"/>
      <text:p text:style-name="P1"/>
      <text:p text:style-name="P8"/>
      <text:p text:style-name="P9"/>
      <text:p text:style-name="P2">CAP LOCALE  <text:span text:style-name="T3">FERMETURE DU CFP DE HERISSON</text:span></text:p>
      <text:p text:style-name="P27"><text:span text:style-name="T29"/></text:p>
      <text:p text:style-name="P8"><text:span text:style-name="T2">D</text:span><text:span text:style-name="T1">ECLARATION LIMINAIRE DE LA CGT FINANCES PUBLIQUES ALLIER</text:span></text:p>
      <text:p text:style-name="P8"><text:span text:style-name="T27">ET COMPTE RENDU</text:span> </text:p>
      <text:p text:style-name="P16"/>
      <text:p text:style-name="P22"><text:bookmark text:name="corps"/>Feuilleton</text:p>
      <text:p text:style-name="P22"/>
      <text:p text:style-name="P21"><text:span text:style-name="T23">PROLOGUE</text:span> Année 2008 <text:span text:style-name="T20">Fusion DGCP-DGI : «  tous les sites seront maintenus » C’est ce que nous avez dit le DSF de l 'époque.</text:span></text:p>
      <text:p text:style-name="P30"/>
      <text:p text:style-name="P21"><text:span text:style-name="T24">EPISODE 1</text:span><text:span text:style-name="T6"> début 2016 </text:span><text:span text:style-name="T20">d</text:span><text:span text:style-name="T6">écision de fermetures du CFP </text:span><text:span text:style-name="T20">d</text:span><text:span text:style-name="T6">e Huriel et de </text:span><text:span text:style-name="T20">Hérisson.</text:span></text:p>
      <text:p text:style-name="P32"/>
      <text:section text:style-name="Sect1" text:name="Section1">
        <text:section text:style-name="Sect1" text:name="Section2">
          <text:p text:style-name="P20"><text:bookmark text:name="tronc"/><text:span text:style-name="T24">EPISODE </text:span><text:span text:style-name="T25">2</text:span><text:span text:style-name="T6"> </text:span><text:span text:style-name="T17">CTL d 'Avril </text:span><text:span text:style-name="T20">Manifestation des élus.</text:span></text:p>
          <text:p text:style-name="P31"/>
          <text:section text:style-name="Sect1" text:name="Section3">
            <text:p text:style-name="P12"><text:bookmark text:name="ventre"/><text:span text:style-name="T26">EPISODE </text:span><text:span text:style-name="T25">3</text:span><text:span text:style-name="T20"> m</text:span>ercredi 12 octobre à 15h45 une vingtaine d’élus du canton d’ Huriel ont décidé d’occuper leur trésorerie pour la sauver. A 16h30 ils appellent notre directrice qui refuse de venir à leur rencontre. Ils appellent alors le préfet et le sous-préfet. A 17h ils laissent partir une collègue. A 17h30 le sous-préfet arrive avec les gendarmes. A 18h ils laissent partir 2 autres collègues. Le sous-préfet essaye de convaincre Mme Guille de venir, ce qu’elle fera à 21h. Elle est accompagnée de M. Barras. A ce moment la trésorière est libérée. Entre temps, les élus ont été rejoints par des cégétistes des finances, des militants politiques et 3 conseillers départementaux. Une réunion se tient à la mairie juste à côté, et le sous-préfet ferme la trésorerie. Les discutions durent une heure débouchant sur la programmation d’une nouvelle réunion entre la DDFIP et les élus. Notre directrice a été quelque peu chahutée par des usagers fort mécontents de voir disparaître tous leurs services publics les uns après les autres. Tous les présents étant bien décidés à mener d’autres actions ,</text:p>
            <text:p text:style-name="Text_20_body"/>
            <text:p text:style-name="P23"><text:span text:style-name="T6">EPISODE </text:span><text:span text:style-name="T20">4</text:span></text:p>
            <text:section text:style-name="Sect1" text:name="Section4">
              <text:section text:style-name="Sect1" text:name="Section5">
                <text:section text:style-name="Sect1" text:name="Section6">
                  <text:p text:style-name="Text_20_body">Malgré la pluie, une centaine de personnes se sont réunies lundi 24 octobre à 18h30 devant la trésorerie de HERISSON pour dire NON à sa fermeture. Parmi elles, une douzaine d’élus, 2 conseillers départementaux, les 3 collègues de la trésorerie, 5 cégétistes des finances, la secrétaire de l’union locale de Montluçon, les journalistes de la Montagne et RMB.<text:line-break/>Tous étant bien convaincus de l’utilité de cette trésorerie et décidés de la défendre jusqu’au bout. Prochain épisode, la visite chez M. SANJUAN, le nouveau préfet de l’Allier, le jeudi 3 novembre à 10h. Il sera accompagné de Mme LAMUNIERE et a demandé à ne recevoir que 6 ou 7 élus seulement, accompagnés par Séverine FENOUILLET, conseillère départementale. <text:line-break/></text:p>
                </text:section>
              </text:section>
            </text:section>
            <text:p text:style-name="P29">DERNIER EPISODE</text:p>
            <text:p text:style-name="P11"/>
          </text:section>
        </text:section>
      </text:section>
      <text:p text:style-name="P15"><text:soft-page-break/><text:span text:style-name="T7">Nous sommes aujourd’hui convoqué</text:span><text:span text:style-name="T8">s</text:span><text:span text:style-name="T7"> pour la dernière phase de l enterrement du C</text:span><text:span text:style-name="T8">FP</text:span><text:span text:style-name="T7"> de </text:span><text:span text:style-name="T8">Hérisson</text:span><text:span text:style-name="T7"> : </text:span><text:span text:style-name="T15">c’est-à-dire</text:span><text:span text:style-name="T8"> la </text:span><text:span text:style-name="T9">réaffectation</text:span><text:span text:style-name="T8"> </text:span><text:span text:style-name="T9">de nos collègues.</text:span></text:p>
      <text:p text:style-name="P17"/>
      <text:p text:style-name="P14"><text:span text:style-name="T12">Une année de lutte pour un épilogue qui nous laissent amer ! Une seule petite satisfaction à noter-qui me fait esquisser un demi-sourire- : la pugnacité de petits élus locaux, obscurs maires ou adjoints de commune</text:span><text:span text:style-name="T13">s de la France profonde</text:span><text:span text:style-name="T12"> dont vous et la DG ignoriez </text:span><text:span text:style-name="T15">jusqu’</text:span><text:span text:style-name="T16">au</text:span><text:span text:style-name="T12"> nom !</text:span></text:p>
      <text:p text:style-name="P18"/>
      <text:p text:style-name="P13"><text:span text:style-name="T10">Je voudrai</text:span><text:span text:style-name="T14">s</text:span><text:span text:style-name="T10"> ajouter </text:span><text:span text:style-name="T11">qu’à</text:span><text:span text:style-name="T7"> la DGFIP en 2017 1630 postes seront supprimes.</text:span></text:p>
      <text:p text:style-name="P7"><text:span text:style-name="T4">Comme dans l 'ensemble de la fonction publique c’est la casse </text:span><text:span text:style-name="T5">de la DGFIP qui est à <text:s/>l ' ordre du jour : des pans entiers de missions sont supprimés, externalis</text:span><text:span text:style-name="T18">é</text:span><text:span text:style-name="T5">s, le maillage territorial de notre administration est en cours de démantèlement et l’accès au service public est remis en cause.</text:span></text:p>
      <text:p text:style-name="P3">Ce qui nous réunit aujourd’hui en est une parfaite illustration.</text:p>
      <text:p text:style-name="P4"><text:tab/><text:tab/><text:span text:style-name="T18">De plus prédomine aussi un sentiment terrible : </text:span><text:span text:style-name="T19">à</text:span><text:span text:style-name="T18"> quoi servent ces CAP locales ? Sont-elles devenues des chambres </text:span><text:span text:style-name="T28">d’</text:span><text:span text:style-name="T18">enregistrement ? </text:span></text:p>
      <text:p text:style-name="P5">-boycott : on convoque de nouveau pour quorum non atteint</text:p>
      <text:p text:style-name="P5">-vote contre, refus de vote, abstention</text:p>
      <text:p text:style-name="P5">Même résultat !</text:p>
      <text:p text:style-name="P5">Continuerons-nous à siéger ?</text:p>
      <text:p text:style-name="P5"/>
      <text:p text:style-name="P28"><text:span text:style-name="T29">compte-rendu</text:span></text:p>
      <text:p text:style-name="P26"><text:span text:style-name="T29">Les 2 collègues concernées par la fermeture ont été affectés sur la RAN conformément à leur fiches de vœux .</text:span></text:p>
      <text:p text:style-name="P26"><text:span text:style-name="T29">L 'ensemble de la parité syndicale à voter contre le mouvement .</text:span></text:p>
      <text:p text:style-name="P26"><text:span text:style-name="T29"/></text:p>
      <text:p text:style-name="P6"><text:span text:style-name="T21">Les </text:span><text:span text:style-name="T22">élues</text:span></text:p>
      <text:p text:style-name="P24">Isabelle Parent-Geneviève Flahaut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8:47:19.31</meta:creation-date>
    <dc:date>2016-12-16T14:13:15.32</dc:date>
    <meta:editing-duration>PT4H48M39S</meta:editing-duration>
    <meta:editing-cycles>25</meta:editing-cycles>
    <meta:generator>LibreOffice/3.6$Windows_x86 LibreOffice_project/5b93205-6e6b3fc-7830f6d-c08ad66-1d9bf4</meta:generator>
    <meta:print-date>2016-12-16T13:58:20.61</meta:print-date>
    <meta:document-statistic meta:table-count="0" meta:image-count="1" meta:object-count="0" meta:page-count="2" meta:paragraph-count="26" meta:word-count="592" meta:character-count="3548" meta:non-whitespace-character-count="2973"/>
  </office:meta>
</office:document-meta>
</file>