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HG Mincho Light J" svg:font-family="'HG Mincho Light J', ms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fo:font-size="12pt" fo:language="fr" fo:country="FR" fo:font-weight="bold" style:font-name-asian="HG Mincho Light J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fo:color="#000000" fo:font-size="12pt" fo:language="fr" fo:country="FR" fo:font-weight="bold" style:font-name-asian="HG Mincho Light J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fo:color="#000000" fo:font-size="12pt" fo:language="fr" fo:country="FR" fo:font-weight="bold" style:font-name-asian="HG Mincho Light J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4pt" fo:language="fr" fo:country="FR" fo:font-weight="bold" style:font-name-asian="HG Mincho Light J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text-align="center" style:justify-single-word="false"/>
    </style:style>
    <style:style style:name="T1" style:family="text">
      <style:text-properties style:use-window-font-color="true" fo:font-size="14pt" fo:language="fr" fo:country="FR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fo:font-size="14pt" fo:language="fr" fo:country="FR" fo:font-weight="bold" style:font-name-asian="HG Mincho Light J" style:font-size-asian="14pt" style:language-asian="zxx" style:country-asian="none" style:font-weight-asian="bold" style:font-name-complex="Times New Roman" style:font-size-complex="10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ompte rendu des Élues CGT FINANCES PUBLIQUES <text:s/>à la CAPL n°2</text:p>
      <text:p text:style-name="P5"><text:span text:style-name="T1"><text:s/></text:span><text:span text:style-name="T2">du </text:span><text:span text:style-name="T2">27 </text:span><text:span text:style-name="T2">juin</text:span><text:span text:style-name="T2"> 201</text:span><text:span text:style-name="T2">6</text:span></text:p>
      <text:p text:style-name="P4"/>
      <text:p text:style-name="P4"/>
      <text:p text:style-name="P4"/>
      <text:p text:style-name="P4"/>
      <text:p text:style-name="P2">Recours en révision de l 'évaluation professionnelle des contrôleurs principaux, 1ère et 2 ème classe</text:p>
      <text:p text:style-name="P2"/>
      <text:p text:style-name="P2"/>
      <text:p text:style-name="P2"/>
      <text:p text:style-name="P3">Au titre de la révision de l 'évaluation professionnelle 2016 (gestion 2015) la CAPL n°2, siégeant en formation restreinte, devait examiner 2 dossiers (1 contrôleur 1ere cl, 1 contrôleur 2e cl).</text:p>
      <text:p text:style-name="P1"/>
      <text:p text:style-name="P1">Les réserves de majoration nous ont été indiquées en début de séance :</text:p>
      <text:p text:style-name="P1">1 (- 2 mois), </text:p>
      <text:p text:style-name="P1">3 (- 1 mois).</text:p>
      <text:p text:style-name="P1"/>
      <text:p text:style-name="P3">Les élues de la CGT Finances Publiques n’avaient pas de dossier d’adhérent ou de sympathisant à défendre.</text:p>
      <text:p text:style-name="P3"/>
      <text:p text:style-name="P3">Sur les 2 dossiers présentés, 1 a obtenu une réduction de 1 mois, l autre dossier a été maintenu en l’état .</text:p>
      <text:p text:style-name="P1"/>
      <text:p text:style-name="P1"/>
      <text:p text:style-name="P1">Isabelle Parent-Geneviève Flahau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HG Mincho Light J" svg:font-family="'HG Mincho Light J', ms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6-13T08:32:47.29</meta:creation-date>
    <dc:date>2016-06-28T13:24:57.64</dc:date>
    <meta:editing-duration>PT1M59S</meta:editing-duration>
    <meta:editing-cycles>5</meta:editing-cycles>
    <meta:generator>OpenOffice/4.1.2$Win32 OpenOffice.org_project/412m3$Build-9782</meta:generator>
    <meta:print-date>2016-06-28T13:23:55.04</meta:print-date>
    <meta:document-statistic meta:table-count="0" meta:image-count="0" meta:object-count="0" meta:page-count="1" meta:paragraph-count="10" meta:word-count="124" meta:character-count="714"/>
  </office:meta>
</office:document-meta>
</file>