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2480000033E13F95B02.gif"/>
  <manifest:file-entry manifest:media-type="image/gif" manifest:full-path="Pictures/10000000000002490000033ED586FC9A.gif"/>
  <manifest:file-entry manifest:media-type="image/gif" manifest:full-path="Pictures/100000000000024A000003421535B225.gif"/>
  <manifest:file-entry manifest:media-type="image/gif" manifest:full-path="Pictures/100000000000024A0000033F25D65E16.gif"/>
  <manifest:file-entry manifest:media-type="image/gif" manifest:full-path="Pictures/10000000000002470000033B46616A70.gif"/>
  <manifest:file-entry manifest:media-type="image/gif" manifest:full-path="Pictures/10000000000002470000033378A0FA17.gif"/>
  <manifest:file-entry manifest:media-type="image/gif" manifest:full-path="Pictures/100000000000024C0000033E0E477F0D.gif"/>
  <manifest:file-entry manifest:media-type="image/gif" manifest:full-path="Pictures/10000000000002470000033DF86B618D.gif"/>
  <manifest:file-entry manifest:media-type="image/gif" manifest:full-path="Pictures/10000000000002480000033C237182B0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558cm" svg:height="21.96cm" draw:z-index="0"><draw:image xlink:href="Pictures/100000000000024C0000033E0E477F0D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2" text:anchor-type="paragraph" svg:width="15.425cm" svg:height="21.669cm" draw:z-index="1"><draw:image xlink:href="Pictures/10000000000002470000033378A0FA17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3" text:anchor-type="paragraph" svg:width="15.505cm" svg:height="21.987cm" draw:z-index="2"><draw:image xlink:href="Pictures/100000000000024A0000033F25D65E16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paragraph" svg:width="15.505cm" svg:height="22.066cm" draw:z-index="3"><draw:image xlink:href="Pictures/100000000000024A000003421535B225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5" text:anchor-type="paragraph" svg:width="15.425cm" svg:height="21.881cm" draw:z-index="4"><draw:image xlink:href="Pictures/10000000000002470000033B46616A7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width="15.452cm" svg:height="21.908cm" draw:z-index="5"><draw:image xlink:href="Pictures/10000000000002480000033C237182B0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7" text:anchor-type="paragraph" svg:width="15.452cm" svg:height="21.96cm" draw:z-index="6"><draw:image xlink:href="Pictures/10000000000002480000033E13F95B02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8" text:anchor-type="paragraph" svg:width="15.478cm" svg:height="21.96cm" draw:z-index="7"><draw:image xlink:href="Pictures/10000000000002490000033ED586FC9A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9" text:anchor-type="paragraph" svg:width="15.425cm" svg:height="21.934cm" draw:z-index="8"><draw:image xlink:href="Pictures/10000000000002470000033DF86B618D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20:53:15.91</meta:creation-date>
    <dc:date>2015-07-01T20:59:30.60</dc:date>
    <meta:editing-duration>PT6M17S</meta:editing-duration>
    <meta:editing-cycles>1</meta:editing-cycles>
    <meta:generator>OpenOffice.org/3.4$Win32 OpenOffice.org_project/340m1$Build-9590</meta:generator>
    <meta:document-statistic meta:table-count="0" meta:image-count="9" meta:object-count="0" meta:page-count="9" meta:paragraph-count="0" meta:word-count="0" meta:character-count="0"/>
  </office:meta>
</office:document-meta>
</file>