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0.298cm" table:align="left"/>
    </style:style>
    <style:style style:name="Tableau1.A" style:family="table-column">
      <style:table-column-properties style:column-width="0.298cm"/>
    </style:style>
    <style:style style:name="Tableau1.A1" style:family="table-cell">
      <style:table-cell-properties style:vertical-align="middle" fo:padding="0.049cm" fo:border="none"/>
    </style:style>
    <style:style style:name="P1" style:family="paragraph" style:parent-style-name="Standard">
      <style:text-properties style:font-name="Trebuchet MS"/>
    </style:style>
    <style:style style:name="P2" style:family="paragraph" style:parent-style-name="Standard">
      <style:text-properties style:font-name="Trebuchet MS" fo:font-size="26pt" style:font-size-asian="26pt" style:font-size-complex="26pt"/>
    </style:style>
    <style:style style:name="P3" style:family="paragraph" style:parent-style-name="Standard">
      <style:text-properties style:font-name="Trebuchet MS" fo:font-size="26pt" fo:font-weight="bold" style:font-size-asian="26pt" style:font-weight-asian="bold" style:font-size-complex="26pt" style:font-weight-complex="bold"/>
    </style:style>
    <style:style style:name="P4" style:family="paragraph" style:parent-style-name="Text_20_body">
      <style:text-properties style:font-name="Trebuchet MS"/>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rebuchet MS"/>
    </style:style>
    <style:style style:name="P8" style:family="paragraph" style:parent-style-name="Text_20_body">
      <style:paragraph-properties fo:margin-top="0cm" fo:margin-bottom="0cm" fo:text-align="center" style:justify-single-word="false"/>
      <style:text-properties style:font-name="Trebuchet MS"/>
    </style:style>
    <style:style style:name="P9" style:family="paragraph" style:parent-style-name="Text_20_body">
      <style:paragraph-properties fo:margin-top="0cm" fo:margin-bottom="0cm" fo:padding="0cm" fo:border="none"/>
      <style:text-properties style:font-name="Trebuchet MS"/>
    </style:style>
    <style:style style:name="P10" style:family="paragraph" style:parent-style-name="Text_20_body">
      <style:paragraph-properties fo:margin-top="0cm" fo:margin-bottom="0cm" fo:padding="0cm" fo:border="none"/>
      <style:text-properties style:font-name="Trebuchet MS" fo:font-size="26pt" fo:font-weight="bold" style:font-size-asian="26pt" style:font-weight-asian="bold" style:font-size-complex="26pt" style:font-weight-complex="bold"/>
    </style:style>
    <style:style style:name="P11" style:family="paragraph" style:parent-style-name="Text_20_body">
      <style:paragraph-properties fo:padding="0cm" fo:border="none"/>
      <style:text-properties style:font-name="Trebuchet MS"/>
    </style:style>
    <style:style style:name="P12" style:family="paragraph" style:parent-style-name="Heading_20_3">
      <style:paragraph-properties fo:margin-top="0cm" fo:margin-bottom="0.212cm" fo:text-align="center" style:justify-single-word="false"/>
      <style:text-properties style:font-name="Trebuchet MS" fo:background-color="#0080ff"/>
    </style:style>
    <style:style style:name="P13" style:family="paragraph" style:parent-style-name="Table_20_Contents">
      <style:text-properties style:font-name="Trebuchet MS" fo:font-size="2pt" style:font-size-asian="2pt" style:font-size-complex="2pt"/>
    </style:style>
    <style:style style:name="P14" style:family="paragraph" style:parent-style-name="Sender">
      <style:paragraph-properties fo:margin-top="0cm" fo:margin-bottom="0.499cm"/>
    </style:style>
    <style:style style:name="P15" style:family="paragraph" style:parent-style-name="Heading_20_1">
      <style:text-properties style:font-name="Trebuchet MS"/>
    </style:style>
    <style:style style:name="P16" style:family="paragraph" style:parent-style-name="Heading_20_1">
      <style:text-properties fo:font-size="15pt" style:font-size-asian="15pt" style:font-size-complex="15pt"/>
    </style:style>
    <style:style style:name="P17" style:family="paragraph" style:parent-style-name="Heading_20_1">
      <style:paragraph-properties fo:margin-top="0cm" fo:margin-bottom="0cm" fo:padding="0cm" fo:border="none"/>
      <style:text-properties style:font-name="Trebuchet MS"/>
    </style:style>
    <style:style style:name="P18" style:family="paragraph" style:parent-style-name="Heading_20_2">
      <style:text-properties style:font-name="Trebuchet MS"/>
    </style:style>
    <style:style style:name="P19" style:family="paragraph" style:parent-style-name="Heading_20_2">
      <style:paragraph-properties fo:padding="0cm" fo:border="none"/>
      <style:text-properties style:font-name="Trebuchet MS"/>
    </style:style>
    <style:style style:name="T1" style:family="text">
      <style:text-properties style:font-name="Trebuchet MS"/>
    </style:style>
    <style:style style:name="T2" style:family="text">
      <style:text-properties style:font-name="Trebuchet MS" fo:font-size="12pt" style:font-size-asian="12pt" style:font-size-complex="12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6pt" fo:font-weight="bold" style:font-size-asian="26pt" style:font-weight-asian="bold" style:font-size-complex="26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FRANCE BLEU PAYS D'AUVERGNE :</text:h>
      <text:h text:style-name="P15" text:outline-level="1">Allier : le dépôt de carburant de Cusset bloqué par des opposants à la réforme des retraites</text:h>
      <text:p text:style-name="P7">Jeudi 19 décembre 2019 à 8:05 - </text:p>
      <text:p text:style-name="P14"><text:span text:style-name="T1">Par </text:span><text:a xlink:type="simple" xlink:href="https://www.francebleu.fr/les-equipes/juliette-micheneau" text:style-name="Internet_20_link" text:visited-style-name="Visited_20_Internet_20_Link"><text:span text:style-name="T1">Juliette Micheneau</text:span></text:a><text:span text:style-name="T1">, </text:span><text:a xlink:type="simple" xlink:href="https://www.francebleu.fr/pays-d-auvergne" text:style-name="Internet_20_link" text:visited-style-name="Visited_20_Internet_20_Link"><text:span text:style-name="T1">France Bleu Pays d'Auvergne</text:span></text:a><text:span text:style-name="T1">, </text:span><text:a xlink:type="simple" xlink:href="https://www.francebleu.fr/" text:style-name="Internet_20_link" text:visited-style-name="Visited_20_Internet_20_Link"><text:span text:style-name="T1">France Bleu</text:span></text:a></text:p>
      <text:p text:style-name="P4">Des militants CGT de l'Allier et des gilets jaunes bloquent ce jeudi matin le dépôt de carburant de Cusset. Une action pour s'opposer à la réforme des retraites.</text:p>
      <text:p text:style-name="P4"><draw:frame draw:style-name="fr1" draw:name="images1" text:anchor-type="as-char" svg:width="17.048cm" svg:height="9.89cm" draw:z-index="0"><draw:image xlink:href="https://cdn.radiofrance.fr/s3/cruiser-production/2019/12/95495c47-b3ad-433a-bab2-50080086f777/870x489_resized_20191219_060041.jpg" xlink:type="simple" xlink:show="embed" xlink:actuate="onLoad"/><svg:title>Le dépôt de carburant de Cusset bloqué par des militants CGT et des gilets jaunes de l'Allier.</svg:title></draw:frame>Le dépôt de carburant de Cusset bloqué par des militants CGT et des gilets jaunes de l'Allier. - CGT 03 </text:p>
      <text:p text:style-name="P4">Cusset, France</text:p>
      <text:p text:style-name="Text_20_body"><text:span text:style-name="T1">D'après la CGT ils sont plus d'une centaine à bloquer ce </text:span><text:span text:style-name="Strong_20_Emphasis"><text:span text:style-name="T1">dépôt de carburant de Cusset</text:span></text:span><text:span text:style-name="T1">. Des militants du syndicat venus de tout le département de l'Allier, mais aussi des gilets jaunes. Depuis 6 heures du matin, aucun camion ne rentre ou ne sort du dépôt.</text:span></text:p>
      <text:p text:style-name="Text_20_body"><text:span text:style-name="T1">Une action contre la réforme des retraites, "</text:span><text:span text:style-name="Emphasis"><text:span text:style-name="T1">pour montrer que la lutte ne faiblit pas</text:span></text:span><text:span text:style-name="T1">" explique Laurent Indrusiak, secrétaire départemental de la CGT de l'Allier présent sur place. "</text:span><text:span text:style-name="Emphasis"><text:span text:style-name="Strong_20_Emphasis"><text:span text:style-name="T1">Bloquer un dépôt de carburant, c'est toucher au nerf de la guerre qu'est l'économie</text:span></text:span></text:span><text:span text:style-name="T1">", détaille le syndicaliste, conscient des gênes occasionnées pour la population, "</text:span><text:span text:style-name="Emphasis"><text:span text:style-name="T1">mais il faut mettre la pression sur le gouvernement, maintenant la balle est dans son camp</text:span></text:span><text:span text:style-name="T1">".</text:span></text:p>
      <text:h text:style-name="P18" text:outline-level="2"><text:soft-page-break/>Des coupures d'électricité volontaires sur le secteur</text:h>
      <text:p text:style-name="Text_20_body"><text:span text:style-name="T1">La CGT revendique également des coupures de courant volontaires visant </text:span><text:span text:style-name="Strong_20_Emphasis"><text:span text:style-name="T1">la mairie de Cusset, mais aussi le centre de tri postal et les centres des impôts</text:span></text:span><text:span text:style-name="T1"> dans ce secteur de </text:span><text:span text:style-name="T2">Cusset et Vichy.</text:span></text:p>
      <text:p text:style-name="Text_20_body"><text:span text:style-name="T2"/></text:p>
      <text:p text:style-name="P2"><text:span text:style-name="T6">FRANCE 3 AUVERGNE RHONE ALPES :</text:span></text:p>
      <text:p text:style-name="P2"><text:span text:style-name="T6"/></text:p>
      <text:p text:style-name="P1">Grève du 19 décembre : dans l’Allier, des manifestants bloquent un dépôt de carburant, près de Vichy</text:p>
      <text:p text:style-name="Text_20_body"><draw:frame draw:style-name="fr1" draw:name="images2" text:anchor-type="as-char" svg:width="16.942cm" svg:height="9.102cm" draw:z-index="1"><draw:image xlink:href="https://france3-regions.francetvinfo.fr/auvergne-rhone-alpes/sites/regions_france3/files/styles/top_big/public/assets/images/2019/12/19/blocage-4569719.jpg?itok=HkZ420V2" xlink:type="simple" xlink:show="embed" xlink:actuate="onLoad"/><svg:title>Jeudi 19 décembre, le dépôt de carburant de Cusset, près de Vichy, dans l'Allier, était bloqué par des syndicalistes. / © Stéphanie Vinot / France 3 Auvergne</svg:title></draw:frame><text:span text:style-name="T1"> Jeudi 19 décembre, le dépôt de carburant de Cusset, près de Vichy, dans l'Allier, était bloqué par des syndicalistes. / © Stéphanie Vinot / France 3 Auvergne </text:span></text:p>
      <text:p text:style-name="P4">Jeudi 19 décembre, un peu avant 6h, à l'appel d'une intersyndicale, environ 150 manifestants aidés de Gilets jaunes, ont bloqué le dépôt de carburant de Cusset, dans l’Allier. Ils exigent le retrait de la réforme des retraites du gouvernement.<text:line-break/> </text:p>
      <text:p text:style-name="P4">Par Catherine Lopes Publié le 19/12/2019 à 08:32 Mis à jour le 19/12/2019 à 10:08</text:p>
      <text:p text:style-name="Text_20_body"><text:span text:style-name="T1">Jeudi 19 décembre, un peu avant 6h, environ 150 manifestants venus de tout le département de l’Allier, ont décidé de bloquer le dépôt de carburant de Cusset, près de Vichy. Ils font partie d’une intersyndicale et ont reçu le renfort de Gilets jaunes. Depuis ce jeudi matin, aucun camion ne rentre ou ne sort du site. Laurent Indrusiak, secrétaire général de la CGT de l’Allier, explique : « </text:span><text:span text:style-name="Emphasis"><text:span text:style-name="T1">On bloque le dépôt aussi longtemps que l’on l’aura décidé. Il n’y aura pas de trêve jusqu’au retrait de la réforme des retraites. L’objectif est de démultiplier les actions afin de montrer que notre détermination reste entière</text:span></text:span><text:span text:style-name="T1"> ».</text:span></text:p>
      <text:h text:style-name="Heading_20_2" text:outline-level="2"><text:soft-page-break/><text:span text:style-name="Strong_20_Emphasis"><text:span text:style-name="T1">Des coupures de courant revendiquées</text:span></text:span></text:h>
      <text:p text:style-name="Text_20_body"><text:span text:style-name="T1">L’intersyndicale a également revendiqué des coupures de courant jeudi 19 décembre au centre des impôts, à la maire et au centre de tri postal de Cusset. A bord de camions Enedis, des manifestants bloquent aussi des ponts à Montluçon. Le blocage du dépôt de carburant n’a pas été décidé au hasard, souligne Laurent Indrusiak : « </text:span><text:span text:style-name="Emphasis"><text:span text:style-name="T1">C’est le seul dépôt de l’Allier. Il alimente beaucoup de stations-services du département et même du Puy-de-Dôme. C’est un point stratégique. On veut créer une gêne afin d’obliger le gouvernement à retirer son projet </text:span></text:span><text:span text:style-name="T1">». Chaque jour, environ 500 m3 de carburant sortent de ce dépôt pour alimenter les stations-service du département.</text:span></text:p>
      <text:h text:style-name="Heading_20_2" text:outline-level="2"><text:span text:style-name="Strong_20_Emphasis"><text:span text:style-name="T1">D'autres actions à venir</text:span></text:span></text:h>
      <text:p text:style-name="P6"><text:span text:style-name="T1">Le secrétaire général de la CGT de l’Allier se félicite du soutien des Gilets jaunes pour cette action : «</text:span><text:span text:style-name="Emphasis"><text:span text:style-name="T1"> Depuis un an, avec les Gilets jaunes, on a appris à se connaître, à se côtoyer. Ils ont les mêmes revendications que les nôtres. L’objectif est commun, c’est le retrait de la réforme des retraites. On a besoin de soutien pour que notre camp gagne </text:span></text:span><text:span text:style-name="T1">». L’intersyndicale envisage de mettre en place d’autres actions dans le département pour les jours à venir.</text:span></text:p>
      <text:p text:style-name="P1"/>
      <text:p text:style-name="P1"/>
      <text:p text:style-name="P1"><text:span text:style-name="T4">RADIO SCOOP :</text:span></text:p>
      <text:h text:style-name="P15" text:outline-level="1">ALLIER : LE DÉPÔT DE CARBURANT DE CUSSET BLOQUÉ</text:h>
      <text:p text:style-name="P4">Jeudi 19 Décembre - 07:36</text:p>
      <text:p text:style-name="P5"><draw:frame draw:style-name="fr1" draw:name="images3" text:anchor-type="as-char" svg:width="16.81cm" svg:height="8.816cm" draw:z-index="2"><draw:image xlink:href="https://www.radioscoop.com/dyn/img.php?id=226754.jpg&amp;w=1300&amp;h=649&amp;cx=0&amp;cy=0" xlink:type="simple" xlink:show="embed" xlink:actuate="onLoad"/></draw:frame><text:span text:style-name="T1"> </text:span></text:p>
      <text:h text:style-name="P12" text:outline-level="3">Actu. locale</text:h>
      <text:p text:style-name="P8">Blocage du dépôt de carburant de Cusset (03) - © Capture d'écran d'une vidéo tournée sur place par un manifestant</text:p>
      <text:p text:style-name="P9"><text:soft-page-break/>Les manifestants viennent de Vichy, Moulins, et Montluçon.</text:p>
      <text:p text:style-name="P4"/>
      <text:p text:style-name="P11">Action coup de poing de la <text:span text:style-name="T5">CGT</text:span> ce jeudi matin dans <text:span text:style-name="T5">l'Allier,</text:span> contre la <text:span text:style-name="T5">réforme des retraites</text:span>. <text:line-break/><text:line-break/>Depuis 5h30, une <text:span text:style-name="T5">centaine de syndicalistes</text:span>, accompagnés de <text:span text:style-name="T5">gilets jaunes</text:span> d'après <text:span text:style-name="T7">La Montagne</text:span>, <text:span text:style-name="T5">bloquent l'accès au dépôt de carburant de Cusset.</text:span></text:p>
      <table:table table:name="Tableau1" table:style-name="Tableau1">
        <table:table-column table:style-name="Tableau1.A"/>
        <table:table-row>
          <table:table-cell table:style-name="Tableau1.A1" office:value-type="string">
            <text:section text:style-name="Sect1" text:name="container1207542692344975365">
              <text:p text:style-name="P13"/>
            </text:section>
          </table:table-cell>
        </table:table-row>
      </table:table>
      <text:h text:style-name="P19" text:outline-level="2">Coupures d'électricité à Cusset</text:h>
      <text:p text:style-name="P9"><text:line-break/>Ils viennent de tout le département : <text:span text:style-name="T5">Vichy, Moulins et Montluçon </text:span>(Finances publiques, cheminots, santé, etc).<text:line-break/><text:line-break/>Ils ont déposé des <text:span text:style-name="T5">palettes et des pneus</text:span> devant le site, tandis que les <text:span text:style-name="T5">gilets jaunes bloquent la route des deux côtés</text:span>.<text:line-break/><text:line-break/>La <text:span text:style-name="T5">police est présente </text:span>sur place. <text:line-break/><text:line-break/>Par ailleurs, les manifestants ont annoncé au micro et revendiqué "<text:span text:style-name="T7">une coupure d'électricité à Cusset : à la mairie, au centre des Finances publiques, ainsi qu'au centre de tri postal</text:span>". </text:p>
      <text:p text:style-name="P9"/>
      <text:p text:style-name="P10">LA SEMAINE DE L'ALLIER :</text:p>
      <text:p text:style-name="P9"/>
      <text:h text:style-name="P17" text:outline-level="1">À Cusset, le dépôt de carburants bloqué ce matin</text:h>
      <text:p text:style-name="P6"><text:span text:style-name="T1">Par </text:span><text:a xlink:type="simple" xlink:href="https://www.lasemainedelallier.fr/author/vichysemaineallier-fr/" text:style-name="Internet_20_link" text:visited-style-name="Visited_20_Internet_20_Link"><text:span text:style-name="T1">Denis Chervaux</text:span></text:a><text:span text:style-name="T1"> 19 décembre 2019</text:span><draw:a xlink:type="simple" xlink:href="https://lasemainedelallier.fr/wp-content/uploads/2019/12/Lagarde-Cusset-blocage.jpg"><draw:frame draw:style-name="fr3" draw:name="images5" text:anchor-type="as-char" svg:width="10.698cm" svg:height="7.851cm" draw:z-index="4"><draw:image xlink:href="https://lasemainedelallier.fr/wp-content/uploads/2019/12/Lagarde-Cusset-blocage-696x522.jpg" xlink:type="simple" xlink:show="embed" xlink:actuate="onLoad"/></draw:frame></draw:a></text:p>
      <text:p text:style-name="P7">Blocage en cours devant le centre pétrolier Lagarde à Cusset.</text:p>
      <text:p text:style-name="P4">Depuis tôt ce matin, le dépôt de carburant Lagarde à Cusset est bloqué par une centaine de syndicalistes CGT aux côtés de gilets jaunes. Ils ont également revendiqué la coupure de courant au centre des finances publiques, à la mairie et au centre de tri postale. </text:p>
      <text:p text:style-name="P9"><text:soft-page-break/></text:p>
      <text:p text:style-name="P1"><text:span text:style-name="T4">LA MONTAGNE :</text:span></text:p>
      <text:p text:style-name="P3">Réforme des retraites </text:p>
      <text:h text:style-name="Heading_20_1" text:outline-level="1"> <text:span text:style-name="T1">Les policiers repoussent les manifestants qui bloquaient le dépôt de carburant de Cusset (Allier)3</text:span></text:h>
      <text:h text:style-name="P16" text:outline-level="1"><text:span text:style-name="T1">Publié le 19/12/2019 à 13h08</text:span></text:h>
      <text:p text:style-name="P7"><draw:frame draw:style-name="fr2" draw:name="images4" text:anchor-type="as-char" svg:width="17.383cm" svg:height="9.79cm" draw:z-index="3"><draw:image xlink:href="https://image1.lamontagne.fr/photoSRC/VVNUJ1paUTgIBhVOCRAHHQ4zRSkXaldfVR5dW1sXVA49/manifestation-intersyndicale-depot-carburant-cusset_4588149.jpeg" xlink:type="simple" xlink:show="embed" xlink:actuate="onLoad"/><svg:title>&amp;nbsp;Les policiers repoussent les manifestants qui bloquaient le dépôt de carburant de Cusset (Allier)</svg:title></draw:frame> </text:p>
      <text:p text:style-name="P7">A 11 h 22, les policiers sont intervenus pour repousser les manifestants qui bloquaient le dépôt de carburant depuis 5 h 45. © Denis LORUT </text:p>
      <text:p text:style-name="P7">Bloqué à partir de 6 h 45, ce jeudi matin, par plus de 120 manifestants venus de tout le département de l'Allier, accompagnés de Gilets jaunes, l'accès au dépôt de carburant de Cusset a été rouvert après l'intervention d'une vingtaine de policiers.  </text:p>
      <text:section text:style-name="Sect1" text:name="pool-content">
        <text:p text:style-name="P4">Le blocage symbolique du dépôt de carburant de Cusset s'est terminé à 11 h 30, après une intervention des policiers qui ont fermement repoussé les manifestants.</text:p>
        <text:p text:style-name="Text_20_body"><text:a xlink:type="simple" xlink:href="https://www.lamontagne.fr/cusset-03300/actualites/reforme-des-retraites-le-depot-de-carburant-de-cusset-allier-bloque_13710234/" text:style-name="Internet_20_link" text:visited-style-name="Visited_20_Internet_20_Link"><text:span text:style-name="T1">Réforme des retraites : le dépôt de carburant de Cusset (Allier) bloqué</text:span></text:a></text:p>
        <text:p text:style-name="P4">A 11 h 22, après les somations dictées au porte voix, vingt policiers, dont certains munis de boucliers, se sont avancés. Les forces de l'ordre ont dégagé le portail d'accès du dépôt de carburan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9T14:09:20.29</meta:creation-date>
    <dc:date>2019-12-19T14:37:35.78</dc:date>
    <meta:editing-duration>PT13M4S</meta:editing-duration>
    <meta:editing-cycles>2</meta:editing-cycles>
    <meta:generator>OpenOffice/4.1.2$Win32 OpenOffice.org_project/412m3$Build-9782</meta:generator>
    <meta:document-statistic meta:table-count="1" meta:image-count="5" meta:object-count="0" meta:page-count="5" meta:paragraph-count="46" meta:word-count="1054" meta:character-count="6260"/>
  </office:meta>
</office:document-meta>
</file>