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.5pt" officeooo:paragraph-rsid="001f330d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officeooo:paragraph-rsid="00218d18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officeooo:paragraph-rsid="00214e45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officeooo:rsid="001f330d" officeooo:paragraph-rsid="001f330d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officeooo:rsid="002112a1" officeooo:paragraph-rsid="002112a1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officeooo:rsid="00218d18" officeooo:paragraph-rsid="00218d18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officeooo:rsid="00218d18" officeooo:paragraph-rsid="002355f2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officeooo:rsid="00214e45" officeooo:paragraph-rsid="00218d18" style:font-size-asian="10.5pt" style:font-size-complex="10.5pt"/>
    </style:style>
    <style:style style:name="T1" style:family="text">
      <style:text-properties officeooo:rsid="001f330d"/>
    </style:style>
    <style:style style:name="T2" style:family="text">
      <style:text-properties officeooo:rsid="00214e45"/>
    </style:style>
    <style:style style:name="T3" style:family="text">
      <style:text-properties officeooo:rsid="00218d18"/>
    </style:style>
    <style:style style:name="T4" style:family="text">
      <style:text-properties officeooo:rsid="002355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 janvier je me disais que l'année allait être dur.</text:p>
      <text:p text:style-name="P4">Comme beaucoup, je ne pensais pas que nous allions vivre l'enfer du 13/11/15</text:p>
      <text:p text:style-name="P4"/>
      <text:p text:style-name="P4">Que peux t on dire ? Faire ? </text:p>
      <text:p text:style-name="P4"/>
      <text:p text:style-name="P4">Simplement vivre ?!</text:p>
      <text:p text:style-name="P4"/>
      <text:p text:style-name="P4">Je suis de ceux qui me disait que d'aller à un spectacle, un concert, au restaurant ou dans un stade c'était profiter, voire « normal »</text:p>
      <text:p text:style-name="P4"/>
      <text:p text:style-name="P1"><text:span text:style-name="T1">Hé bien , non pour « certains » ce n'est pas cela : ce serait un acte </text:span><text:span text:style-name="T3">religieux et/ou </text:span><text:span text:style-name="T1">politique ET répréhensible !</text:span></text:p>
      <text:p text:style-name="P4"/>
      <text:p text:style-name="P2"><text:span text:style-name="T3">J</text:span><text:span text:style-name="T1">e suis horrifié de constater que la barbarie humaine n'a pas de limite !!! </text:span></text:p>
      <text:p text:style-name="P2"><text:span text:style-name="T3">L</text:span><text:span text:style-name="T1">es 2 Tours de NEW YORK avaient eu le premier prix, </text:span><text:span text:style-name="T3">l' « OSCAR » de la barbarie</text:span><text:span text:style-name="T1">!</text:span></text:p>
      <text:p text:style-name="P4"/>
      <text:p text:style-name="P1"><text:span text:style-name="T1">A PARIS, </text:span><text:span text:style-name="T3">c'est </text:span><text:span text:style-name="T1">le « Goncourt », </text:span><text:span text:style-name="T3">le « César » qui</text:span><text:span text:style-name="T1"> vient d'être attribué !!</text:span></text:p>
      <text:p text:style-name="P4"/>
      <text:p text:style-name="P4">Je comprends que la police cherche les coupables</text:p>
      <text:p text:style-name="P4">Maintenant que la presse en parle, est ce que les « 5 000 fiches S » demeurant en France – chiffre donné par le Ministre de l'Intérieur – ne risque pas de se dire :</text:p>
      <text:p text:style-name="P4">« Hé moi aussi je peux faire cela ! Je peux peut être faire mieux ?!»</text:p>
      <text:p text:style-name="P4"/>
      <text:p text:style-name="P5">Je vais faire un aveu : j'ai appris la nouvelle car à 3h00 du matin je recevais le message suivant :</text:p>
      <text:p text:style-name="P5">« Je vais bien. Informe la famille . L.... » - je ne donne pas le prénom, aucun intérêt</text:p>
      <text:p text:style-name="P5">Vous pensez bien qu'à 3h du matin, un peu dans le cirage, ne voyant pas le problème je réponds – après avoir fait tilt au prénom, ce qui a pris du temps</text:p>
      <text:p text:style-name="P5">« Qu est ce qui passe ? »</text:p>
      <text:p text:style-name="P5">« Tu ne sais pas ? »</text:p>
      <text:p text:style-name="P5">« Non »</text:p>
      <text:p text:style-name="P5">« Allume TV ou radio »</text:p>
      <text:p text:style-name="P5">« M.... t es ou ? »</text:p>
      <text:p text:style-name="P5">« J'étais au BATACLAN ! »</text:p>
      <text:p text:style-name="P5"/>
      <text:p text:style-name="P5">Hé oui, j'avais SANS LE SAVOIR la fille d'un cousin qui était là bas !!!</text:p>
      <text:p text:style-name="P5"/>
      <text:p text:style-name="P3"><text:span text:style-name="T2">Noir</text:span><text:span text:style-name="T3">e</text:span><text:span text:style-name="T2">s sont mes pensées, tristes sont mes mots, colères pourraient être mes gestes.</text:span></text:p>
      <text:p text:style-name="P6">Je ne sais plus quoi penser de ces mecs qui, au nom de je ne sais quelles croyances, viennent détruire des vies</text:p>
      <text:p text:style-name="P6"/>
      <text:p text:style-name="P6">A toutes celles et ceux qui souffrent, ont souffert des suites de ces drames, je dis COURAGE ! JE SUIS, à mon humble niveau, AVEC VOUS !</text:p>
      <text:p text:style-name="P8"/>
      <text:p text:style-name="P6">Même si c'est dur, difficile, il faut que nous soyons TOUS fort ET solidaires.</text:p>
      <text:p text:style-name="P6"/>
      <text:p text:style-name="P7"><text:span text:style-name="T4">JEAN LU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09:41:54.72</meta:creation-date>
    <dc:date>2015-11-16T15:51:56.90</dc:date>
    <meta:editing-duration>PT1H8M24S</meta:editing-duration>
    <meta:editing-cycles>1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27" meta:word-count="392" meta:character-count="1880" meta:non-whitespace-character-count="1513"/>
  </office:meta>
</office:document-meta>
</file>