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rebuchet MS" fo:font-size="15pt" fo:font-weight="bold" style:font-size-asian="15pt" style:font-weight-asian="bold" style:font-size-complex="15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Trebuchet MS"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Trebuchet MS" fo:font-size="12pt" fo:font-weight="bold" style:font-size-asian="12pt" style:font-weight-asian="bold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ORMATION VISA</text:p>
      <text:p text:style-name="P1"/>
      <text:p text:style-name="P1">13 janvier 2016 à Montluçon</text:p>
      <text:p text:style-name="P1"/>
      <text:p text:style-name="P1"/>
      <text:p text:style-name="P1"/>
      <text:p text:style-name="P1"/>
      <text:p text:style-name="P1"/>
      <text:p text:style-name="P1"/>
      <text:p text:style-name="P3">BIBLIOGRAPHIE :</text:p>
      <text:p text:style-name="P3"/>
      <text:p text:style-name="P3"/>
      <text:p text:style-name="P3"/>
      <text:p text:style-name="P3"/>
      <text:p text:style-name="P2">LE FN DE 1972 A NOS JOURS : Valérie IGOUNET (Editions Seuil 2014)</text:p>
      <text:p text:style-name="P2"/>
      <text:p text:style-name="P2">DE LE PEN A LE PEN / Jean-Paul GAUTIER (Editions Syllepse 2015)</text:p>
      <text:p text:style-name="P2"/>
      <text:p text:style-name="P2">LES EXTREMES DROITES EN FRANCE / Jean-Paul GAUTIER (Editions Syllepse 2009)</text:p>
      <text:p text:style-name="P2"/>
      <text:p text:style-name="P2">FASCISME ET GRAND CAPITAL / Daniel GUERIN (Editions Maspero 1969)</text:p>
      <text:p text:style-name="P2"/>
      <text:p text:style-name="P2">LE FASCISME EN ACTION / Robert O PAXTON (Editions Points Seuil 2007)</text:p>
      <text:p text:style-name="P2"/>
      <text:p text:style-name="P2">LA GALAXIE DIEUDONNE / DECHOT-BRIGANTI-GAUTIER (Editions Syllepse 2014)</text:p>
      <text:p text:style-name="P2"/>
      <text:p text:style-name="P2">AUBE DOREE : LIVRE NOIR DU PARTI NAZI GREC / Dimitri PSARRAS (Editions Syllepse 2014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nie LEMEUX</meta:initial-creator>
    <meta:creation-date>2016-01-30T09:52:56.06</meta:creation-date>
    <meta:document-statistic meta:table-count="0" meta:image-count="0" meta:object-count="0" meta:page-count="1" meta:paragraph-count="10" meta:word-count="90" meta:character-count="548"/>
    <dc:date>2016-01-30T10:00:51.03</dc:date>
    <dc:creator>Annie LEMEUX</dc:creator>
    <meta:editing-duration>PT8M2S</meta:editing-duration>
    <meta:editing-cycles>1</meta:editing-cycles>
    <meta:generator>OpenOffice/4.1.2$Win32 OpenOffice.org_project/412m3$Build-9782</meta:generator>
  </office:meta>
</office:document-meta>
</file>