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P4" style:family="paragraph" style:parent-style-name="Heading_20_2">
      <style:text-properties style:font-name="Trebuchet MS"/>
    </style:style>
    <style:style style:name="T1" style:family="text">
      <style:text-properties fo:font-weight="bold"/>
    </style:style>
    <style:style style:name="T2" style:family="text">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es échos de la semaine</text:h>
      <text:p text:style-name="Text_20_body"><text:span text:style-name="T2">L'oeil de </text:span><text:span text:style-name="Emphasis"><text:span text:style-name="T2">Politis</text:span></text:span><text:span text:style-name="T2"> sur l'actualité de la semaine en bref.</text:span></text:p>
      <text:h text:style-name="P4" text:outline-level="2">Ultralibéralisme : Au tour du social d’être privatisé</text:h>
      <text:p text:style-name="P1">Le gouvernement vient de mettre discrètement sur orbite un ovni financier et juridique redouté par tout un pan du monde associatif. Le « contrat à impact social », forme de partenariat public-privé des politiques sociales ou environnementales, d’une mécanique complexe, répond à un principe d’une cruelle simplicité : un « investisseur » – en l’occurrence une banque, une fondation ou un fonds d’investissement – avance l’argent dont une association a besoin pour conduire un programme. Si les objectifs chiffrés fixés par la puissance publique au démarrage du projet sont atteints, l’« investisseur » est remboursé par des deniers publics, avec des intérêts qui peuvent s’avérer généreux (jusqu’à 13 %). Armé de ses « indicateurs de performance », le secteur privé parvient ainsi à s’immiscer entre la puissance publique et les acteurs de terrain.</text:p>
      <text:p text:style-name="P1">« Du point de vue de l’intérêt général, c’est une escroquerie, dénonce Jean-Claude Boual, du Collectif des associations citoyennes. Cela permet de faire payer aux autorités publiques des opérations financières dans le domaine du social. »</text:p>
      <text:p text:style-name="P1">Ce type de contrat, importé du Royaume-Uni et expérimenté en France à cinq reprises depuis 2016, a été (re)lancé le 23 septembre dans une version simplifiée. Le premier appel à projets, ouvert aux candidatures jusqu’au 23 décembre par l’Agence de l’environnement et de la maîtrise de l’énergie (Ademe), vise à améliorer le réemploi et la lutte contre le gaspillage. L’aide aux sans-abri et l’inclusion par l’emploi devraient figurer au menu des prochains appels à projets, crédités de 10 millions d’euros chacun.</text:p>
      <text:p text:style-name="P1">Et la liste est longue des dérives potentielles induites par ce montage : prime aux plus grosses structures, éviction des publics les plus en difficulté pour atteindre les objectifs, exploitation du travail bénévole dans le but de s’assurer une rente financière… Une nouvelle offensive libérale qui s’inscrit dans un contexte de baisse continue des soutiens publics pour le monde associatif.</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7T11:58:28.62</meta:creation-date>
    <meta:document-statistic meta:table-count="0" meta:image-count="0" meta:object-count="0" meta:page-count="1" meta:paragraph-count="7" meta:word-count="333" meta:character-count="2121"/>
    <dc:date>2020-10-07T12:08:24.35</dc:date>
    <meta:editing-duration>PT10M7S</meta:editing-duration>
    <meta:editing-cycles>1</meta:editing-cycles>
    <meta:generator>OpenOffice/4.1.2$Win32 OpenOffice.org_project/412m3$Build-9782</meta:generator>
  </office:meta>
</office:document-meta>
</file>