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Standard">
      <style:text-properties style:font-name="Trebuchet MS"/>
    </style:style>
    <style:style style:name="P3" style:family="paragraph" style:parent-style-name="Text_20_body" style:list-style-name="L1"/>
    <style:style style:name="P4" style:family="paragraph" style:parent-style-name="Text_20_body">
      <style:text-properties style:font-name="Trebuchet MS"/>
    </style:style>
    <style:style style:name="P5" style:family="paragraph" style:parent-style-name="Text_20_body" style:list-style-name="L1">
      <style:paragraph-properties fo:margin-top="0cm" fo:margin-bottom="0cm"/>
      <style:text-properties style:font-name="Trebuchet MS"/>
    </style:style>
    <style:style style:name="P6" style:family="paragraph" style:parent-style-name="Heading_20_1">
      <style:text-properties style:font-name="Trebuchet MS"/>
    </style:style>
    <style:style style:name="P7" style:family="paragraph" style:parent-style-name="Heading_20_2">
      <style:text-properties style:font-name="Trebuchet MS"/>
    </style:style>
    <style:style style:name="P8" style:family="paragraph" style:parent-style-name="Heading_20_3">
      <style:text-properties style:font-name="Trebuchet MS"/>
    </style:style>
    <style:style style:name="T1" style:family="text">
      <style:text-properties style:text-underline-style="solid" style:text-underline-width="auto" style:text-underline-color="font-color" fo:background-color="transparent"/>
    </style:style>
    <style:style style:name="T2" style:family="text">
      <style:text-properties style:font-name="Trebuchet MS"/>
    </style:style>
    <style:style style:name="T3" style:family="text">
      <style:text-properties style:font-name="Trebuchet MS" style:text-underline-style="solid" style:text-underline-width="auto" style:text-underline-color="font-color" fo:background-color="transparent"/>
    </style:style>
    <style:style style:name="fr1" style:family="graphic" style:parent-style-name="Graphics">
      <style:graphic-properties fo:margin-left="0.079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titre_content"/>Au bureau</text:h>
      <text:h text:style-name="P7" text:outline-level="2">Un travail sans risque ? </text:h>
      <text:p text:style-name="P4"><text:bookmark text:name="mailto"/><text:s/></text:p>
      <text:section text:style-name="Sect1" text:name="page_content">
        <text:p text:style-name="P1"><text:span text:style-name="T2">Avec le développement des nouvelles technologies d’information, le travail de bureau s’est généralisé. La sédentarité, le travail sur écran et la polyvalence sont quelques éléments qui le caractérisent et peuvent présenter des risques pour </text:span><text:bookmark text:name="_GPLITA_0"/><text:a xlink:type="simple" xlink:href="http://www.inrs.fr/accueil/situations-travail/bureau.html#"><text:span text:style-name="T3">votre</text:span></text:a><text:span text:style-name="T3"><draw:a xlink:type="simple" xlink:href="http://www.inrs.fr/accueil/situations-travail/bureau.html#"><draw:frame draw:style-name="fr1" draw:name="images8" text:anchor-type="as-char" svg:width="0.335cm" svg:height="0.335cm" draw:z-index="0"><draw:image xlink:href="http://discountdragon-a.akamaihd.net/items/it/img/arrow-10x10.png" xlink:type="simple" xlink:show="embed" xlink:actuate="onLoad"/></draw:frame></draw:a></text:span><text:span text:style-name="T2"> santé ou celle de vos collaborateurs. </text:span></text:p>
        <text:p text:style-name="P4">Les risques professionnels n’ont pas disparu avec le développement de travail de bureau dans les activités de service. Ils ont seulement changé de visage : moins d’accidents survenant brutalement, plus de maladies professionnelles (notamment de TMS), moins de risques physiques (bien qu’ils existent encore), plus de risques psychosociaux.</text:p>
        <text:h text:style-name="P8" text:outline-level="3">Anticiper les risques au bureau : une obligation</text:h>
        <text:p text:style-name="P4">Responsable de la santé et de la sécurité de leurs salariés, les employeurs doivent intégrer les activités de bureau dans leur politique de prévention et évaluer les risques qui y sont associés. Il s’agit, en associant les salariés, de rechercher ce qui peut créer des risques concernant :</text:p>
        <text:list xml:id="list34644618" text:style-name="L1">
          <text:list-item>
            <text:p text:style-name="P5">la tâche elle-même (monotonie, répétitivité, interruptions fréquentes, contacts téléphoniques tendus avec la clientèle, par exemple…), </text:p>
          </text:list-item>
          <text:list-item>
            <text:p text:style-name="P5">l’aménagement des locaux et des postes (éclairage insuffisant, rallonges à terre, sols glissants, manque de rangements, équipement informatique inadapté…), </text:p>
          </text:list-item>
          <text:list-item>
            <text:p text:style-name="P5">l’environnement de travail (nuisances sonores, environnement de travail très concurrentiel…), </text:p>
          </text:list-item>
          <text:list-item>
            <text:p text:style-name="P3"><text:span text:style-name="T2">l’organisation et les </text:span><text:span text:style-name="Strong_20_Emphasis"><text:span text:style-name="T2">conditions de travail </text:span></text:span><text:span text:style-name="T2">(surcharge de travail, manque d’information sur le travail à effectuer…) </text:span></text:p>
          </text:list-item>
        </text:list>
        <text:p text:style-name="Text_20_body"><text:span text:style-name="T2">Dans le cas où des activités de nettoyage ou de maintenance font intervenir des salariés de prestataires extérieurs dans les bureaux de l’entreprise utilisatrice, une anticipation commune des risques doit également prendre place avant le début des travaux et donner lieu à l’établissement d’un </text:span><text:a xlink:type="simple" xlink:href="http://www.inrs.fr/accueil/situations-travail/sous-traitance-maintenance/sous-traitance/prevention-risques.html"><text:span text:style-name="T2">plan de prévention</text:span></text:a><text:span text:style-name="T2">.</text:span></text:p>
        <text:p text:style-name="P4">En fonction des résultats de cette évaluation, des mesures de prévention adaptées doivent être mises en place.</text:p>
        <text:h text:style-name="P8" text:outline-level="3">Des bureaux bien conçus</text:h>
        <text:p text:style-name="P4">Locaux encombrés, open space bruyants, installations électriques défectueuses… La conception des locaux et leur aménagement participent à la santé et la sécurité des salariés en facilitant, par exemple, l’accès et la circulation, les communications entre les salariés, la répartition de l’espace ou encore la gestion de l’éclairage, des ambiances thermiques ou sonores. L’expérience montre que les conceptions réussies de bureaux intègrent l’avis des personnels concernés le plus en amont possible.</text:p>
        <text:h text:style-name="P8" text:outline-level="3">Travail sur écran</text:h>
        <text:p text:style-name="P4">L’ordinateur est maintenant présent dans tous les bureaux, sur tous les postes de travail. Le travail sur écran quand il est régulier, n’est pas anodin. Des mesures prenant en <text:soft-page-break/>compte les risques liés à la sédentarité, aux postures physiques mais aussi à l’activité visuelle ou mentale qu’il implique peuvent être adoptées pour prévenir l’apparition de troubles.</text:p>
        <text:h text:style-name="P8" text:outline-level="3">Stress au bureau ?</text:h>
        <text:p text:style-name="Text_20_body"><text:span text:style-name="T2">Surcharge de travail, difficultés à se concentrer, relations tendues, demandes contradictoires… Le travail de bureau peut être générateur de </text:span><text:span text:style-name="Strong_20_Emphasis"><text:span text:style-name="T2">stress</text:span></text:span><text:span text:style-name="T2"> quand le salarié ne dispose pas des moyens suffisants pour répondre aux exigences liées à son activité. Il est nécessaire d’identifier les </text:span><text:a xlink:type="simple" xlink:href="http://www.inrs.fr/accueil/risques/psychosociaux/stress/facteurs.html"><text:span text:style-name="T2">facteurs de stress</text:span></text:a><text:span text:style-name="T2"> au bureau afin de mieux les prévenir.</text:span></text:p>
        <text:p text:style-name="P4">Mis en ligne le 19 septembre 2011</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9T14:45:56.55</meta:creation-date>
    <dc:date>2014-02-09T14:51:34.91</dc:date>
    <dc:creator>Annie LEMEUX</dc:creator>
    <meta:editing-duration>PT3M</meta:editing-duration>
    <meta:editing-cycles>2</meta:editing-cycles>
    <meta:generator>OpenOffice.org/3.3$Win32 OpenOffice.org_project/330m20$Build-9567</meta:generator>
    <meta:document-statistic meta:table-count="0" meta:image-count="1" meta:object-count="0" meta:page-count="2" meta:paragraph-count="20" meta:word-count="476" meta:character-count="3218"/>
  </office:meta>
</office:document-meta>
</file>