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P2" style:family="paragraph" style:parent-style-name="Text_20_body" style:list-style-name="L1">
      <style:paragraph-properties fo:margin-top="0cm" fo:margin-bottom="0cm" loext:contextual-spacing="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a ministre Florence Parly a touché plus de 300 000 euros en six mois à la SNCF</text:h>
      <text:p text:style-name="P1"><text:a xlink:type="simple" xlink:href="http://www.sudouest.fr/" text:style-name="Internet_20_link" text:visited-style-name="Visited_20_Internet_20_Link">A La Une</text:a> <text:a xlink:type="simple" xlink:href="http://www.sudouest.fr/politique/" text:style-name="Internet_20_link" text:visited-style-name="Visited_20_Internet_20_Link">Politique</text:a> </text:p>
      <text:p text:style-name="P1">Publié le 09/10/2017 à 12h18 par <text:span text:style-name="Strong_20_Emphasis">SudOuest.fr</text:span>.</text:p>
      <text:p text:style-name="P1"/>
      <text:h text:style-name="Heading_20_2" text:outline-level="2">Directrice générale de SNCF Voyageurs depuis mai 2016, la ministre des Armées a touché plus de 52 000 euros mensuels dans les six mois précédant sa nomination au gouvernement.</text:h>
      <text:p text:style-name="Text_20_body">42 milliards d’euros de dette cette année, peut-être 63 milliards en 2026… mais les dirigeants de la SNCF restent particulièrement bien lotis. Dernier exemple en date : l’actuelle ministre des Armées, Florence Parly, ex-directrice générale de SNCF Voyageurs, depuis mai 2016 jusqu’à sa nomination au gouvernement.</text:p>
      <text:p text:style-name="Text_20_body">D’après <text:a xlink:type="simple" xlink:href="http://www.hatvp.fr/livraison/dossiers/parly-florence-di3412-gouvernement.pdf" office:target-frame-name="_blank" xlink:show="new" text:style-name="Internet_20_link" text:visited-style-name="Visited_20_Internet_20_Link">sa déclaration d’intérêts</text:a>, transmise tout récemment à la Haute autorité pour la transparence de la vie publique (HATVP), elle a touché 315 000 euros net sur les seuls six premiers mois de l’année 2017, <text:span text:style-name="Strong_20_Emphasis">soit plus de 52 000 euros mensuels</text:span>. L’équivalent de 35 Smic, note <text:a xlink:type="simple" xlink:href="https://www.marianne.net/politique/pendant-que-la-sncf-touchait-le-fond-la-ministre-florence-parly-y-gagnait-52000-euros" office:target-frame-name="_blank" xlink:show="new" text:style-name="Internet_20_link" text:visited-style-name="Visited_20_Internet_20_Link">Marianne</text:a>, qui s’est penché sur ce dossier.</text:p>
      <text:p text:style-name="Text_20_body">L’hebdomadaire note aussi des revenus complémentaires confortables perçus grâce à sa présence aux conseils d’administrations d’Ingenico, Altran, Zodiac Aerospace ou BPI France, qui lui ont permis de gagner environ <text:span text:style-name="Strong_20_Emphasis">140 000 euros en 2016, en plus des 366 000 euros</text:span> touchés à la SNCF cette même année. Des revenus qui font de Florence Parly la ministre la mieux rémunérée du gouvernement, où elle perçoit actuellement 9 940 euros brut par mois.</text:p>
      <text:h text:style-name="Heading_20_3" text:outline-level="3">Elle échappait au plafond réglementaire</text:h>
      <text:p text:style-name="Text_20_body">Sauf que depuis un décret de juillet 2012, les salaires des dirigeants d’entreprises publiques ne peuvent pas dépasser plus de 450 000 euros brut par an soit à peu près 370 000 euros net… alors que la ministre dépassait les 500 000 euros en 2016. Mais Marianne note <text:span text:style-name="Strong_20_Emphasis">deux failles dans le décret</text:span> : il ne prend pas en compte les jetons de présence dans les conseils d’administration et s’applique aux personnes ayant le statut de "mandataire social" alors que Florence Parly était "contractuelle de droit privé."</text:p>
      <text:p text:style-name="Text_20_body">Reste qu’en 2017, elle a touché en seulement six mois près de 80% de sa rémunération annuelle. D’après son entourage, interrogé par Marianne, son salaire atteint ces hauteurs grâce à "une part variable au titre de ses résultats de l’année 2017". Elle aurait donc rempli ses objectifs annuels <text:span text:style-name="Strong_20_Emphasis">en un seul semestre</text:span>.</text:p>
      <text:h text:style-name="Heading_20_3" text:outline-level="3"> Trois ans de salaires non renseignés</text:h>
      <text:p text:style-name="Text_20_body">Florence Parly a par ailleurs profité d’une autre faille réglementaire <text:a xlink:type="simple" xlink:href="http://www.liberation.fr/france/2017/10/05/les-petites-difficultes-de-la-ministre-des-armees-avec-sa-declaration-d-interets_1601078" office:target-frame-name="_blank" xlink:show="new" text:style-name="Internet_20_link" text:visited-style-name="Visited_20_Internet_20_Link">révélée par Libération</text:a> pour n’indiquer dans sa déclaration que ses rémunérations dans le privé <text:span text:style-name="Strong_20_Emphasis">au cours des deux dernières années</text:span>, à son poste de directrice générale de SNCF Voyageurs. Tous les autres membres du <text:soft-page-break/>gouvernement, eux, ont bien renseigné leurs salaires perçus sur les cinq ans écoulés.</text:p>
      <text:p text:style-name="Text_20_body">La ministre <text:span text:style-name="Strong_20_Emphasis">passe donc sous silence</text:span> ce qu’elle a gagné en tant que directrice générale adjointe d’Air France Cargo jusqu’en 2013, comme directrice générale adjointe de l’activité "Passage Point" à Point Orly et Escales France, et comme directrice générale adjointe chargée de la stratégie et des finances de la SNCF entre novembre 2014 et avril 2016.</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31T13:55:53.109000000</meta:creation-date>
    <dc:date>2017-10-31T13:58:28.002000000</dc:date>
    <meta:editing-duration>PT2M34S</meta:editing-duration>
    <meta:editing-cycles>1</meta:editing-cycles>
    <meta:document-statistic meta:table-count="0" meta:image-count="0" meta:object-count="0" meta:page-count="2" meta:paragraph-count="13" meta:word-count="491" meta:character-count="3005" meta:non-whitespace-character-count="2525"/>
    <meta:generator>LibreOffice/4.3.7.2$Windows_x86 LibreOffice_project/8a35821d8636a03b8bf4e15b48f59794652c68ba</meta:generator>
  </office:meta>
</office:document-meta>
</file>