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8.627cm" table:align="left"/>
    </style:style>
    <style:style style:name="Tableau3.A" style:family="table-column">
      <style:table-column-properties style:column-width="3.353cm"/>
    </style:style>
    <style:style style:name="Tableau3.B" style:family="table-column">
      <style:table-column-properties style:column-width="0.258cm"/>
    </style:style>
    <style:style style:name="Tableau3.C" style:family="table-column">
      <style:table-column-properties style:column-width="15.016cm"/>
    </style:style>
    <style:style style:name="Tableau3.A1" style:family="table-cell">
      <style:table-cell-properties style:vertical-align="middle" fo:padding="0.049cm" fo:border="none"/>
    </style:style>
    <style:style style:name="P1" style:family="paragraph" style:parent-style-name="Text_20_body">
      <style:text-properties style:font-name="Trebuchet MS"/>
    </style:style>
    <style:style style:name="P2" style:family="paragraph" style:parent-style-name="Text_20_body">
      <style:paragraph-properties fo:margin-top="0cm" fo:margin-bottom="0cm"/>
      <style:text-properties style:font-name="Trebuchet MS"/>
    </style:style>
    <style:style style:name="P3" style:family="paragraph" style:parent-style-name="Standard">
      <style:text-properties style:font-name="Trebuchet MS"/>
    </style:style>
    <style:style style:name="P4" style:family="paragraph" style:parent-style-name="Heading_20_2">
      <style:text-properties style:font-name="Trebuchet MS"/>
    </style:style>
    <style:style style:name="P5" style:family="paragraph" style:parent-style-name="Table_20_Contents">
      <style:text-properties style:font-name="Trebuchet MS"/>
    </style:style>
    <style:style style:name="T1"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tri" form:apply-filter="true" form:control-implementation="ooo:com.sun.star.form.component.Form" office:target-frame="" xlink:href="http://searchresult.php/" xlink:type="simple"/>
        <form:form form:name="search" form:apply-filter="true" form:control-implementation="ooo:com.sun.star.form.component.Form" office:target-frame="" xlink:href="http://searchresult.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section text:style-name="Sect1" text:name="filterBar">
        <text:p text:style-name="P3">ARTICLE NVO</text:p>
      </text:section>
      <text:p text:style-name="P2">Mis à jour le 25.09.2015 à 09h00 | Publié par Nathalie Carmeni - Photo: Nicolas Tucat/AFP </text:p>
      <text:section text:style-name="Sect1" text:name="partager">
        <text:p text:style-name="P2"/>
      </text:section>
      <text:h text:style-name="P4" text:outline-level="2">La fin du statut, c’est la fin du modèle social français</text:h>
      <text:p text:style-name="P1">Fonction publique : En réponse à la dernière attaque du ministre Macron contre le statut de la fonction publique, la NVO a souhaité revenir sur la conception républicaine du statut général de la fonction publique. Avec Jean-Marc Canon, secrétaire de l’union générale CGT des fédérations de fonctionnaires, et Anicet Le Pors, père fondateur du Statut général de 1983. </text:p>
      <text:p text:style-name="P1"><draw:frame draw:style-name="fr1" draw:name="images2" text:anchor-type="as-char" svg:width="15.875cm" svg:height="10.583cm" draw:z-index="0"><draw:image xlink:href="http://www.nvo.fr/administrateur/vignettes/150922_hd%20fonction%20publique.jpg" xlink:type="simple" xlink:show="embed" xlink:actuate="onLoad"/><svg:title>La fin du statut, c’est la fin du modèle social français</svg:title></draw:frame> </text:p>
      <table:table table:name="Tableau3" table:style-name="Tableau3">
        <table:table-column table:style-name="Tableau3.A"/>
        <table:table-column table:style-name="Tableau3.B"/>
        <table:table-column table:style-name="Tableau3.C"/>
        <table:table-row>
          <table:table-cell table:style-name="Tableau3.A1" office:value-type="string">
            <text:p text:style-name="P5"><draw:frame draw:style-name="fr1" draw:name="images3" text:anchor-type="as-char" svg:width="3.175cm" svg:height="4.736cm" draw:z-index="1"><draw:image xlink:href="http://www.nvo.fr/media/150925_fonction_publique_jm_cannon.jpg" xlink:type="simple" xlink:show="embed" xlink:actuate="onLoad"/></draw:frame></text:p>
          </table:table-cell>
          <table:table-cell table:style-name="Tableau3.A1" office:value-type="string">
            <text:p text:style-name="P5"> </text:p>
          </table:table-cell>
          <table:table-cell table:style-name="Tableau3.A1" office:value-type="string">
            <text:h text:style-name="Heading_20_2" text:outline-level="2"><text:span text:style-name="T1">Entretien avec Jean-Marc Canon, secrétaire général de </text:span><text:a xlink:type="simple" xlink:href="http://www.ugff.cgt.fr/" office:target-frame-name="_blank" xlink:show="new"><text:span text:style-name="T1">l’UGFF – CGT</text:span></text:a></text:h>
          </table:table-cell>
        </table:table-row>
      </table:table>
      <text:p text:style-name="P1"> </text:p>
      <text:p text:style-name="Text_20_body"><text:span text:style-name="Strong_20_Emphasis"><text:span text:style-name="T1">Après les 35 heures et le Code du travail, le ministre de l’Économie, Emmanuel Macron, s’est attaqué au statut de la fonction publique. Comment réagissez-vous à cette nouvelle attaque ?</text:span></text:span></text:p>
      <text:p text:style-name="P1">Quand c’est un ministre de la République important qui fait de telles déclarations, il y a tout lieu d’être inquiet. Même si nous avons l’habitude de ces déclarations, qui sont <text:soft-page-break/>monnaie courante, mais lorsqu’elles viennent du camp des libéraux et de la droite. Souvenons-nous que, dès les premiers jours de son quinquennat, Nicolas Sarkozy avait tenu les mêmes propos.</text:p>
      <text:p text:style-name="P1"> </text:p>
      <text:p text:style-name="Text_20_body"><text:span text:style-name="Strong_20_Emphasis"><text:span text:style-name="T1">Quelle interprétation donnez-vous à cette déclaration de la part d’un ministre d’un gouvernement socialiste ?</text:span></text:span></text:p>
      <text:p text:style-name="P1">J’y vois le projet d’en finir avec le statut général de la fonction publique. Car, pour ce gouvernement, comme pour le précédent d’ailleurs, la fin du statut, c’est la fin du modèle social français hérité du Conseil national de la Résistance, modèle qui est d’ailleurs attaqué de toutes parts.</text:p>
      <text:p text:style-name="P1"> </text:p>
      <text:p text:style-name="Text_20_body"><text:span text:style-name="Strong_20_Emphasis"><text:span text:style-name="T1">Le président Hollande a pourtant démenti son ministre, et réaffirmé son attachement au statut.</text:span></text:span></text:p>
      <text:p text:style-name="P1">Mais il n’y a pas lieu d’être rassuré par l’argument de l’attachement, tout le contraire, et d’autant plus que le démenti du président de la République apparaît très faible et que cette énième sortie de Macron contre la fonction publique correspond très clairement à la volonté de certains, libéraux et patronat en tête.</text:p>
      <text:p text:style-name="P1"> </text:p>
      <text:p text:style-name="Text_20_body"><text:span text:style-name="Strong_20_Emphasis"><text:span text:style-name="T1">Quelle est la réponse de la CGT ?</text:span></text:span></text:p>
      <text:p text:style-name="P1">Nous rappelons d’abord ce principe, très important, que le statut n’est pas fait pour les fonctionnaires, mais pour les citoyens, pour les usagers des services publics, car c’est bien ce statut qui leur permet d’avoir des agents neutres et en capacité de résister aux pressions politiques pour servir l’intérêt général et garantir l’égalité de traitement de tous les citoyens.</text:p>
      <text:p text:style-name="P1">Or, c’est bien ce principe de l’intérêt général et non de supposés privilèges des fonctionnaires que monsieur Macron veut passer par pertes et profits, et c’est la suite logique de toutes ses actions. On le voit à travers la réforme du Code du travail, on l’a vu avec les lois sur le travail de nuit et du dimanche, avec les 35 heures qui seraient une erreur, etc.</text:p>
      <text:p text:style-name="P1">Bref, tout doit disparaître, dans le public comme dans le privé. Et ces menaces interviennent paradoxalement à un moment où nous, les syndicats, sommes en pleine négociation d’un parcours professionnel, carrières et rémunérations (PPCR) – qui sera finalisé le 29 septembre – avec la ministre de la Fonction publique, Marylise Lebranchu.</text:p>
      <text:p text:style-name="P1">Laquelle ministre, dans le préambule de ce protocole d’accord dit et redit tout son attachement, et celui du gouvernement, au statut général de 1983 qui est « porteur d’avenir et de modernité », au principe du concours d’entrée dans la fonction publique, etc. Nous sommes donc là en pleine schizophrénie gouvernementale. Mais, ce qui est certain, c’est que monsieur Macron ne perd aucune occasion de voler au secours de ceux qui veulent en finir avec notre modèle de société.</text:p>
      <text:p text:style-name="P1"> </text:p>
      <text:p text:style-name="Text_20_body"><text:span text:style-name="Strong_20_Emphasis"><text:span text:style-name="T1">Le statut des fonctionnaires peut-il néanmoins être réformé pour le moderniser ?</text:span></text:span></text:p>
      <text:p text:style-name="P1">Il faut sortir de cette fausse image d’un statut poussiéreux, qui ne serait plus adapté ni plus adaptable, c’est totalement contraire à la réalité. Et d’ailleurs, il a été modifié plus de 200 fois depuis 1983, et la CGT a été, et est toujours, prête à négocier son adaptation aux nouvelles exigences de la société. Mais certainement pas pour le casser, <text:soft-page-break/>alors que c’est bien cela que vise monsieur Macron.</text:p>
      <text:p text:style-name="P1">Comme d’autres ministres avant lui, Macron rêve d’un « spoil-system » à l’américaine où chaque nouveau gouvernement élu, pour pouvoir compter sur la loyauté partisane des fonctionnaires, peut remplacer ceux qui sont en place par ses propres fidèles. Voilà quel est en réalité le vrai sujet du débat, que nous, la CGT, allons réclamer : voulons-nous une fonction publique garante de l’intérêt général, de l’égalité de traitement des citoyens ?</text:p>
      <text:p text:style-name="P1">Car ce sont bien ces garanties que Macron a dans le viseur. Or, démanteler ce principe, cela revient à avoir des fonctionnaires aux ordres et des services publics soumis à la loi du marché. Voulons-nous cela ? La question doit être posée, car tel est le projet de monsieur Macron, dont on ne me fera pas croire qu’il tienne de tels propos par inadvertance.</text:p>
      <text:p text:style-name="P1"> Je note d’ailleurs une grande cohérence entre toutes les réformes engagées qui visent, toutes, le même objectif : en finir avec une société de progrès social pour la remplacer par une société « aux ordres » où les salariés n’ont d’autre option que de s’adapter aux seules exigences du patrona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9T19:44:49.34</meta:creation-date>
    <dc:date>2015-09-29T20:15:35.15</dc:date>
    <meta:editing-duration>PT22S</meta:editing-duration>
    <meta:editing-cycles>1</meta:editing-cycles>
    <meta:generator>OpenOffice.org/3.4$Win32 OpenOffice.org_project/340m1$Build-9590</meta:generator>
    <meta:document-statistic meta:table-count="1" meta:image-count="2" meta:object-count="0" meta:page-count="3" meta:paragraph-count="29" meta:word-count="847" meta:character-count="5128"/>
  </office:meta>
</office:document-meta>
</file>