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2">
      <style:text-properties style:font-name="Trebuchet MS"/>
    </style:style>
    <style:style style:name="P3" style:family="paragraph" style:parent-style-name="Text_20_body">
      <style:paragraph-properties fo:text-align="center" style:justify-single-word="false" fo:padding="0cm" fo:border="none"/>
    </style:style>
    <style:style style:name="P4" style:family="paragraph" style:parent-style-name="Text_20_body" style:list-style-name="L2">
      <style:paragraph-properties fo:margin-top="0cm" fo:margin-bottom="0cm"/>
    </style:style>
    <style:style style:name="P5" style:family="paragraph" style:parent-style-name="Standard">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 xlink:type="simpl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ève des agents des impôts : "On est à l'os"</text:h>
      <text:p text:style-name="Text_20_body"><draw:frame draw:style-name="fr1" draw:name="images1" text:anchor-type="as-char" svg:width="16.889cm" svg:height="8.834cm" draw:z-index="0"><draw:image xlink:href="http://referentiel.nouvelobs.com/file/15628793-greve-des-agents-des-impots-on-est-a-l-os.jpg" xlink:type="simple" xlink:show="embed" xlink:actuate="onLoad"/><svg:title>Gr&amp;egrave;ve des agents des imp&amp;ocirc;ts : &amp;quot;On est &amp;agrave; l'os&amp;quot;</svg:title></draw:frame> (BERTRAND GUAY / AFP)</text:p>
      <text:h text:style-name="Heading_20_2" text:outline-level="2">Les agents des finances publiques protestent contre la hausse de leur charge de travail, conséquence des plus de 36.000 suppressions d'emplois depuis 2002 dans leur administration. Interview.</text:h>
      <text:p text:style-name="Text_20_body"><draw:frame draw:style-name="fr2" draw:name="images2" text:anchor-type="as-char" svg:width="0.794cm" svg:height="0.794cm" draw:z-index="1"><draw:image xlink:href="http://referentiel.nouvelobs.com/wsfile/9021324055343.jpg" xlink:type="simple" xlink:show="embed" xlink:actuate="onLoad"/><svg:title>Donald Hebert</svg:title></draw:frame><text:a xlink:type="simple" xlink:href="http://tempsreel.nouvelobs.com/journaliste/14/donald-hebert.html" text:style-name="Internet_20_link" text:visited-style-name="Visited_20_Internet_20_Link">Donald Hebert</text:a>Publié le <text:a xlink:type="simple" xlink:href="http://tempsreel.nouvelobs.com/index/2016/11/15/" text:style-name="Internet_20_link" text:visited-style-name="Visited_20_Internet_20_Link">15 novembre 2016 à 15h05</text:a></text:p>
      <text:section text:style-name="Sect1" text:name="obs-pub-Top2">
        <text:section text:style-name="Sect1" text:name="obs-pub-banniere_haute">
          <text:section text:style-name="Sect1" text:name="google_ads_iframe_/128139881/OBS_obs/economie/economie/rg/banniere_haute_0__container__">
            <text:p text:style-name="P3"/>
          </text:section>
        </text:section>
      </text:section>
      <text:section text:style-name="Sect1" text:name="js-article-body">
        <text:p text:style-name="Text_20_body"><text:span text:style-name="Strong_20_Emphasis"><text:span text:style-name="T1">Où en est la mobilisation à la mi-journée ?</text:span></text:span></text:p>
        <text:p text:style-name="P1">- En attendant les chiffres définitifs, on peut déjà dire qu'un agent sur trois est en grève, et donc un tiers des 107.000 agents des finances publiques. Parmi ces quelque 30.000 agents, on compte aussi de nombreux cadres, ce qui confirme que toutes les catégories se sentent concernées. Une telle mobilisation n'avait pas été vue depuis 2009.</text:p>
        <text:p text:style-name="Text_20_body"><text:span text:style-name="Strong_20_Emphasis"><text:span text:style-name="T1">Quelles sont les revendications ?</text:span></text:span></text:p>
      </text:section>
      <text:list xml:id="list4838443331053133369" text:style-name="L2">
        <text:list-header>
          <text:p text:style-name="P2">- D'abord les suppressions d'emplois, qui restent à un niveau élevé. Depuis 2002, il y a eu 36.000 suppressions de postes, soit entre 2.000 et 2.500 emplois supprimés chaque année via le non-remplacement des départs à la retraite. La charge de travail augmente pour ceux qui restent. De plus, 631 trésoreries ont été fermées depuis 2009, ce qui signifie une réduction de notre présence dans les territoires, et donc un recul du service public de proximité.</text:p>
        </text:list-header>
      </text:list>
      <text:p text:style-name="Text_20_body"><text:span text:style-name="Strong_20_Emphasis"><text:span text:style-name="T1">Ces réductions d'effectifs sont-elles compensées par une organisation plus efficace ?</text:span></text:span></text:p>
      <text:p text:style-name="P1">- Le directeur général des Finances publiques, Bruno Parent, met en œuvre un plan d'adaptation des structures au réseau. Il consiste à mutualiser des services à des échelons supérieurs. Mais cela creuse un écart entre les agents de terrain et ceux des <text:soft-page-break/>services concentrés. Par ailleurs, nous demandons une meilleure reconnaissance des qualifications des agents. Le volume des promotions se réduit année après année, et donc les perspectives de carrière aussi. Cela est d'autant moins satisfaisant que tout cela arrive après un gel du point d'indice des fonctionnaires de six ans, que la récente revalorisation par le gouvernement ne permet pas de compenser.</text:p>
      <text:p text:style-name="Text_20_body"><text:span text:style-name="Strong_20_Emphasis"><text:span text:style-name="T1">Le prélèvement à la source est-il aussi sur votre liste de doléances ?</text:span></text:span></text:p>
      <text:p text:style-name="P1">- Nous sommes contre idéologiquement, mais dès lors qu'il a été décidé, c'est davantage les moyens de sa mise en place qui nous posent problème. Mener à bien cette réforme suppose une augmentation de la charge de travail, ce qui n'est pas compatible avec une suppression d'emplois.</text:p>
      <text:p text:style-name="Text_20_body"><text:a xlink:type="simple" xlink:href="http://tempsreel.nouvelobs.com/politique-economique/20160908.OBS7713/prelevement-a-la-source-le-dernier-pari-de-hollande.html" office:target-frame-name="_blank" xlink:show="new" text:style-name="Internet_20_link" text:visited-style-name="Visited_20_Internet_20_Link"><text:span text:style-name="T1">Prélèvement à la source, le dernier pari de Hollande</text:span></text:a></text:p>
      <text:p text:style-name="Text_20_body"><text:span text:style-name="Strong_20_Emphasis"><text:span text:style-name="T1">N'était-il pas prévu qu'il y ait moins de suppressions d'emplois grâce à la mise en œuvre de cette réforme ?</text:span></text:span></text:p>
      <text:p text:style-name="P1">- Le secrétaire d'Etat au Budget Christian Eckert a tenté de sauver les meubles, en proposant une baisse de la réduction des effectifs. Au lieu de 2.000 à 2.500 suppressions de poste, il en est prévu 1.800 en 2017. Il s'agit de quelques centaines de différence. Mais avec toutes ces suppressions, aujourd'hui, on est à l'os !</text:p>
      <text:p text:style-name="Text_20_body"><text:span text:style-name="Strong_20_Emphasis"><text:span text:style-name="T1">Comment les contribuables doivent procéder en cas de difficulté pendant la grève ?</text:span></text:span></text:p>
      <text:p text:style-name="P1">- Il est vrai qu'il est possible qu'ils aient trouvé aujourd'hui leur centre fermé. Nous avons mis en place un système pour les informer. Ils pourront évidemment régler leurs formalités une fois la grève terminée. En attendant, ils peuvent éventuellement s'informer par téléphone, et les boîtes aux lettres sont toujours ouvertes s'ils veulent remettre des chèques. Il est évident que cette grève n'est pas de la responsabilité du contribuable. Nous ne voulons surtout pas le prendre otage, bien au contraire, nous avons besoin de son soutien, afin qu'il nous aide à pouvoir assurer le meilleur service public.</text:p>
      <text:p text:style-name="Text_20_body"><text:span text:style-name="Strong_20_Emphasis"><text:span text:style-name="T1">Propos recueillis mardi 15 novembre par Donald Hebert - L'Obs</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11-17T18:56:53.50</meta:creation-date>
    <meta:document-statistic meta:table-count="0" meta:image-count="2" meta:object-count="0" meta:page-count="2" meta:paragraph-count="18" meta:word-count="577" meta:character-count="3514"/>
    <dc:date>2016-11-17T19:01:36.83</dc:date>
    <dc:creator>Annie LEMEUX</dc:creator>
    <meta:editing-duration>PT4M44S</meta:editing-duration>
    <meta:editing-cycles>1</meta:editing-cycles>
    <meta:generator>OpenOffice/4.1.2$Win32 OpenOffice.org_project/412m3$Build-9782</meta:generator>
  </office:meta>
</office:document-meta>
</file>