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Heading_20_3">
      <style:text-properties style:font-name="Trebuchet MS"/>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rebuchet MS"/>
    </style:style>
    <style:style style:name="T4" style:family="text">
      <style:text-properties style:font-name="Trebuchet M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Chanteur engagé, Jean Ferrat a souvent connu la censure dans les années 60 et 70 avec des chansons jugées trop politiques. Voici quelques exemples de chansons interdites d'antenne:</text:span></text:span><text:span text:style-name="T3"><text:line-break/><text:line-break/></text:span><text:span text:style-name="Strong_20_Emphasis"><text:span text:style-name="T3">"Nuit et brouillard"</text:span></text:span><text:span text:style-name="T3"> (1963)<text:line-break/>"Ils étaient vingt et cent, ils étaient des milliers, Nus et maigres tremblants dans leurs wagons plombés ...". Il évoque en 1963 la </text:span><text:a xlink:type="simple" xlink:href="http://fr.wikipedia.org/wiki/Déportation"><text:span text:style-name="T3">déportation</text:span></text:a><text:span text:style-name="T3"> par les </text:span><text:a xlink:type="simple" xlink:href="http://fr.wikipedia.org/wiki/Nazisme"><text:span text:style-name="T3">Nazis</text:span></text:a><text:span text:style-name="T3">, à une époque où la diplomatie préfère occulter ce passé récent — la France et l'Allemagne sont alors en pleine phase, stratégique, de réconciliation — tout autant que l'existence en France de camps tels que </text:span><text:a xlink:type="simple" xlink:href="http://fr.wikipedia.org/wiki/Camp_de_Drancy"><text:span text:style-name="T3">Drancy</text:span></text:a><text:span text:style-name="T3"> durant l'occupation. Le passage de sa chanson </text:span><text:a xlink:type="simple" xlink:href="http://fr.wikipedia.org/wiki/Nuit_et_Brouillard_%28chanson%29"><text:span text:style-name="T4">Nuit et brouillard</text:span></text:a><text:span text:style-name="T3"> est « déconseillé » par le directeur de l'</text:span><text:a xlink:type="simple" xlink:href="http://fr.wikipedia.org/wiki/Office_de_radiodiffusion_télévision_française"><text:span text:style-name="T3">ORTF</text:span></text:a><text:bookmark text:name="cite_ref-NouvelObs20100313_41-1"/><text:a xlink:type="simple" xlink:href="http://fr.wikipedia.org/wiki/Jean_Ferrat#cite_note-NouvelObs20100313-41"><text:span text:style-name="T3">25</text:span></text:a><text:span text:style-name="T3">, mais le public suit, et l'album </text:span><text:a xlink:type="simple" xlink:href="http://fr.wikipedia.org/wiki/Nuit_et_Brouillard_%28chanson%29"><text:span text:style-name="T4">Nuit et brouillard</text:span></text:a><text:span text:style-name="T3"> obtient le prix de l'</text:span><text:a xlink:type="simple" xlink:href="http://fr.wikipedia.org/wiki/Académie_Charles-Cros"><text:span text:style-name="T3">Académie Charles-Cros</text:span></text:a><text:span text:style-name="T3">. La chanson passera en contrebande, un dimanche à midi, dans le "Discorama" de Denise Glaser. Le disque se vend à plus de 300.000 exemplaires, en pleine vague florissante des "yéyés".<text:line-break/><text:line-break/></text:span><text:span text:style-name="Strong_20_Emphasis"><text:span text:style-name="T3">"Potemkine"</text:span></text:span><text:span text:style-name="T3"> (1965)<text:line-break/>Jean Ferrat, qui n'a jamais chanté dans les pays de l'ex-bloc communiste, vient d'écrire cette chanson à la gloire des marins du cuirassé de la mer Noire, dont la mutinerie fut le prélude de la révolution russe de 1905. Elle est interdite lors d'une émission en direct. "Chantez autre chose", lui dit-on à l'ORTF. Le chanteur reste en coulisses, refusant de paraître sans sa chanson.<text:line-break/><text:line-break/></text:span><text:span text:style-name="Strong_20_Emphasis"><text:span text:style-name="T3">"Ma France"</text:span></text:span><text:span text:style-name="T3"> (1968)<text:line-break/>Cette chanson dans laquelle il s'attaque aux gouvernants ("Cet air de liberté dont vous usurpez aujourd'hui le prestige") est interdite d'antenne. Ferrat refuse de passer à la télé sans elle et patientera deux ans avant d'être à nouveau invité sur un plateau. En 1971, </text:span><text:a xlink:type="simple" xlink:href="http://tempsreel.nouvelobs.com/tag/yves-mourousi"><text:span text:style-name="T3">Yves Mourousi</text:span></text:a><text:span text:style-name="T3"> rompt la censure en diffusant un extrait de la chanson.<text:line-break/><text:line-break/></text:span><text:span text:style-name="Strong_20_Emphasis"><text:span text:style-name="T3">"Au printemps de quoi rêvais-tu ?"</text:span></text:span><text:span text:style-name="T3"> (1969)<text:line-break/>Avec cette chanson inspirée de mai 68, Ferrat est à nouveau censuré à la télévision.<text:line-break/><text:line-break/></text:span><text:span text:style-name="Strong_20_Emphasis"><text:span text:style-name="T3">"Un air de liberté"</text:span></text:span><text:span text:style-name="T3"> (1975)<text:line-break/>Sur Antenne 2, le chanteur a enregistré avec </text:span><text:a xlink:type="simple" xlink:href="http://tempsreel.nouvelobs.com/tag/jacques-chancel"><text:span text:style-name="T3">Jacques Chancel</text:span></text:a><text:span text:style-name="T3"> "Jean Ferrat pour un soir". A la diffusion, "Un air de liberté", chanson sur la fin de la guerre du Vietnam a disparu de l'émission. "Ah!, monsieur d'Ormesson, vous osiez déclarer qu'un air de liberté flottait sur Saïgon, avant que cette ville s'appelle ville Ho Chi Minh", dit-elle.<text:line-break/>La direction de la chaîne a cédé à Jean d'Ormesson, alors directeur du Figaro, qui s'estime diffamé. Ferrat s'explique: "Je n'ai rien contre lui, contre l'homme privé. Mais c'est ce qu'il représente, (...) la presse de la grande bourgeoisie qui a toujours soutenu les guerres coloniales, que je vise à travers M. d'Ormesson".<text:line-break/>Finalement le chanteur obtient de lire une déclaration préalable expliquant pourquoi l'émission est tronquée. Le disque éponyme sort avec les dix chansons.<text:line-break/><text:line-break/>Jean Ferrat avait fait de cette censure un sujet de chanson ironique: "Quand on n'interdira plus mes chansons, je serai bon à jeter sous les ponts...".<text:line-break/><text:line-break/>(Nouvelobs.com avec AFP) </text:span></text:p>
      <text:p text:style-name="P1"><draw:frame draw:style-name="fr1" draw:name="images1" text:anchor-type="as-char" svg:width="0.041cm" svg:height="0.041cm" draw:z-index="0"><draw:image xlink:href="http://tempsreel.nouvelobs.com/scripts/stats.php?mod=read&amp;key=636018&amp;media=nobstr" xlink:type="simple" xlink:show="embed" xlink:actuate="onLoad"/></draw:frame> </text:p>
      <text:h text:style-name="Heading_20_3" text:outline-level="3"><text:span text:style-name="T3"/></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8:40:33.86</meta:creation-date>
    <dc:date>2015-03-15T19:46:21.38</dc:date>
    <meta:editing-duration>PT17M11S</meta:editing-duration>
    <meta:editing-cycles>2</meta:editing-cycles>
    <meta:generator>OpenOffice.org/3.4$Win32 OpenOffice.org_project/340m1$Build-9590</meta:generator>
    <meta:document-statistic meta:table-count="0" meta:image-count="1" meta:object-count="0" meta:page-count="1" meta:paragraph-count="2" meta:word-count="474" meta:character-count="2904"/>
  </office:meta>
</office:document-meta>
</file>