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text-properties style:font-name="Trebuchet MS"/>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top="0cm" fo:margin-bottom="0cm" fo:text-align="justify" style:justify-single-word="false"/>
      <style:text-properties style:font-name="Trebuchet MS"/>
    </style:style>
    <style:style style:name="P7" style:family="paragraph" style:parent-style-name="Text_20_body">
      <style:paragraph-properties fo:margin-top="0cm" fo:margin-bottom="0cm" fo:text-align="justify" style:justify-single-word="false"/>
    </style:style>
    <style:style style:name="P8" style:family="paragraph" style:parent-style-name="Heading_20_2">
      <style:paragraph-properties fo:text-align="justify" style:justify-single-word="false"/>
      <style:text-properties style:font-name="Trebuchet MS"/>
    </style:style>
    <style:style style:name="P9" style:family="paragraph" style:parent-style-name="Heading_20_1">
      <style:paragraph-properties fo:text-align="justify" style:justify-single-word="false"/>
      <style:text-properties style:font-name="Trebuchet MS"/>
    </style:style>
    <style:style style:name="T1" style:family="text">
      <style:text-properties style:font-name="Trebuchet M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rélèvement à la source : derrière le sourire de Darmanin, les agents des impôts en grève</text:h>
      <text:p text:style-name="P7"><text:span text:style-name="T1">Par </text:span><text:a xlink:type="simple" xlink:href="https://www.marianne.net/auteur/anthony-cortes" text:style-name="Internet_20_link" text:visited-style-name="Visited_20_Internet_20_Link"><text:span text:style-name="T1">Anthony Cortes</text:span></text:a></text:p>
      <text:p text:style-name="P6">Publié le 30/01/2019 à 16:00</text:p>
      <text:p text:style-name="P6"/>
      <text:p text:style-name="P2">Alors que le gouvernement se satisfait de la mise en place du prélèvement à la source en ce mois de janvier, les syndicats des finances publiques se montrent bien moins enthousiastes. En grève, ils dénoncent leur incapacité à faire face à l'afflux, dans les centres d'impôts, de contribuables désemparés.</text:p>
      <text:p text:style-name="P3"><text:span text:style-name="T1">Le contraste est saisissant entre le vécu des têtes pensantes et celle des "petites mains"… Alors que le prélèvement à la source de l'impôt sur le revenu est entré en action ce mois de janvier 2019, le ministre des Comptes publics, </text:span><text:a xlink:type="simple" xlink:href="https://www.marianne.net/tags/gerald-darmanin" text:style-name="Internet_20_link" text:visited-style-name="Visited_20_Internet_20_Link"><text:span text:style-name="T1">Gérald Darmanin</text:span></text:a><text:span text:style-name="T1">, s'est d'ores et déjà félicité de la réussite du processus à l'occasion d'un premier bilan ce lundi 28 janvier. </text:span><text:span text:style-name="Emphasis"><text:span text:style-name="T1">"Tout va bien !</text:span></text:span><text:span text:style-name="T1">, a-t-il lancé, </text:span><text:span text:style-name="Emphasis"><text:span text:style-name="T1">il ne reste plus que 6 millions de foyers</text:span></text:span><text:span text:style-name="T1"> [sur 37 millions de foyers fiscaux, ndlr] </text:span><text:span text:style-name="Emphasis"><text:span text:style-name="T1">qui n'ont pas encore été prélevés. Ils le seront à la fin de la semaine".</text:span></text:span><text:span text:style-name="T1"> Et de marteler : </text:span><text:span text:style-name="Emphasis"><text:span text:style-name="T1">"Il n'y a pas de bug !"</text:span></text:span><text:span text:style-name="T1">. En fait, il y a quand même un léger bug, dans le Bercy d'en bas… Le même jour en effet, l'intersyndicale des agents des finances publiques (DGFIP </text:span><text:a xlink:type="simple" xlink:href="https://www.marianne.net/tags/cgt" text:style-name="Internet_20_link" text:visited-style-name="Visited_20_Internet_20_Link"><text:span text:style-name="T1">CGT</text:span></text:a><text:span text:style-name="T1">, FO, Solidaires) a lancé un mouvement de </text:span><text:a xlink:type="simple" xlink:href="https://www.marianne.net/tags/greve" text:style-name="Internet_20_link" text:visited-style-name="Visited_20_Internet_20_Link"><text:span text:style-name="T1">grève</text:span></text:a><text:span text:style-name="T1"> censé courir jusqu'au 15 février. En cause : les conséquences du prélèvement à la source qui achèvent de noyer les fonctionnaires de l'administration fiscale.</text:span></text:p>
      <text:p text:style-name="P3"><text:span text:style-name="T1">D'après les estimations des syndicats - la DGFIP a refusé de nous donner des chiffres de participation à la grève -, les centres </text:span><text:span text:style-name="Emphasis"><text:span text:style-name="T1">"prélèvement service"</text:span></text:span><text:span text:style-name="T1">, chargés de la gestion des prélèvements automatiques, et leurs centres d'appels, ont vu une écrasante majorité de leur personnel cesser le travail depuis le début de la semaine. Comme par exemple à Rouen (Seine-Maritime), Montpellier (</text:span><text:a xlink:type="simple" xlink:href="https://www.marianne.net/tags/occitanie" text:style-name="Internet_20_link" text:visited-style-name="Visited_20_Internet_20_Link"><text:span text:style-name="T1">Hérault</text:span></text:a><text:span text:style-name="T1">), Quimper (Finistère) ou Arras (Pas-de-Calais), où les taux de participation ont dépassé selon eux les 80%. Alors, tout va bien ?</text:span></text:p>
      <text:h text:style-name="P8" text:outline-level="2">Les fonctionnaires de Bercy débordés</text:h>
      <text:p text:style-name="P3"><text:span text:style-name="Emphasis"><text:span text:style-name="T1">"Je ne peux pas imaginer que le gouvernement puisse ne pas connaître la réalité du terrain</text:span></text:span><text:span text:style-name="T1">, s'agace Olivier Villois, secrétaire national de la CGT Finances publiques, auprès de </text:span><text:span text:style-name="Emphasis"><text:span text:style-name="T1">Marianne</text:span></text:span><text:span text:style-name="T1">. </text:span><text:span text:style-name="Emphasis"><text:span text:style-name="T1">On peut donc se demander s'il l'ignore volontairement…"</text:span></text:span><text:span text:style-name="T1">. Depuis déjà le mois de novembre, relate-t-il les centres des </text:span><text:a xlink:type="simple" xlink:href="https://www.marianne.net/tags/impots" text:style-name="Internet_20_link" text:visited-style-name="Visited_20_Internet_20_Link"><text:span text:style-name="T1">impôts</text:span></text:a><text:span text:style-name="T1"> sont pris d'assaut par les contribuables. Tout comme les plateformes téléphoniques. Et ça ne s'est pas arrangé en ce mois de lancement du fameux prélèvement à la source.</text:span></text:p>
      <text:p text:style-name="P3"><text:span text:style-name="T1">Entre le 2 et le 28 janvier, d'après des chiffres cette fois communiqués par le ministère, 1,2 million de personnes se sont rendues aux guichets des différents centres des Finances publiques du territoire, et 1,4 million d'appels ont été reçus par ces mêmes services. Au bout du fil, des contribuables en difficulté… qui n'ont pas toujours obtenu réponse à leurs questions.</text:span><text:span text:style-name="Emphasis"><text:span text:style-name="T1"> "Les services sont véritablement saturés,</text:span></text:span><text:span text:style-name="T1"> nous rapporte le représentant syndical.</text:span><text:span text:style-name="Emphasis"><text:span text:style-name="T1"> Partout sur le territoire, les agents peinent à remplir leurs missions, à satisfaire toutes les demandes. Nous sommes débordés ! La fiscalité n'est pas une matière simple à traiter et elle l'est encore moins dans les conditions qui sont les nôtres".</text:span></text:span></text:p>
      <text:p text:style-name="P2">"On ne peut plus faire face, alors on explose"</text:p>
      <text:p text:style-name="P3"><text:span text:style-name="T1">Face à cette marée, les fonctionnaires de </text:span><text:a xlink:type="simple" xlink:href="https://www.marianne.net/economie/prelevement-la-source-de-l-impot-sur-le-revenu-les-agents-de-bercy-s-inquietent" text:style-name="Internet_20_link" text:visited-style-name="Visited_20_Internet_20_Link"><text:span text:style-name="T1">Bercy</text:span></text:a><text:span text:style-name="T1"> s'estiment en effet fort mal armés. D'abord, parce qu'ils ont été, d'après eux, trop peu formés pour répondre aux nombreux cas rencontrés chaque jour. Notamment ceux des contribuables présentant de multiples sources de revenus et additionnant les </text:span><text:a xlink:type="simple" xlink:href="https://www.marianne.net/economie/prelevement-la-source-qui-va-vraiment-beneficier-de-l-avance-de-credit-d-impot-de-60" text:style-name="Internet_20_link" text:visited-style-name="Visited_20_Internet_20_Link"><text:span text:style-name="T1">crédits d'impôt</text:span></text:a><text:span text:style-name="T1"> de toutes sortes. Mais surtout, ils considèrent que leurs effectifs sont bien insuffisants. </text:span><text:span text:style-name="Emphasis"><text:span text:style-name="T1">"En dix ans, 35.000 emplois ont été supprimés</text:span></text:span><text:span text:style-name="T1">, tempête Sandra Demarcq, secrétaire départementale du syndicat Solidaires Finances publiques en Île-de-France. </text:span><text:span text:style-name="Emphasis"><text:span text:style-name="T1">Principalement, c'est le service des impôts des particuliers (SIP) </text:span></text:span><text:span text:style-name="T1">[guichet à destination des </text:span><text:soft-page-break/><text:span text:style-name="T1">contribuables, ndlr] q</text:span><text:span text:style-name="Emphasis"><text:span text:style-name="T1">ui a été le plus touché. Malheureusement, nous en payons les conséquences aujourd'hui."</text:span></text:span><text:span text:style-name="T1"> Une hémorragie qui n'en est pas à sa dernière heure : cette année encore, 2.130 postes doivent être supprimés dans la seule Direction générale des finances publiques, selon la loi de Finances 2019. Soit près de la moitié de toutes les suppressions de postes programmées dans toute la fonction publique sur la même période !</text:span></text:p>
      <text:section text:style-name="Sect1" text:name="lig_marianne_incontent_article">
        <text:p text:style-name="P2"/>
      </text:section>
      <text:p text:style-name="P3"><text:span text:style-name="T1">Lire aussi</text:span><text:a xlink:type="simple" xlink:href="https://www.marianne.net/economie/prelevement-la-source-de-l-impot-sur-le-revenu-les-agents-de-bercy-s-inquietent" text:style-name="Internet_20_link" text:visited-style-name="Visited_20_Internet_20_Link"><text:span text:style-name="T1">Prélèvement à la source de l'impôt sur le revenu : les agents de Bercy s'inquiètent</text:span></text:a></text:p>
      <text:p text:style-name="P3"><text:span text:style-name="T1">En région, dans les centres des impôts, la situation crée des souffrances. A Perpignan, huit agents sont censés accueillir chaque jour </text:span><text:span text:style-name="Emphasis"><text:span text:style-name="T1">"1.000 à 1.200 visiteurs"</text:span></text:span><text:span text:style-name="T1">, nous l'indique Ariel Sala, secrétaire de la section Force ouvrière DGFIP du département des Pyrénées-Orientales. Mais depuis le mois de novembre, sept d'entre eux se sont absentés tour à tour pour des arrêts maladie, notamment pour des cas de burn-out. </text:span><text:span text:style-name="Emphasis"><text:span text:style-name="T1">"Les gens ont besoin de nous, c'est l'essence de notre profession. Mais on ne peut plus faire face… Alors on explose</text:span></text:span><text:span text:style-name="T1">, se désole-t-il. </text:span><text:span text:style-name="Emphasis"><text:span text:style-name="T1">En lançant la dématérialisation des démarches, les différents gouvernements ont cru que les gens allaient déserter nos centres. Mais tout le monde n'a pas Internet et tout le monde ne sait pas s'en servir ! Ici, entre population pauvre et rurale, les demandes de renseignements n'ont jamais chuté. Au contraire de nos effectifs…".</text:span></text:span></text:p>
      <text:p text:style-name="P3"><text:span text:style-name="T1">Dans ce centre, </text:span><text:span text:style-name="Emphasis"><text:span text:style-name="T1">"tout le monde s'est habitué aux tensions créées par les interminables files d'attente"</text:span></text:span><text:span text:style-name="T1">, se désespère-t-il. Et même à la détresse de certains contribuables, </text:span><text:span text:style-name="Emphasis"><text:span text:style-name="T1">"perdus face à une réforme dont ils ne comprennent pas grand-chose"</text:span></text:span><text:span text:style-name="T1">, ce qui se traduit parfois en violence. "</text:span><text:span text:style-name="Emphasis"><text:span text:style-name="T1">Être pris à partie, c'est devenu quotidien, </text:span></text:span><text:span text:style-name="T1">constate-t-il d'une voix monocorde. </text:span><text:span text:style-name="Emphasis"><text:span text:style-name="T1">C'est malheureux, mais beaucoup nous associent aux décisions du gouvernement, bien que nous ne soyons que des exécutants. Il faut dire que le contexte social, notamment par le mouvement des </text:span></text:span><text:a xlink:type="simple" xlink:href="https://www.marianne.net/tags/gilets-jaunes" text:style-name="Internet_20_link" text:visited-style-name="Visited_20_Internet_20_Link"><text:span text:style-name="Emphasis"><text:span text:style-name="T1">gilets jaunes</text:span></text:span></text:a><text:span text:style-name="Emphasis"><text:span text:style-name="T1">, a libéré les récriminations. Et nous servons parfois de défouloir</text:span></text:span><text:span text:style-name="T1">." Pour évacuer ce flux, un service téléphonique a été mis en place. Mais seuls 30% des appels obtiennent une réponse. </text:span><text:span text:style-name="Emphasis"><text:span text:style-name="T1">"On ne peut pas faire mieux"</text:span></text:span><text:span text:style-name="T1">, s'excuse le syndicaliste.</text:span></text:p>
      <text:p text:style-name="P3"><text:span text:style-name="T1">Lire aussi</text:span><text:a xlink:type="simple" xlink:href="https://www.marianne.net/societe/precaires-personnes-agees-ruraux-les-naufrages-de-la-dematerialisation-des-services-de-l" office:target-frame-name="_blank" xlink:show="new" text:style-name="Internet_20_link" text:visited-style-name="Visited_20_Internet_20_Link"><text:span text:style-name="T1">Précaires, personnes âgées, ruraux… les naufragés de la "dématérialisation" des services de l'Etat</text:span></text:a></text:p>
      <text:h text:style-name="P8" text:outline-level="2">Le prélèvement à la source, cerise sur le gâteau</text:h>
      <text:p text:style-name="P3"><text:span text:style-name="T1">Dans une situation similaire, les agents des impôts du département du Tarn ont décidé de bloquer leur centre depuis lundi, soutenus par… des gilets jaunes. </text:span><text:span text:style-name="Emphasis"><text:span text:style-name="T1">"Nous avons les mêmes revendications, les mêmes aspirations</text:span></text:span><text:span text:style-name="T1">, se justifie Michel Suau, secrétaire département FO DGFIP. </text:span><text:span text:style-name="Emphasis"><text:span text:style-name="T1">Dont, notamment, de voir des services publics fonctionnels et accessibles à tous. Avec 15 fermetures de sites en 13 ans, avec près de 200 suppressions d'emplois en autant de temps, il nous est impossible de proposer un service décent à nos concitoyens."</text:span></text:span><text:span text:style-name="T1"> Et ce, alors qu'un projet de restructuration des trésoreries locales à l'horizon 2022 est dans les cartons et pourrait encore causer la fermeture de nombreux centres d'impôts en zone rurale.</text:span></text:p>
      <text:p text:style-name="P3"><text:span text:style-name="T1">À ces conditions de travail et ces moyens rabotés, s'ajoutent bien quelques dysfonctionnements du prélèvement à la source. </text:span><text:span text:style-name="Emphasis"><text:span text:style-name="T1">"Depuis la semaine dernière, les réclamations commencent à nous parvenir"</text:span></text:span><text:span text:style-name="T1">, témoigne Sandra Demarcq, représentante de Solidaires. Des signalements qui concernent d'abord le versement des acomptes destinés aux bénéficiaires de crédits d'impôt ou réduction fiscale, </text:span><text:a xlink:type="simple" xlink:href="https://www.marianne.net/societe/credits-d-impot-independants-en-quoi-consiste-l-acte-1-du-prelevement-la-source-ce-mardi-15" text:style-name="Internet_20_link" text:visited-style-name="Visited_20_Internet_20_Link"><text:span text:style-name="T1">première étape</text:span></text:a><text:span text:style-name="T1"> de la mise en place de cette réforme. </text:span><text:span text:style-name="Emphasis"><text:span text:style-name="T1">"Certains versements n'ont pas été effectués aux particuliers alors qu'ils auraient dû l'être. Et parfois, il nous est difficile de trouver une raison. Leur relevé d'identité bancaire a bien été transmis, leurs déclarations avaient bien été enregistrées... C'est un casse-tête."</text:span></text:span><text:span text:style-name="T1"> De quoi faire sourire jaune la syndicaliste en entendant Gérald Darmanin plastronner sur l'air du </text:span><text:span text:style-name="Emphasis"><text:span text:style-name="T1">"zéro bug"</text:span></text:span><text:span text:style-name="T1">… </text:span><text:span text:style-name="Emphasis"><text:span text:style-name="T1">"Et ce n'est qu'un début, le plus dur approche</text:span></text:span><text:span text:style-name="T1">, frémit-elle. </text:span><text:span text:style-name="Emphasis"><text:span text:style-name="T1">Nous redoutons la transmission des bulletins de salaire du mois de janvier et ses mauvaises surprises. La semaine prochaine sera décisive."</text:span></text:span></text:p>
      <text:p text:style-name="Text_20_body"><text:span text:style-name="Emphasis"><text:span text:style-name="T1"/></text:span></text:p>
      <text:p text:style-name="Text_20_body"><text:span text:style-name="Emphasis"><text:span text:style-name="T1">Article MARIANNE du 30 janvier 20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9-02-03T17:54:54.52</meta:creation-date>
    <meta:document-statistic meta:table-count="0" meta:image-count="0" meta:object-count="0" meta:page-count="2" meta:paragraph-count="19" meta:word-count="1265" meta:character-count="7979"/>
    <dc:date>2019-02-03T17:59:29.04</dc:date>
    <dc:creator>Annie LEMEUX</dc:creator>
    <meta:editing-duration>PT4M36S</meta:editing-duration>
    <meta:editing-cycles>1</meta:editing-cycles>
    <meta:generator>OpenOffice/4.1.2$Win32 OpenOffice.org_project/412m3$Build-9782</meta:generator>
  </office:meta>
</office:document-meta>
</file>