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3.254cm" fo:margin-bottom="0.212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cm" fo:margin-bottom="0.499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1">
      <style:paragraph-properties fo:margin-top="0cm" fo:margin-bottom="0cm"/>
    </style:style>
    <style:style style:name="P12" style:family="paragraph" style:parent-style-name="Text_20_body">
      <style:paragraph-properties fo:margin-top="3.254cm" fo:margin-bottom="0.212cm"/>
      <style:text-properties fo:font-size="14pt" style:font-size-asian="14pt" style:font-size-complex="14pt"/>
    </style:style>
    <style:style style:name="T1" style:family="text">
      <style:text-properties fo:font-size="18pt"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recherche.html" xlink:type="simple"/>
        <form:form form:name="unnamed1" form:apply-filter="true" form:control-implementation="ooo:com.sun.star.form.component.Form" office:target-frame="" xlink:href="" xlink:type="simple"/>
        <form:form form:name="unnamed2"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logo_site"/><draw:a xlink:type="simple" xlink:href="https://www.lamontagne.fr/"><draw:frame draw:style-name="fr1" draw:name="images1" text:anchor-type="as-char" svg:width="4.216cm" svg:height="1.069cm" draw:z-index="1"><draw:image xlink:href="https://www.lamontagne.fr/static/bloc/ripolinage/logos/logo-MT.svg" xlink:type="simple" xlink:show="embed" xlink:actuate="onLoad"/></draw:frame></draw:a></text:p>
      <text:p text:style-name="P4"><text:span text:style-name="T1">Rassemblement devant la trésorerie</text:span></text:p>
      <text:p text:style-name="P4">Publié le 07/11/2019</text:p>
      <text:section text:style-name="Sect1" text:name="content">
        <text:p text:style-name="P2"><draw:frame draw:style-name="fr2" draw:name="images3" text:anchor-type="as-char" svg:width="16.863cm" svg:height="11.658cm" draw:z-index="0"><draw:image xlink:href="https://image1.lamontagne.fr/photoSRC/VVNUJ1paUTgIBhVOCRAHHQ4zRSkXaldfVR5dW1sXVA49/4538252.jpeg" xlink:type="simple" xlink:show="embed" xlink:actuate="onLoad"/><svg:title>Rassemblement devant la trésorerie</svg:title></draw:frame> </text:p>
        <text:p text:style-name="P12">Ue trentaine de personnes se sont rassemblées devant la trésorerie. © Droits réservés </text:p>
        <text:section text:style-name="Sect1" text:name="pool-content">
          <text:p text:style-name="P12"><text:soft-page-break/>À l'appel de l'intersyndicale des finances une trentaine de personnes, dont des élus et des usagers, se sont rassemblées hier matin devant la trésorerie de Montmarault, pour protester contre sa fermeture annoncée. Une pétition « contre la casse du service public » a également recueilli de nombreuses signatures. Annie Lemeux secrétaire adjointe CGT Finances 03 a notamment annoncé « que le jeudi 14 novembre nous serons à nouveau en grève. Certains d'entre nous iront manifester à Bercy, d'autres devant la trésorerie de Cérilly où les collègues de la Nièvre viendront nous rejoindre ». </text:p>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7T17:43:48.93</meta:creation-date>
    <meta:editing-duration>PT3M35S</meta:editing-duration>
    <meta:editing-cycles>2</meta:editing-cycles>
    <meta:generator>OpenOffice/4.1.2$Win32 OpenOffice.org_project/412m3$Build-9782</meta:generator>
    <meta:document-statistic meta:table-count="0" meta:image-count="2" meta:object-count="0" meta:page-count="2" meta:paragraph-count="6" meta:word-count="113" meta:character-count="731"/>
    <dc:date>2019-11-07T17:47:19.39</dc:date>
  </office:meta>
</office:document-meta>
</file>